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_箴_pro_11-33_第一講_1"/><text:bookmark-start text:name="箴言_1章_箴_pro_11-33_第一講"/>《箴言》1章（箴 Pro 1:1-33） 第一講<text:bookmark-end text:name="__RefHeading___箴言_1章_箴_pro_11-33_第一講_1"/><text:bookmark-end text:name="箴言_1章_箴_pro_11-33_第一講"/></text:h>
      <text:p text:style-name="Text_20_body">　　主講者：LYH。　　時間：2013-11-02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魚是指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再探討_雅威的敬畏_17"/><text:bookmark-start text:name="再探討_雅威的敬畏"/>再探討：雅威的敬畏<text:bookmark-end text:name="__RefHeading___再探討_雅威的敬畏_17"/><text:bookmark-end text:name="再探討_雅威的敬畏"/></text:h>
      <text:p text:style-name="Text_20_body">　　（箴 Pro 1:7）和（箴 Pro 1:29）對比，29節是相當嚴謹的首尾對稱結構，如同建築一般，極為優美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7</meta:creation-date>
    <dc:creator>Generated</dc:creator>
    <dc:date>2025-04-19T07::28:47</dc:date>
    <dc:language>en-US</dc:language>
    <meta:editing-cycles>1</meta:editing-cycles>
    <meta:editing-duration>PT0S</meta:editing-duration>
    <dc:title>commentary:pro_1</dc:title>
  </office:meta>
</office:document-meta>
</file>