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pro_1"/>《箴言》 <text:a xlink:type="simple" xlink:href="#commentary:pro_1" text:style-name="Local_20_link" text:visited-style-name="Visited_20_Local_20_Link">1</text:a>  <text:a xlink:type="simple" xlink:href="http://yhwhholy.org/bible/commentary/pro_2" text:style-name="Internet_20_link" text:visited-style-name="Visited_20_Internet_20_Link">2</text:a>  <text:a xlink:type="simple" xlink:href="http://yhwhholy.org/bible/commentary/pro_3" text:style-name="Internet_20_link" text:visited-style-name="Visited_20_Internet_20_Link">3</text:a>  <text:a xlink:type="simple" xlink:href="http://yhwhholy.org/bible/commentary/pro_4" text:style-name="Internet_20_link" text:visited-style-name="Visited_20_Internet_20_Link">4</text:a>  <text:a xlink:type="simple" xlink:href="http://yhwhholy.org/bible/commentary/pro_5" text:style-name="Internet_20_link" text:visited-style-name="Visited_20_Internet_20_Link">5</text:a>  <text:a xlink:type="simple" xlink:href="http://yhwhholy.org/bible/commentary/pro_6" text:style-name="Internet_20_link" text:visited-style-name="Visited_20_Internet_20_Link">6</text:a>  <text:a xlink:type="simple" xlink:href="http://yhwhholy.org/bible/commentary/pro_7" text:style-name="Internet_20_link" text:visited-style-name="Visited_20_Internet_20_Link">7</text:a>  <text:a xlink:type="simple" xlink:href="http://yhwhholy.org/bible/commentary/pro_8" text:style-name="Internet_20_link" text:visited-style-name="Visited_20_Internet_20_Link">8</text:a>  <text:a xlink:type="simple" xlink:href="http://yhwhholy.org/bible/commentary/pro_9" text:style-name="Internet_20_link" text:visited-style-name="Visited_20_Internet_20_Link">9</text:a>  <text:a xlink:type="simple" xlink:href="http://yhwhholy.org/bible/commentary/pro_10" text:style-name="Internet_20_link" text:visited-style-name="Visited_20_Internet_20_Link">10</text:a>  <text:a xlink:type="simple" xlink:href="http://yhwhholy.org/bible/commentary/pro_11" text:style-name="Internet_20_link" text:visited-style-name="Visited_20_Internet_20_Link">11</text:a>  <text:a xlink:type="simple" xlink:href="http://yhwhholy.org/bible/commentary/pro_12" text:style-name="Internet_20_link" text:visited-style-name="Visited_20_Internet_20_Link">12</text:a>  <text:a xlink:type="simple" xlink:href="http://yhwhholy.org/bible/commentary/pro_13" text:style-name="Internet_20_link" text:visited-style-name="Visited_20_Internet_20_Link">13</text:a>  <text:a xlink:type="simple" xlink:href="http://yhwhholy.org/bible/commentary/pro_14" text:style-name="Internet_20_link" text:visited-style-name="Visited_20_Internet_20_Link">14</text:a>  <text:a xlink:type="simple" xlink:href="http://yhwhholy.org/bible/commentary/pro_15" text:style-name="Internet_20_link" text:visited-style-name="Visited_20_Internet_20_Link">15</text:a>  <text:a xlink:type="simple" xlink:href="http://yhwhholy.org/bible/commentary/pro_16" text:style-name="Internet_20_link" text:visited-style-name="Visited_20_Internet_20_Link">16</text:a>  <text:a xlink:type="simple" xlink:href="http://yhwhholy.org/bible/commentary/pro_17" text:style-name="Internet_20_link" text:visited-style-name="Visited_20_Internet_20_Link">17</text:a>  <text:a xlink:type="simple" xlink:href="http://yhwhholy.org/bible/commentary/pro_18" text:style-name="Internet_20_link" text:visited-style-name="Visited_20_Internet_20_Link">18</text:a>  <text:a xlink:type="simple" xlink:href="http://yhwhholy.org/bible/commentary/pro_19" text:style-name="Internet_20_link" text:visited-style-name="Visited_20_Internet_20_Link">19</text:a>  <text:a xlink:type="simple" xlink:href="http://yhwhholy.org/bible/commentary/pro_20" text:style-name="Internet_20_link" text:visited-style-name="Visited_20_Internet_20_Link">20</text:a>  <text:a xlink:type="simple" xlink:href="http://yhwhholy.org/bible/commentary/pro_21" text:style-name="Internet_20_link" text:visited-style-name="Visited_20_Internet_20_Link">21</text:a>  <text:a xlink:type="simple" xlink:href="http://yhwhholy.org/bible/commentary/pro_22" text:style-name="Internet_20_link" text:visited-style-name="Visited_20_Internet_20_Link">22</text:a>  <text:a xlink:type="simple" xlink:href="http://yhwhholy.org/bible/commentary/pro_23" text:style-name="Internet_20_link" text:visited-style-name="Visited_20_Internet_20_Link">23</text:a>  <text:a xlink:type="simple" xlink:href="http://yhwhholy.org/bible/commentary/pro_24" text:style-name="Internet_20_link" text:visited-style-name="Visited_20_Internet_20_Link">24</text:a>  <text:a xlink:type="simple" xlink:href="http://yhwhholy.org/bible/commentary/pro_25" text:style-name="Internet_20_link" text:visited-style-name="Visited_20_Internet_20_Link">25</text:a>  <text:a xlink:type="simple" xlink:href="http://yhwhholy.org/bible/commentary/pro_26" text:style-name="Internet_20_link" text:visited-style-name="Visited_20_Internet_20_Link">26</text:a>  <text:a xlink:type="simple" xlink:href="http://yhwhholy.org/bible/commentary/pro_27" text:style-name="Internet_20_link" text:visited-style-name="Visited_20_Internet_20_Link">27</text:a>  <text:a xlink:type="simple" xlink:href="http://yhwhholy.org/bible/commentary/pro_28" text:style-name="Internet_20_link" text:visited-style-name="Visited_20_Internet_20_Link">28</text:a>  <text:a xlink:type="simple" xlink:href="http://yhwhholy.org/bible/commentary/pro_29" text:style-name="Internet_20_link" text:visited-style-name="Visited_20_Internet_20_Link">29</text:a>  <text:a xlink:type="simple" xlink:href="http://yhwhholy.org/bible/commentary/pro_30" text:style-name="Internet_20_link" text:visited-style-name="Visited_20_Internet_20_Link">30</text:a>  <text:a xlink:type="simple" xlink:href="http://yhwhholy.org/bible/commentary/pro_31" text:style-name="Internet_20_link" text:visited-style-name="Visited_20_Internet_20_Link">31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箴言_1章_箴_pro_11-33_第一講_1"/><text:bookmark-start text:name="箴言_1章_箴_pro_11-33_第一講"/>《箴言》1章（箴 Pro 1:1-33） 第一講<text:bookmark-end text:name="__RefHeading___箴言_1章_箴_pro_11-33_第一講_1"/><text:bookmark-end text:name="箴言_1章_箴_pro_11-33_第一講"/></text:h>
      <text:p text:style-name="Text_20_body">　　主講者：LYH。　　時間：2013-11-02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pro/20131102-104434-dm553669-pro-c01v01-c01v33-lyh.mp3" text:style-name="Internet_20_link" text:visited-style-name="Visited_20_Internet_20_Link">20131102-104434-dm553669-pro-c01v01-c01v33-lyh.mp3</text:a></text:p>
        </text:list-item>
        <text:list-item>
          <text:p text:style-name="List_20_1_Content_Last"> <text:a xlink:type="simple" xlink:href="http://yhwhholy.org/bible/commentary/pro/20131102-114544-dm553671-pro-c01v01-c01v33-discuss.mp3" text:style-name="Internet_20_link" text:visited-style-name="Visited_20_Internet_20_Link">20131102-114544-dm553671-pro-c01v01-c01v33-discuss.mp3</text:a></text:p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神所愛的_他必管教_2"/><text:bookmark-start text:name="神所愛的_他必管教"/>神所愛的，他必管教<text:bookmark-end text:name="__RefHeading___神所愛的_他必管教_2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3" text:outline-level="3"><text:bookmark-start text:name="__RefHeading___過去所受的管教_3"/><text:bookmark-start text:name="過去所受的管教"/>過去所受的管教<text:bookmark-end text:name="__RefHeading___過去所受的管教_3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3" text:outline-level="3"><text:bookmark-start text:name="__RefHeading___過去所經歷的_聚會所李常受的虛偽_假冒_4"/><text:bookmark-start text:name="過去所經歷的_聚會所李常受的虛偽_假冒"/>過去所經歷的：聚會所李常受的虛偽、假冒<text:bookmark-end text:name="__RefHeading___過去所經歷的_聚會所李常受的虛偽_假冒_4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祟他。他在台灣，並引入了一位號稱希臘原文的「博士」，我為此特地去找這位「博士」，後來發現，原來他是一位年輕人，只是一位希臘文的碩士，算是在原文上有基礎，算不得是專家，不見得是深入懂得聖經真理的人。為此問他：聚會所倡導一地一會之謬誤，他無法回答。</text:p>
      <text:h text:style-name="Heading_20_2" text:outline-level="2"><text:bookmark-start text:name="__RefHeading___雅威的害怕_敬畏_憂懼_5"/><text:bookmark-start text:name="雅威的害怕_敬畏_憂懼"/>雅威的害怕（敬畏、憂懼）<text:bookmark-end text:name="__RefHeading___雅威的害怕_敬畏_憂懼_5"/><text:bookmark-end text:name="雅威的害怕_敬畏_憂懼"/></text:h>
      <text:p text:style-name="Text_20_body">　　（7）</text:p>
      <table:table table:style-name="Table_Quotation1">
        <table:table-column/>
        <table:table-row>
          <table:table-cell office:value-type="string" table:style-name="Cell_Quotation1">
            <text:p text:style-name="tablealignleft"> 和合本：敬畏耶和華是知識的開端。（敬畏是動詞，開端是名詞，不符合上下對句之結構。）<text:line-break/> 直譯　：雅威的敬畏是知識的開端。（敬畏是名詞，開端是名詞，符合上下對句之結構。）</text:p>
          </table:table-cell>
        </table:table-row>
      </table:table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3" text:outline-level="3"><text:bookmark-start text:name="__RefHeading___人實在很難去改正原本根深蒂固的觀念_6"/><text:bookmark-start text:name="人實在很難去改正原本根深蒂固的觀念"/>人實在很難去改正原本根深蒂固的觀念！<text:bookmark-end text:name="__RefHeading___人實在很難去改正原本根深蒂固的觀念_6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2" text:outline-level="2"><text:bookmark-start text:name="__RefHeading___不要貪戀財利_7"/><text:bookmark-start text:name="不要貪戀財利"/>（10-19）不要貪戀財利<text:bookmark-end text:name="__RefHeading___不要貪戀財利_7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我都會以此為誡，不追求財利。</text:p>
      <text:h text:style-name="Heading_20_3" text:outline-level="3"><text:bookmark-start text:name="__RefHeading___何謂_雅威所賜的福_8"/><text:bookmark-start text:name="何謂_雅威所賜的福"/>何謂「雅威所賜的福」<text:bookmark-end text:name="__RefHeading___何謂_雅威所賜的福_8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able:table table:style-name="Table_Quotation1">
        <table:table-column/>
        <table:table-row>
          <table:table-cell office:value-type="string" table:style-name="Cell_Quotation1">
            <text:p text:style-name="tablealignleft">（箴 Pro 3:13-20）<text:line-break/> 13 得智慧、得聰明的、這人便為有福。<text:line-break/> 14 因為得智慧勝過得銀子、其利益強如精金．<text:line-break/> 15 比珍珠〔或作紅寶石〕寶貴．你一切所喜愛的、都不足與比較。<text:line-break/> 16 他右手有長壽．左手有富貴。<text:line-break/> 17 他的道是安樂、他的路全是平安。<text:line-break/> 18 他與持守他的作生命樹．持定他的俱各有福。<text:line-break/> 19 耶和華以智慧立地．以聰明定天．<text:line-break/> 20 以知識使深淵裂開、使天空滴下甘露。</text:p>
          </table:table-cell>
        </table:table-row>
      </table:table>
      <text:p text:style-name="Text_20_body">　　智慧是需要人努力去找的，找到的人才是有福的。智慧的美好程度，高過於世人所喜愛的金銀珠寶。</text:p>
      <text:h text:style-name="Heading_20_3" text:outline-level="3"><text:bookmark-start text:name="__RefHeading___耶穌要呼召的門徒是何種人_9"/><text:bookmark-start text:name="耶穌要呼召的門徒是何種人"/>耶穌要呼召的門徒是何種人？<text:bookmark-end text:name="__RefHeading___耶穌要呼召的門徒是何種人_9"/><text:bookmark-end text:name="耶穌要呼召的門徒是何種人"/></text:h>
      <text:p text:style-name="Text_20_body">　　耶穌要呼召的門徒，是什麼樣的門徒呢？且看</text:p>
      <table:table table:style-name="Table_Quotation1">
        <table:table-column/>
        <table:table-row>
          <table:table-cell office:value-type="string" table:style-name="Cell_Quotation1">
            <text:p text:style-name="tablealignleft"> （路 Luk 5:1-11）<text:line-break/> 1 耶穌站在革尼撒勒湖邊、眾人擁擠他、要聽　神的道。<text:line-break/> 2 他見有兩隻船灣在湖邊．打魚的人卻離開船、洗網去了。<text:line-break/> 3 有一隻船、是西門的、耶穌就上去、請他把船撐開、稍微離岸、就坐下、從船上教訓眾人。<text:line-break/> 4 講完了、對西門說、把船開到水深之處、下網打魚。<text:line-break/> 5 西門說、夫子、我們整夜勞力、並沒有打著甚麼．但依從你的話、我就下網。<text:line-break/> 6 他們下了網、就圈住許多魚、網險些裂開．<text:line-break/> 7 便招呼那隻船上的同伴來幫助。他們就來把魚裝滿了兩隻船、甚至船要沉下去。<text:line-break/> 8 西門彼得看見、就俯伏在耶穌膝前、說、主阿、離開我、我是個罪人。<text:line-break/> 9 他和一切同在的人、都驚訝這一網所打的魚．<text:line-break/> 10 他的夥伴西庇太的兒子、雅各、約翰、也是這樣。耶穌對西門說、不要怕、從今以後、你要得人了。<text:line-break/> 11 他們把兩隻船攏了岸、就撇下所有的跟從了耶穌。</text:p>
          </table:table-cell>
        </table:table-row>
      </table:table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4" text:outline-level="4"><text:bookmark-start text:name="__RefHeading___人不依靠世上的經歷_而依從主的話_10"/><text:bookmark-start text:name="人不依靠世上的經歷_而依從主的話"/>人不依靠世上的經歷，而依從主的話<text:bookmark-end text:name="__RefHeading___人不依靠世上的經歷_而依從主的話_10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4" text:outline-level="4"><text:bookmark-start text:name="__RefHeading___彼得願意依從主的話_突破個人經驗_11"/><text:bookmark-start text:name="彼得願意依從主的話_突破個人經驗"/>彼得願意依從主的話，突破個人經驗<text:bookmark-end text:name="__RefHeading___彼得願意依從主的話_突破個人經驗_11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4" text:outline-level="4"><text:bookmark-start text:name="__RefHeading___甘願馬上捨棄這豐富的所得_跟從了耶穌_12"/><text:bookmark-start text:name="甘願馬上捨棄這豐富的所得_跟從了耶穌"/>甘願馬上捨棄這豐富的所得，跟從了耶穌<text:bookmark-end text:name="__RefHeading___甘願馬上捨棄這豐富的所得_跟從了耶穌_12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4" text:outline-level="4"><text:bookmark-start text:name="__RefHeading___當自我反省_13"/><text:bookmark-start text:name="當自我反省"/>當自我反省<text:bookmark-end text:name="__RefHeading___當自我反省_13"/><text:bookmark-end text:name="當自我反省"/></text:h>
      <text:p text:style-name="Text_20_body">　　<text:span text:style-name="Strong_20_Emphasis">我們雅威聖會，為何至今仍如西門整夜勞力而不得魚？（魚是指人）我們需要好好思想這事。</text:span></text:p>
      <text:h text:style-name="Heading_20_3" text:outline-level="3"><text:bookmark-start text:name="__RefHeading___路_luk_58_彼得為何自認為是_罪人_14"/><text:bookmark-start text:name="路_luk_58_彼得為何自認為是_罪人"/>（路 Luk 5:8）彼得為何自認為是「罪人」？<text:bookmark-end text:name="__RefHeading___路_luk_58_彼得為何自認為是_罪人_14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3" text:outline-level="3"><text:bookmark-start text:name="__RefHeading___得智慧_得基督_真是有福_15"/><text:bookmark-start text:name="得智慧_得基督_真是有福"/>得智慧、得基督，真是有福<text:bookmark-end text:name="__RefHeading___得智慧_得基督_真是有福_15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1" text:outline-level="1"><text:bookmark-start text:name="__RefHeading___討論_16"/><text:bookmark-start text:name="討論"/>討論<text:bookmark-end text:name="__RefHeading___討論_16"/><text:bookmark-end text:name="討論"/></text:h>
      <text:h text:style-name="Heading_20_2" text:outline-level="2"><text:bookmark-start text:name="__RefHeading___再探討_雅威的敬畏_17"/><text:bookmark-start text:name="再探討_雅威的敬畏"/>再探討：雅威的敬畏<text:bookmark-end text:name="__RefHeading___再探討_雅威的敬畏_17"/><text:bookmark-end text:name="再探討_雅威的敬畏"/></text:h>
      <text:p text:style-name="Text_20_body">　　（箴 Pro 1:7）和（箴 Pro 1:29）對比，29節是相當嚴謹的首尾對稱結構，如同建築一般，極為優美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6::42:56</meta:creation-date>
    <dc:creator>Generated</dc:creator>
    <dc:date>2026-03-11T16::42:56</dc:date>
    <dc:language>en-US</dc:language>
    <meta:editing-cycles>1</meta:editing-cycles>
    <meta:editing-duration>PT0S</meta:editing-duration>
    <dc:title>commentary:pro_1</dc:title>
  </office:meta>
</office:document-meta>
</file>