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#commentary:pro:start" text:style-name="Local_20_link" text:visited-style-name="Visited_20_Local_20_Link">《箴言》註釋</text:a>  <text:a xlink:type="simple" xlink:href="http://yhwhholy.org/bible/commentary/pro/pro_1" text:style-name="Internet_20_link" text:visited-style-name="Visited_20_Internet_20_Link">1</text:a>  <text:a xlink:type="simple" xlink:href="http://yhwhholy.org/bible/commentary/pro/pro_2" text:style-name="Internet_20_link" text:visited-style-name="Visited_20_Internet_20_Link">2</text:a>  <text:a xlink:type="simple" xlink:href="http://yhwhholy.org/bible/commentary/pro/pro_3" text:style-name="Internet_20_link" text:visited-style-name="Visited_20_Internet_20_Link">3</text:a>  <text:a xlink:type="simple" xlink:href="http://yhwhholy.org/bible/commentary/pro/pro_4" text:style-name="Internet_20_link" text:visited-style-name="Visited_20_Internet_20_Link">4</text:a>  <text:a xlink:type="simple" xlink:href="http://yhwhholy.org/bible/commentary/pro/pro_5" text:style-name="Internet_20_link" text:visited-style-name="Visited_20_Internet_20_Link">5</text:a>  <text:a xlink:type="simple" xlink:href="http://yhwhholy.org/bible/commentary/pro/pro_6" text:style-name="Internet_20_link" text:visited-style-name="Visited_20_Internet_20_Link">6</text:a>  <text:a xlink:type="simple" xlink:href="http://yhwhholy.org/bible/commentary/pro/pro_7" text:style-name="Internet_20_link" text:visited-style-name="Visited_20_Internet_20_Link">7</text:a>  <text:a xlink:type="simple" xlink:href="http://yhwhholy.org/bible/commentary/pro/pro_8" text:style-name="Internet_20_link" text:visited-style-name="Visited_20_Internet_20_Link">8</text:a>  <text:a xlink:type="simple" xlink:href="http://yhwhholy.org/bible/commentary/pro/pro_9" text:style-name="Internet_20_link" text:visited-style-name="Visited_20_Internet_20_Link">9</text:a>  <text:a xlink:type="simple" xlink:href="http://yhwhholy.org/bible/commentary/pro/pro_10" text:style-name="Internet_20_link" text:visited-style-name="Visited_20_Internet_20_Link">10</text:a>  <text:a xlink:type="simple" xlink:href="http://yhwhholy.org/bible/commentary/pro/pro_11" text:style-name="Internet_20_link" text:visited-style-name="Visited_20_Internet_20_Link">11</text:a>  <text:a xlink:type="simple" xlink:href="http://yhwhholy.org/bible/commentary/pro/pro_12" text:style-name="Internet_20_link" text:visited-style-name="Visited_20_Internet_20_Link">12</text:a>  <text:a xlink:type="simple" xlink:href="http://yhwhholy.org/bible/commentary/pro/pro_13" text:style-name="Internet_20_link" text:visited-style-name="Visited_20_Internet_20_Link">13</text:a>  <text:a xlink:type="simple" xlink:href="http://yhwhholy.org/bible/commentary/pro/pro_14" text:style-name="Internet_20_link" text:visited-style-name="Visited_20_Internet_20_Link">14</text:a>  <text:a xlink:type="simple" xlink:href="http://yhwhholy.org/bible/commentary/pro/pro_15" text:style-name="Internet_20_link" text:visited-style-name="Visited_20_Internet_20_Link">15</text:a>  <text:a xlink:type="simple" xlink:href="http://yhwhholy.org/bible/commentary/pro/pro_16" text:style-name="Internet_20_link" text:visited-style-name="Visited_20_Internet_20_Link">16</text:a>  <text:a xlink:type="simple" xlink:href="http://yhwhholy.org/bible/commentary/pro/pro_17" text:style-name="Internet_20_link" text:visited-style-name="Visited_20_Internet_20_Link">17</text:a>  <text:a xlink:type="simple" xlink:href="http://yhwhholy.org/bible/commentary/pro/pro_18" text:style-name="Internet_20_link" text:visited-style-name="Visited_20_Internet_20_Link">18</text:a>  <text:a xlink:type="simple" xlink:href="http://yhwhholy.org/bible/commentary/pro/pro_19" text:style-name="Internet_20_link" text:visited-style-name="Visited_20_Internet_20_Link">19</text:a>  <text:a xlink:type="simple" xlink:href="http://yhwhholy.org/bible/commentary/pro/pro_20" text:style-name="Internet_20_link" text:visited-style-name="Visited_20_Internet_20_Link">20</text:a>  <text:a xlink:type="simple" xlink:href="http://yhwhholy.org/bible/commentary/pro/pro_21" text:style-name="Internet_20_link" text:visited-style-name="Visited_20_Internet_20_Link">21</text:a>  <text:a xlink:type="simple" xlink:href="http://yhwhholy.org/bible/commentary/pro/pro_22" text:style-name="Internet_20_link" text:visited-style-name="Visited_20_Internet_20_Link">22</text:a>  <text:a xlink:type="simple" xlink:href="http://yhwhholy.org/bible/commentary/pro/pro_23" text:style-name="Internet_20_link" text:visited-style-name="Visited_20_Internet_20_Link">23</text:a>  <text:a xlink:type="simple" xlink:href="http://yhwhholy.org/bible/commentary/pro/pro_24" text:style-name="Internet_20_link" text:visited-style-name="Visited_20_Internet_20_Link">24</text:a>  <text:a xlink:type="simple" xlink:href="http://yhwhholy.org/bible/commentary/pro/pro_25" text:style-name="Internet_20_link" text:visited-style-name="Visited_20_Internet_20_Link">25</text:a>  <text:a xlink:type="simple" xlink:href="http://yhwhholy.org/bible/commentary/pro/pro_26" text:style-name="Internet_20_link" text:visited-style-name="Visited_20_Internet_20_Link">26</text:a>  <text:a xlink:type="simple" xlink:href="http://yhwhholy.org/bible/commentary/pro/pro_27" text:style-name="Internet_20_link" text:visited-style-name="Visited_20_Internet_20_Link">27</text:a>  <text:a xlink:type="simple" xlink:href="http://yhwhholy.org/bible/commentary/pro/pro_28" text:style-name="Internet_20_link" text:visited-style-name="Visited_20_Internet_20_Link">28</text:a>  <text:a xlink:type="simple" xlink:href="http://yhwhholy.org/bible/commentary/pro/pro_29" text:style-name="Internet_20_link" text:visited-style-name="Visited_20_Internet_20_Link">29</text:a>  <text:a xlink:type="simple" xlink:href="http://yhwhholy.org/bible/commentary/pro/pro_30" text:style-name="Internet_20_link" text:visited-style-name="Visited_20_Internet_20_Link">30</text:a>  <text:a xlink:type="simple" xlink:href="http://yhwhholy.org/bible/commentary/pro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<text:a xlink:type="simple" xlink:href="#commentary:pro:start" text:style-name="Local_20_link" text:visited-style-name="Visited_20_Local_20_Link">《箴言》註釋索引</text:a> </text:p>
              <text:list text:style-name="List_20_1">
                <text:list-item>
                  <text:p text:style-name="List_20_1_Content">  《箴言》<text:a xlink:type="simple" xlink:href="http://yhwhholy.org/bible/commentary/pro/pro_1" text:style-name="Internet_20_link" text:visited-style-name="Visited_20_Internet_20_Link">1</text:a>  <text:a xlink:type="simple" xlink:href="http://yhwhholy.org/bible/commentary/pro/pro_2" text:style-name="Internet_20_link" text:visited-style-name="Visited_20_Internet_20_Link">2</text:a>  <text:a xlink:type="simple" xlink:href="http://yhwhholy.org/bible/commentary/pro/pro_3" text:style-name="Internet_20_link" text:visited-style-name="Visited_20_Internet_20_Link">3</text:a>  <text:a xlink:type="simple" xlink:href="http://yhwhholy.org/bible/commentary/pro/pro_4" text:style-name="Internet_20_link" text:visited-style-name="Visited_20_Internet_20_Link">4</text:a>  <text:a xlink:type="simple" xlink:href="http://yhwhholy.org/bible/commentary/pro/pro_5" text:style-name="Internet_20_link" text:visited-style-name="Visited_20_Internet_20_Link">5</text:a>  <text:a xlink:type="simple" xlink:href="http://yhwhholy.org/bible/commentary/pro/pro_6" text:style-name="Internet_20_link" text:visited-style-name="Visited_20_Internet_20_Link">6</text:a>  <text:a xlink:type="simple" xlink:href="http://yhwhholy.org/bible/commentary/pro/pro_7" text:style-name="Internet_20_link" text:visited-style-name="Visited_20_Internet_20_Link">7</text:a>  <text:a xlink:type="simple" xlink:href="http://yhwhholy.org/bible/commentary/pro/pro_8" text:style-name="Internet_20_link" text:visited-style-name="Visited_20_Internet_20_Link">8</text:a>  <text:a xlink:type="simple" xlink:href="http://yhwhholy.org/bible/commentary/pro/pro_9" text:style-name="Internet_20_link" text:visited-style-name="Visited_20_Internet_20_Link">9</text:a>  <text:a xlink:type="simple" xlink:href="http://yhwhholy.org/bible/commentary/pro/pro_10" text:style-name="Internet_20_link" text:visited-style-name="Visited_20_Internet_20_Link">10</text:a>  <text:a xlink:type="simple" xlink:href="http://yhwhholy.org/bible/commentary/pro/pro_11" text:style-name="Internet_20_link" text:visited-style-name="Visited_20_Internet_20_Link">11</text:a>  <text:a xlink:type="simple" xlink:href="http://yhwhholy.org/bible/commentary/pro/pro_12" text:style-name="Internet_20_link" text:visited-style-name="Visited_20_Internet_20_Link">12</text:a>  <text:a xlink:type="simple" xlink:href="http://yhwhholy.org/bible/commentary/pro/pro_13" text:style-name="Internet_20_link" text:visited-style-name="Visited_20_Internet_20_Link">13</text:a>  <text:a xlink:type="simple" xlink:href="http://yhwhholy.org/bible/commentary/pro/pro_14" text:style-name="Internet_20_link" text:visited-style-name="Visited_20_Internet_20_Link">14</text:a>  <text:a xlink:type="simple" xlink:href="http://yhwhholy.org/bible/commentary/pro/pro_15" text:style-name="Internet_20_link" text:visited-style-name="Visited_20_Internet_20_Link">15</text:a>  <text:a xlink:type="simple" xlink:href="http://yhwhholy.org/bible/commentary/pro/pro_16" text:style-name="Internet_20_link" text:visited-style-name="Visited_20_Internet_20_Link">16</text:a>  <text:a xlink:type="simple" xlink:href="http://yhwhholy.org/bible/commentary/pro/pro_17" text:style-name="Internet_20_link" text:visited-style-name="Visited_20_Internet_20_Link">17</text:a>  <text:a xlink:type="simple" xlink:href="http://yhwhholy.org/bible/commentary/pro/pro_18" text:style-name="Internet_20_link" text:visited-style-name="Visited_20_Internet_20_Link">18</text:a>  <text:a xlink:type="simple" xlink:href="http://yhwhholy.org/bible/commentary/pro/pro_19" text:style-name="Internet_20_link" text:visited-style-name="Visited_20_Internet_20_Link">19</text:a>  <text:a xlink:type="simple" xlink:href="http://yhwhholy.org/bible/commentary/pro/pro_20" text:style-name="Internet_20_link" text:visited-style-name="Visited_20_Internet_20_Link">20</text:a>  <text:a xlink:type="simple" xlink:href="http://yhwhholy.org/bible/commentary/pro/pro_21" text:style-name="Internet_20_link" text:visited-style-name="Visited_20_Internet_20_Link">21</text:a>  <text:a xlink:type="simple" xlink:href="http://yhwhholy.org/bible/commentary/pro/pro_22" text:style-name="Internet_20_link" text:visited-style-name="Visited_20_Internet_20_Link">22</text:a>  <text:a xlink:type="simple" xlink:href="http://yhwhholy.org/bible/commentary/pro/pro_23" text:style-name="Internet_20_link" text:visited-style-name="Visited_20_Internet_20_Link">23</text:a>  <text:a xlink:type="simple" xlink:href="http://yhwhholy.org/bible/commentary/pro/pro_24" text:style-name="Internet_20_link" text:visited-style-name="Visited_20_Internet_20_Link">24</text:a>  <text:a xlink:type="simple" xlink:href="http://yhwhholy.org/bible/commentary/pro/pro_25" text:style-name="Internet_20_link" text:visited-style-name="Visited_20_Internet_20_Link">25</text:a>  <text:a xlink:type="simple" xlink:href="http://yhwhholy.org/bible/commentary/pro/pro_26" text:style-name="Internet_20_link" text:visited-style-name="Visited_20_Internet_20_Link">26</text:a>  <text:a xlink:type="simple" xlink:href="http://yhwhholy.org/bible/commentary/pro/pro_27" text:style-name="Internet_20_link" text:visited-style-name="Visited_20_Internet_20_Link">27</text:a>  <text:a xlink:type="simple" xlink:href="http://yhwhholy.org/bible/commentary/pro/pro_28" text:style-name="Internet_20_link" text:visited-style-name="Visited_20_Internet_20_Link">28</text:a>  <text:a xlink:type="simple" xlink:href="http://yhwhholy.org/bible/commentary/pro/pro_29" text:style-name="Internet_20_link" text:visited-style-name="Visited_20_Internet_20_Link">29</text:a>  <text:a xlink:type="simple" xlink:href="http://yhwhholy.org/bible/commentary/pro/pro_30" text:style-name="Internet_20_link" text:visited-style-name="Visited_20_Internet_20_Link">30</text:a>  <text:a xlink:type="simple" xlink:href="http://yhwhholy.org/bible/commentary/pro/pro_31" text:style-name="Internet_20_link" text:visited-style-name="Visited_20_Internet_20_Link">31</text:a> </text:p>
                </text:list-item>
                <text:list-item>
                  <text:p text:style-name="List_20_1_Content_Last"> <text:a xlink:type="simple" xlink:href="http://yhwhholy.org/bible/commentary/pro/lyh/start" text:style-name="Internet_20_link" text:visited-style-name="Visited_20_Internet_20_Link">《LYH 箴言註釋》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2::55:01</meta:creation-date>
    <dc:creator>Generated</dc:creator>
    <dc:date>2025-04-05T22::55:01</dc:date>
    <dc:language>en-US</dc:language>
    <meta:editing-cycles>1</meta:editing-cycles>
    <meta:editing-duration>PT0S</meta:editing-duration>
    <dc:title>commentary:pro:start</dc:title>
  </office:meta>
</office:document-meta>
</file>