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1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才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罪人們的引誘是徹底的，所以，要小心謹慎於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們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，是要從自己的，來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22:20</meta:creation-date>
    <dc:creator>Generated</dc:creator>
    <dc:date>2026-06-08T09::22:20</dc:date>
    <dc:language>en-US</dc:language>
    <meta:editing-cycles>1</meta:editing-cycles>
    <meta:editing-duration>PT0S</meta:editing-duration>
    <dc:title>commentary:pro:lyh:pro_1</dc:title>
  </office:meta>
</office:document-meta>
</file>