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9"/><text:bookmark-start text:name="__RefHeading___二_智婦與愚婦邀宴_91-18_1"/><text:bookmark-start text:name="二_智婦與愚婦邀宴_91-18"/>(二) 智婦與愚婦邀宴&lt;9:1-18&gt;<text:bookmark-end text:name="__RefHeading___二_智婦與愚婦邀宴_91-18_1"/><text:bookmark-end text:name="二_智婦與愚婦邀宴_91-18"/></text:h>
      <text:p text:style-name="Text_20_body">架構    ABA`首尾對應式</text:p>
      <text:p text:style-name="Text_20_body">A. 智婦造屋邀宴&lt;1-6&gt;</text:p>
      <text:p text:style-name="Preformatted_20_Text">a. 智婦造屋立柱設宴&lt;1-2&gt; <text:line-break/>b. 打發使女呼叫&lt;3&gt;<text:line-break/>c. 呼叫內容&lt;4-6&gt;<text:line-break/><text:s text:c="2"/>B. 智慧的開端是雅威的敬畏&lt;7-12&gt;<text:s text:c="2"/>aba`首尾對應式<text:line-break/><text:s text:c="4"/>a. 褻慢人與智慧人：上下接尾體&lt;7-9&gt;<text:line-break/><text:s text:c="6"/>b. 核心：雅威的敬畏與知識是智慧與聰明與理由&lt;10-11&gt;<text:line-break/><text:s text:c="4"/>a`. 若果：再次智慧與褻慢對比&lt;12&gt;</text:p>
      <text:p text:style-name="Text_20_body">A`.愚婦邀宴&lt;13-18&gt;</text:p>
      <text:p text:style-name="Preformatted_20_Text">a. 愚婦本質是愚蒙無知&lt;13&gt;<text:line-break/>b. 坐在家門是親自呼叫&lt;14-15&gt;<text:line-break/>c. 呼叫內容是悲慘結果&lt;16-18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48</meta:creation-date>
    <dc:creator>Generated</dc:creator>
    <dc:date>2025-04-04T10::17:48</dc:date>
    <dc:language>en-US</dc:language>
    <meta:editing-cycles>1</meta:editing-cycles>
    <meta:editing-duration>PT0S</meta:editing-duration>
    <dc:title>commentary:pro:9</dc:title>
  </office:meta>
</office:document-meta>
</file>