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Preformatted_20_Text">第二次呼召綜合一到四章</text:p>
      <text:p text:style-name="Text_20_body">8:1-9的呼召承接1:20-33的呼召；
8:10-11的智慧比白銀承接3:13-14；
8:12-21的愛智慧承接4:1-9的愛智慧；
8:22-31的智慧創造承接3:19-20。</text:p>
      <text:p text:style-name="Text_20_body">同樣，第三次呼召承接1:20-33。
愚婦呼召承接7章的淫婦引誘。</text:p>
      <text:p text:style-name="Preformatted_20_Text">所以此段是總結式的文筆，與上文逐次對應。</text:p>
      <text:p text:style-name="Text_20_body">(一)智慧第二次呼召&lt;8:1-36&gt;
A. 智慧她豈不呼召&lt;8:1-4&gt;
B. 當聽：呼召的內容&lt;5-11&gt;和智慧自我介紹&lt;12-31&gt;</text:p>
      <text:p text:style-name="Preformatted_20_Text">三命令與三原因</text:p>
      <text:p text:style-name="Text_20_body">(A)	愚人當分辨靈明與心，當聽&lt;5-6a&gt;與三因：&lt;6b-11&gt;
a. 一因&lt;6b&gt;
b. 二因&lt;7-10&gt;
c. 三因&lt;11&gt;
(B)	智慧自我介紹&lt;12-31&gt;  我(3次)&lt;12,14b,17a&gt;
a. 首次介紹&lt;12-14a&gt;
b. 二次介紹&lt;14b-16&gt;
c. 三次介紹&lt;17-21&gt;
(C) 智慧本源與参與創造事功&lt;22-31&gt;</text:p>
      <text:p text:style-name="Preformatted_20_Text"> a. 智慧本源：三前與三從&lt;22-23&gt;<text:s text:c="3"/><text:line-break/><text:s text:c="3"/>三前：祂的道路之起初、祂的作為之前、從…以前；<text:line-break/><text:s text:c="3"/>三：從從亙古、從起初、從地的起點<text:line-break/> b. 智慧先存性：三無&lt;24-26&gt;<text:s text:c="2"/>無深淵、無大水泉源、無造地<text:line-break/> c. 智慧是雅威工師：三同在&lt;27-31&gt;<text:s text:c="2"/>在祂那裡&lt;27&gt;、在祂旁&lt;30&gt;、在祂前&lt;31&gt;</text:p>
      <text:p text:style-name="Text_20_body">附註</text:p>
      <text:p text:style-name="Preformatted_20_Text">22. 他購買了我(HB7069)，此詞同4:5,7的購買智慧。雅威先購買了智慧作為財產，先付出代價，正如人要付出代價，方能夠買到智慧一樣。<text:line-break/>此詞字根有三，第一字根意指動產的買賣行為；第二字根意指神的創造；第三字根見qaneh蘆草。<text:s text:c="2"/><text:line-break/>動詞qana是買東西的常用字。律法保障私人財產權與積蓄司人資產權。因此，大量使用此詞。動詞出現69次，名詞出現10次。尤其出現在利25章中的房地產買賣。買贖的gana與救贖的ga`al平行出現於出15:13,16，詩74:2。<text:line-break/>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text:line-break/>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C. 眾子今當聽&lt;32-35&gt;  生死福禍在乎聽守智慧
a.重複福哉，三次聽&lt;32-34&gt;
b.理由：生死所繫&lt;35&gt;
附註</text:p>
      <text:p text:style-name="Preformatted_20_Text">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6</meta:creation-date>
    <dc:creator>Generated</dc:creator>
    <dc:date>2025-04-04T14::40:56</dc:date>
    <dc:language>en-US</dc:language>
    <meta:editing-cycles>1</meta:editing-cycles>
    <meta:editing-duration>PT0S</meta:editing-duration>
    <dc:title>commentary:pro:8</dc:title>
  </office:meta>
</office:document-meta>
</file>