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5"/>與<text:a xlink:type="simple" xlink:href="http://yhwhholy.org/bible/commentary/pro/4" text:style-name="Internet_20_link" text:visited-style-name="Visited_20_Internet_20_Link">箴言4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00:32</meta:creation-date>
    <dc:creator>Generated</dc:creator>
    <dc:date>2025-04-05T15::00:32</dc:date>
    <dc:language>en-US</dc:language>
    <meta:editing-cycles>1</meta:editing-cycles>
    <meta:editing-duration>PT0S</meta:editing-duration>
    <dc:title>commentary:pro:5</dc:title>
  </office:meta>
</office:document-meta>
</file>