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4"/><text:bookmark-start text:name="__RefHeading___箴言_4-5_1"/><text:bookmark-start text:name="箴言_4-5"/>《箴言》4-5<text:bookmark-end text:name="__RefHeading___箴言_4-5_1"/><text:bookmark-end text:name="箴言_4-5"/></text:h>
      <text:p text:style-name="Text_20_body">B. 對眾子的教導&lt;4:1-9:18&gt;</text:p>
      <text:p text:style-name="Text_20_body">此大段可以依照眾子的出現而分兩大段：</text:p>
      <text:p text:style-name="Text_20_body">（Ａ）眾子與我兒&lt;4:1-7:23&gt;</text:p>
      <text:p text:style-name="Text_20_body">　　　a.4:1-5:6 眾子與我兒(3次)</text:p>
      <text:p text:style-name="Text_20_body">　　　b.5:7-7:23 眾子與我兒(5次)</text:p>
      <text:p text:style-name="Text_20_body">（Ｂ）眾子&lt;7:24-9:18&gt;</text:p>
      <text:p text:style-name="Text_20_body">　　　a.7:24-8:31 眾子</text:p>
      <text:p text:style-name="Text_20_body">　　　b.8:32-9:18 眾子</text:p>
      <text:p text:style-name="Text_20_body">依照內容而分為兩大段：以(A)a.b.(B)a.b.架構呈現</text:p>
      <text:p text:style-name="Text_20_body">(A) 當買智慧，和當脫離惡道與淫道&lt;4:1-5:23&gt;</text:p>
      <text:p text:style-name="Text_20_body">　　a.指教自救之道與防備無賴之道&lt;6:1-19&gt;</text:p>
      <text:p text:style-name="Text_20_body">b.指教保守脫離淫婦之道&lt;6:20-7:27&gt;</text:p>
      <text:p text:style-name="Text_20_body">(B) 智慧呼召，和智婦與愚婦邀宴&lt;8:1-9:18&gt;</text:p>
      <text:p text:style-name="Text_20_body">　　a.智慧呼召&lt;8:1-31&gt;</text:p>
      <text:p text:style-name="Text_20_body">　　b.智愚二婦邀宴&lt;9:1-18&gt;</text:p>
      <text:p text:style-name="Text_20_body">也可分成四段：</text:p>
      <text:p text:style-name="Text_20_body">一、當買智慧&lt;4:1-5:23&gt;</text:p>
      <text:p text:style-name="Text_20_body">二、防備之道&lt;6:19-7:27&gt;</text:p>
      <text:p text:style-name="Text_20_body">三、智慧呼召&lt;8:1-31&gt;</text:p>
      <text:p text:style-name="Text_20_body">四、二婦邀宴&lt;9:1-18&gt;</text:p>
      <text:p text:style-name="Text_20_body">一、4:1-5:23 當買智慧，和當脫離惡道與淫道</text:p>
      <text:p text:style-name="Text_20_body">架構</text:p>
      <text:p text:style-name="Text_20_body">A.4:1-9眾子啊，要買智慧</text:p>
      <text:p text:style-name="Text_20_body">　B.4:10-19 聽啊！我兒，要取我言，因為惡人的道似幽暗。</text:p>
      <text:p text:style-name="Text_20_body">　　C.4:20-27 我兒啊，要留心聽從我的話語，因為得到生命。</text:p>
      <text:p text:style-name="Text_20_body">　　　a.要留心聽我的言語</text:p>
      <text:p text:style-name="Text_20_body">　　　 b.不可離你眼目，因為…；</text:p>
      <text:p text:style-name="Text_20_body">　　　　c你要保守你心，因為…</text:p>
      <text:p text:style-name="Text_20_body">　　　　c`要除邪口</text:p>
      <text:p text:style-name="Text_20_body">　　　 b`你眼目要正看</text:p>
      <text:p text:style-name="Text_20_body">　　　a`要修平你腳下路</text:p>
      <text:p text:style-name="Text_20_body">　B`5:1-6　 我兒啊，要留心我智慧，因為淫婦的嘴甜如蜜。</text:p>
      <text:p text:style-name="Text_20_body">A`.5:7-23 眾子啊，要遠離淫婦死亡的道路</text:p>
      <text:p text:style-name="Text_20_body">　A-A` 眾子對應、要買與要遠離對應；</text:p>
      <text:p text:style-name="Text_20_body">　B-B` 我兒對應、惡人與淫婦對應、理由對應；</text:p>
      <text:p text:style-name="Text_20_body">　C.是核心思想。以abcba三段首尾對應式架構</text:p>
      <text:p text:style-name="Text_20_body">(一)、眾子&lt;4:1-9&gt;　要買(5次)智慧</text:p>
      <text:p text:style-name="Text_20_body">架構　　ABCBA</text:p>
      <text:p text:style-name="Text_20_body">A. &lt;1-2&gt; 當聽，因為我要給予…</text:p>
      <text:p text:style-name="Text_20_body">B,&lt;3-5&gt;　獨一嬌兒，當買智慧</text:p>
      <text:p text:style-name="Text_20_body">C.&lt;6&gt;　勿離棄，當愛他</text:p>
      <text:p text:style-name="Text_20_body">B.&lt;7-8a&gt;　智慧之首，當買智慧</text:p>
      <text:p text:style-name="Text_20_body">A.&lt;8b-9&gt;　因為你懷抱他，他要給予…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　　綱要</text:p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2. 我兒&lt;4:20-27&gt;</text:p>
      <text:p text:style-name="Text_20_body">ABCDC`B`A`</text:p>
      <text:p text:style-name="Text_20_body">A. &lt;20&gt; 豎耳傾耳</text:p>
      <text:p text:style-name="Text_20_body">　B. &lt;21a&gt; 眼不離</text:p>
      <text:p text:style-name="Text_20_body">　　C. &lt;21b-22&gt; 守在你心中，因為…生命</text:p>
      <text:p text:style-name="Text_20_body">　　　D. &lt;23&gt; 守護你心勝過守一切，因為…生命</text:p>
      <text:p text:style-name="Text_20_body">　　C`. &lt;24&gt;　　除口唇之邪</text:p>
      <text:p text:style-name="Text_20_body">　B`. &lt;25&gt; 眼直視</text:p>
      <text:p text:style-name="Text_20_body">A`. &lt;26-27&gt; 修平腳路</text:p>
      <text:p text:style-name="Text_20_body">AA` 耳對腳；BB` 眼對眼；CC` 心對口；核心是D. 守護你心勝過守一切。</text:p>
      <text:p text:style-name="Text_20_body">另外，可以ABCC`B`A`三段式架構，把CD合成C，心對心，因為…生命對因為…生命；CC`變成心對口。</text:p>
      <text:p text:style-name="Text_20_body">　此段核心確實是當守護你心，對於神的話，是先由耳聽、眼不離、守在心等三方面的專注與存放，繼續維護住你心，然後再由口、眼、腳等三方面的防護或防備。</text:p>
      <text:p text:style-name="Text_20_body">20. 原文是對我的話豎起耳朵(HB7181)，對我的言語傾你耳。同5:1，只是我的話是我的智慧，我的言語是我的聰明。</text:p>
      <text:p text:style-name="Text_20_body">21-21. 強調生命在乎找到神的話；而生命的出去(HB8444.出口、邊界，字根是出去)，出自它(心)。因此，此心是生命神的話之關鍵。人的心決定存活與否，心硬或鬆懈，使神的話難以聽入，聽入了也難以持守住。耶穌說的好土地，是指內心能持守住他所說的神的話，忍耐著結果。</text:p>
      <text:p text:style-name="Text_20_body">3. 我兒、眾子&lt;5:1-23&gt;　</text:p>
      <text:p text:style-name="Text_20_body">當遠離淫婦(外女2次)，不可迷戀(迷路3次)。</text:p>
      <text:p text:style-name="Text_20_body">　 架構　　 以ABC三段式結構出現</text:p>
      <text:p text:style-name="Text_20_body">A.	&lt;5:1-6&gt;我兒當豎耳傾聽，因為外女…</text:p>
      <text:p text:style-name="Text_20_body">B.	&lt;5:7-19&gt; 眾子現在當聽，當遠離外女，免得外人…，當喝你的池水…迷戀於她的愛。</text:p>
      <text:p text:style-name="Text_20_body">C.	&lt;5:20-23&gt;我兒為何迷戀於外女？走差(同迷戀)變成不聽管教的惡人。</text:p>
      <text:p text:style-name="Text_20_body">分析</text:p>
      <text:p text:style-name="Text_20_body">A. &lt;5:1-6.&gt;　吩咐與原因</text:p>
      <text:p text:style-name="Text_20_body">　a. 當對我的智慧聰明豎耳傾聽，為守謀略和你唇知識。&lt;1-2&gt;</text:p>
      <text:p text:style-name="Text_20_body">b. 因為&lt;3-6&gt;</text:p>
      <text:p text:style-name="Text_20_body">(a)外女唇滴蜜、滑過油，她的結局苦如茵蔯，利如兩刃劍；</text:p>
      <text:p text:style-name="Text_20_body">(b)她腳下入死亡，腳踏陰間；生命路她不修平，她路徑不定她不驗識。</text:p>
      <text:p text:style-name="Text_20_body">豎耳、看守、保守、唇、腳、生命的果效變成路徑、修平等用詞，與上段&lt;4:20-27&gt;有許多類似，但是，”生命的果效”&lt;4:23&gt;變成”生命的路徑”&lt;5:6&gt;；因為…，由”找到它們的它們是生命”&lt;4:22&gt;變成”淫婦(HB2114，陰性分詞，外女)的唇滴蜜，她的上腔比油更滑”&lt;5:3&gt;。此小段以淫婦的唇與腳&lt;3,5&gt;對應上段你的的唇與腳&lt;4:24,26&gt;；她不修平生命的路徑&lt;5:6a&gt;，對比要修平你腳的路徑&lt;4:26&gt;；她不驗識他的路徑變遷不定&lt;5:6b，HB5128搖擺、蹣跚&gt;，對應惡人的路不驗識因何絆跌&lt;4:19&gt;。</text:p>
      <text:p text:style-name="Text_20_body">B.&lt;5:7-19&gt;　警戒與吩咐</text:p>
      <text:p text:style-name="Text_20_body">　a.警戒迷戀外女的結局&lt;7-14&gt;</text:p>
      <text:p text:style-name="Text_20_body">　　(a)當聽我勿離我言，當離她勿走近&lt;7-8&gt;</text:p>
      <text:p text:style-name="Text_20_body">　　(b)二個免得：尊嚴、歲月、能力、辛勞等，全歸外人&lt;9-10&gt;</text:p>
      <text:p text:style-name="Text_20_body">　　©你結局：人老力衰時是悔恨莫及&lt;11-14&gt;</text:p>
      <text:p text:style-name="Text_20_body">　b.吩咐迷戀於幼妻之愛&lt;15-19&gt;　</text:p>
      <text:p text:style-name="Text_20_body">　 七個主動詞：3次你當(喝、歡喜、迷戀)，4次讓 (泉源漲溢、他們成為、滿足你；他成為)。</text:p>
      <text:p text:style-name="Text_20_body">　 七個名詞：5次你的(池、井、泉、泉、幼妻)；2次她的(乳房、愛)。</text:p>
      <text:p text:style-name="Text_20_body">C.&lt;5:20-23&gt; 質問與原因</text:p>
      <text:p text:style-name="Text_20_body">　a.質問為何迷戀外女&lt;20&gt;</text:p>
      <text:p text:style-name="Text_20_body">　b.因為雅威在監察修平人路&lt;21&gt;</text:p>
      <text:p text:style-name="Text_20_body">　c.惡人迷戀自作孽&lt;22-23&gt;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2:20</meta:creation-date>
    <dc:creator>Generated</dc:creator>
    <dc:date>2025-04-02T23::12:20</dc:date>
    <dc:language>en-US</dc:language>
    <meta:editing-cycles>1</meta:editing-cycles>
    <meta:editing-duration>PT0S</meta:editing-duration>
    <dc:title>commentary:pro:4</dc:title>
  </office:meta>
</office:document-meta>
</file>