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3"/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v/20131228-101532-dm553803-prov-c3v1-c3v12-lyh.mp3" text:style-name="Internet_20_link" text:visited-style-name="Visited_20_Internet_20_Link">20131228-101532-dm553803-prov-c3v1-c3v12-lyh.mp3</text:a></text:p>
        </text:list-item>
        <text:list-item>
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20131228-110858-dm553805-prov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3" text:style-name="Internet_20_link" text:visited-style-name="Visited_20_Internet_20_Link">《LYH 箴言註釋》3 深入探討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3" text:style-name="Internet_20_link" text:visited-style-name="Visited_20_Internet_20_Link">《LYH 箴言註釋》3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3:36</meta:creation-date>
    <dc:creator>Generated</dc:creator>
    <dc:date>2026-03-10T11::13:36</dc:date>
    <dc:language>en-US</dc:language>
    <meta:editing-cycles>1</meta:editing-cycles>
    <meta:editing-duration>PT0S</meta:editing-duration>
    <dc:title>commentary:pro:3</dc:title>
  </office:meta>
</office:document-meta>
</file>