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於月其分。假先知&lt;申18:20,22»、假神&lt;出18:20&gt;、巴比倫&lt;耶50:29&gt;。</text:p>
      <text:p text:style-name="Text_20_body">　　二是違背不順從。會堅持己見，違背在自己以上的權威者&lt;申1:43；撒上17:28&gt;；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是為財物或財產&lt;箴3:9&gt;。28節的財富(HB6239)就是詩49:6的財富。無益(HB3276)   是指絕無用處。</text:p>
      <text:p text:style-name="Text_20_body">　　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失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公義良善而言。因為律法是聖潔的，誡命也是聖潔公義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不良善嗎？不是的，耶穌強調的是作為一個人，他的本分就是遵行誡命，而有律法的義，他才能為神所判斷、得以稱義&lt;雅2:12；4:12&gt;，而不是由於人來稱你為義，或自以為義，像文士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他是義人(sedeq)反義平行用字。辦別惡與義的準則是律法，神的審判就是以是否行律法來報應各人。因為律法就是盟約，神要依約而行真實、公義的審判，神不能說謊，違背他自己&lt;提後2:12-13&gt;。本節他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外女作保的危險。其中用詞應是雙關語，如生人(外人)外女(陌生女)與『衣服』等是，此處衣服是服裝外觀，可以反穿而施行騙術，同外人或外女一樣，本身就是靠不住的奸詐人，所以，與他們結交作保的結果，就會窮到一無所有，連窮人最後一件可當作蓋被的外衣，都不能保留的地步。</text:p>
      <text:p text:style-name="Text_20_body">　　奸詐人就是如同淫婦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記等候，想要奪取意人的性命&lt;詩56:6；119:95&gt;。此陰性名詞，有二用法，一是僅在書2:18,21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衣方面由於是商販，往來不少地方，所以道聽塗說的事居多，並未能實際深入地去探查清楚，其中的來龍去脈或真相。另一方面，為了生意取利，可能参家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何信仰有關，對啟示捯道理致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此連接詞也有強調意味在內，可指”就是”。他作了保(HB6148)，原文可與亞喀得文的進入(落入某人手中，在某人掌握下)的一個用法、和烏加列文的進入(作抵押)來作比較。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來文同意自有(雅威的)害怕、顫抖、驚怕、搖動、恐懼等。此詞是陽性眾數，現中譯本加上”敗德的女人”，應是根據LXX</text:p>
      <text:p text:style-name="Text_20_body">　　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指事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8:53</meta:creation-date>
    <dc:creator>Generated</dc:creator>
    <dc:date>2026-03-10T22::08:53</dc:date>
    <dc:language>en-US</dc:language>
    <meta:editing-cycles>1</meta:editing-cycles>
    <meta:editing-duration>PT0S</meta:editing-duration>
    <dc:title>commentary:pro:11</dc:title>
  </office:meta>
</office:document-meta>
</file>