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commentary:pro:1:start"/>《箴言》 <text:a xlink:type="simple" xlink:href="http://yhwhholy.org/bible/commentary/pro/1/1" text:style-name="Internet_20_link" text:visited-style-name="Visited_20_Internet_20_Link">1　</text:a> <text:a xlink:type="simple" xlink:href="http://yhwhholy.org/bible/commentary/pro/1/2" text:style-name="Internet_20_link" text:visited-style-name="Visited_20_Internet_20_Link">2　</text:a> <text:a xlink:type="simple" xlink:href="http://yhwhholy.org/bible/commentary/pro/1/3" text:style-name="Internet_20_link" text:visited-style-name="Visited_20_Internet_20_Link">3　</text:a> <text:a xlink:type="simple" xlink:href="http://yhwhholy.org/bible/commentary/pro/1/4" text:style-name="Internet_20_link" text:visited-style-name="Visited_20_Internet_20_Link">4　</text:a> <text:a xlink:type="simple" xlink:href="http://yhwhholy.org/bible/commentary/pro/1/5" text:style-name="Internet_20_link" text:visited-style-name="Visited_20_Internet_20_Link">5　</text:a> <text:a xlink:type="simple" xlink:href="http://yhwhholy.org/bible/commentary/pro/1/6" text:style-name="Internet_20_link" text:visited-style-name="Visited_20_Internet_20_Link">6　</text:a> <text:a xlink:type="simple" xlink:href="http://yhwhholy.org/bible/commentary/pro/1/7" text:style-name="Internet_20_link" text:visited-style-name="Visited_20_Internet_20_Link">7　</text:a> <text:a xlink:type="simple" xlink:href="http://yhwhholy.org/bible/commentary/pro/1/8" text:style-name="Internet_20_link" text:visited-style-name="Visited_20_Internet_20_Link">8　</text:a> <text:a xlink:type="simple" xlink:href="http://yhwhholy.org/bible/commentary/pro/1/9" text:style-name="Internet_20_link" text:visited-style-name="Visited_20_Internet_20_Link">9　</text:a> <text:a xlink:type="simple" xlink:href="http://yhwhholy.org/bible/commentary/pro/1/10" text:style-name="Internet_20_link" text:visited-style-name="Visited_20_Internet_20_Link">10　</text:a> <text:a xlink:type="simple" xlink:href="http://yhwhholy.org/bible/commentary/pro/1/11" text:style-name="Internet_20_link" text:visited-style-name="Visited_20_Internet_20_Link">11　</text:a> <text:a xlink:type="simple" xlink:href="http://yhwhholy.org/bible/commentary/pro/1/12" text:style-name="Internet_20_link" text:visited-style-name="Visited_20_Internet_20_Link">12　</text:a> <text:a xlink:type="simple" xlink:href="http://yhwhholy.org/bible/commentary/pro/1/13" text:style-name="Internet_20_link" text:visited-style-name="Visited_20_Internet_20_Link">13　</text:a> <text:a xlink:type="simple" xlink:href="http://yhwhholy.org/bible/commentary/pro/1/14" text:style-name="Internet_20_link" text:visited-style-name="Visited_20_Internet_20_Link">14　</text:a> <text:a xlink:type="simple" xlink:href="http://yhwhholy.org/bible/commentary/pro/1/15" text:style-name="Internet_20_link" text:visited-style-name="Visited_20_Internet_20_Link">15　</text:a> <text:a xlink:type="simple" xlink:href="http://yhwhholy.org/bible/commentary/pro/1/16" text:style-name="Internet_20_link" text:visited-style-name="Visited_20_Internet_20_Link">16　</text:a> <text:a xlink:type="simple" xlink:href="http://yhwhholy.org/bible/commentary/pro/1/17" text:style-name="Internet_20_link" text:visited-style-name="Visited_20_Internet_20_Link">17　</text:a> <text:a xlink:type="simple" xlink:href="http://yhwhholy.org/bible/commentary/pro/1/18" text:style-name="Internet_20_link" text:visited-style-name="Visited_20_Internet_20_Link">18　</text:a> <text:a xlink:type="simple" xlink:href="http://yhwhholy.org/bible/commentary/pro/1/19" text:style-name="Internet_20_link" text:visited-style-name="Visited_20_Internet_20_Link">19　</text:a> <text:a xlink:type="simple" xlink:href="http://yhwhholy.org/bible/commentary/pro/1/20" text:style-name="Internet_20_link" text:visited-style-name="Visited_20_Internet_20_Link">20　</text:a> <text:a xlink:type="simple" xlink:href="http://yhwhholy.org/bible/commentary/pro/1/21" text:style-name="Internet_20_link" text:visited-style-name="Visited_20_Internet_20_Link">21　</text:a> <text:a xlink:type="simple" xlink:href="http://yhwhholy.org/bible/commentary/pro/1/22" text:style-name="Internet_20_link" text:visited-style-name="Visited_20_Internet_20_Link">22　</text:a> <text:a xlink:type="simple" xlink:href="http://yhwhholy.org/bible/commentary/pro/1/23" text:style-name="Internet_20_link" text:visited-style-name="Visited_20_Internet_20_Link">23　</text:a> <text:a xlink:type="simple" xlink:href="http://yhwhholy.org/bible/commentary/pro/1/24" text:style-name="Internet_20_link" text:visited-style-name="Visited_20_Internet_20_Link">24　</text:a> <text:a xlink:type="simple" xlink:href="http://yhwhholy.org/bible/commentary/pro/1/25" text:style-name="Internet_20_link" text:visited-style-name="Visited_20_Internet_20_Link">25　</text:a> <text:a xlink:type="simple" xlink:href="http://yhwhholy.org/bible/commentary/pro/1/26" text:style-name="Internet_20_link" text:visited-style-name="Visited_20_Internet_20_Link">26　</text:a> <text:a xlink:type="simple" xlink:href="http://yhwhholy.org/bible/commentary/pro/1/27" text:style-name="Internet_20_link" text:visited-style-name="Visited_20_Internet_20_Link">27　</text:a> <text:a xlink:type="simple" xlink:href="http://yhwhholy.org/bible/commentary/pro/1/28" text:style-name="Internet_20_link" text:visited-style-name="Visited_20_Internet_20_Link">28　</text:a> <text:a xlink:type="simple" xlink:href="http://yhwhholy.org/bible/commentary/pro/1/29" text:style-name="Internet_20_link" text:visited-style-name="Visited_20_Internet_20_Link">29　</text:a> <text:a xlink:type="simple" xlink:href="http://yhwhholy.org/bible/commentary/pro/1/30" text:style-name="Internet_20_link" text:visited-style-name="Visited_20_Internet_20_Link">30　</text:a> <text:a xlink:type="simple" xlink:href="http://yhwhholy.org/bible/commentary/pro/1/31" text:style-name="Internet_20_link" text:visited-style-name="Visited_20_Internet_20_Link">31　</text:a> <text:a xlink:type="simple" xlink:href="http://yhwhholy.org/bible/commentary/start" text:style-name="Internet_20_link" text:visited-style-name="Visited_20_Internet_20_Link">……更多</text:a>   </text:p>
          </table:table-cell>
        </table:table-row>
      </table:table>
      <text:h text:style-name="Heading_20_1" text:outline-level="1"><text:bookmark-start text:name="__RefHeading___箴言_1章上_箴_pro_11-19_第一講_1"/><text:bookmark-start text:name="箴言_1章上_箴_pro_11-19_第一講"/>《箴言》1章上（箴 Pro 1:1-19）第一講<text:bookmark-end text:name="__RefHeading___箴言_1章上_箴_pro_11-19_第一講_1"/><text:bookmark-end text:name="箴言_1章上_箴_pro_11-19_第一講"/></text:h>
      <text:p text:style-name="Text_20_body">　　主講者：LYH。　　時間：2013-11-02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pro/20131102-104434-dm553669-pro-c01v01-c01v33-lyh.mp3" text:style-name="Internet_20_link" text:visited-style-name="Visited_20_Internet_20_Link">20131102-104434-dm553669-pro-c01v01-c01v33-lyh.mp3</text:a></text:p>
        </text:list-item>
        <text:list-item>
          <text:p text:style-name="List_20_1_Content_Last"> <text:a xlink:type="simple" xlink:href="http://yhwhholy.org/bible/commentary/pro/20131102-114544-dm553671-pro-c01v01-c01v33-discuss.mp3" text:style-name="Internet_20_link" text:visited-style-name="Visited_20_Internet_20_Link">20131102-114544-dm553671-pro-c01v01-c01v33-discuss.mp3</text:a></text:p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lyh_主講_2"/><text:bookmark-start text:name="lyh_主講"/>LYH 主講<text:bookmark-end text:name="__RefHeading___lyh_主講_2"/><text:bookmark-end text:name="lyh_主講"/></text:h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1" text:style-name="Internet_20_link" text:visited-style-name="Visited_20_Internet_20_Link">《LYH 箴言註釋》1 深入探討</text:a>。</text:p>
        </text:list-item>
      </text:list>
      <text:h text:style-name="Heading_20_3" text:outline-level="3"><text:bookmark-start text:name="__RefHeading___神所愛的_他必管教_3"/><text:bookmark-start text:name="神所愛的_他必管教"/>神所愛的，他必管教<text:bookmark-end text:name="__RefHeading___神所愛的_他必管教_3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4" text:outline-level="4"><text:bookmark-start text:name="__RefHeading___過去所受的管教_4"/><text:bookmark-start text:name="過去所受的管教"/>過去所受的管教<text:bookmark-end text:name="__RefHeading___過去所受的管教_4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4" text:outline-level="4"><text:bookmark-start text:name="__RefHeading___過去所經歷的_聚會所李常受的虛偽_假冒_5"/><text:bookmark-start text:name="過去所經歷的_聚會所李常受的虛偽_假冒"/>過去所經歷的：聚會所李常受的虛偽、假冒<text:bookmark-end text:name="__RefHeading___過去所經歷的_聚會所李常受的虛偽_假冒_5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崇他。他在台灣，並引入了一位號稱精通聖經希臘原文的「博士」，我為此特地去找這位「博士」，後來發現，原來他是一位年輕人，是一位希臘文的碩士，並不是博士。他的確學習過一段時間的原文，但這樣是否就算是精通原文的專家？為此我根據聖經希臘原文請教他有關「聚會所倡導一地一會」之謬誤，他卻無法回答。</text:p>
      <text:h text:style-name="Heading_20_3" text:outline-level="3"><text:bookmark-start text:name="__RefHeading___雅威的害怕_敬畏_憂懼_6"/><text:bookmark-start text:name="雅威的害怕_敬畏_憂懼"/>雅威的害怕（敬畏、憂懼）<text:bookmark-end text:name="__RefHeading___雅威的害怕_敬畏_憂懼_6"/><text:bookmark-end text:name="雅威的害怕_敬畏_憂懼"/></text:h>
      <text:p text:style-name="Text_20_body">　　（7）</text:p>
      <text:p text:style-name="Preformatted_20_Text">和合本：敬畏耶和華是知識的開端。（敬畏是動詞，開端是名詞，不符合上下對句之結構。）<text:line-break/>直譯　：雅威的敬畏是知識的開端。（敬畏是名詞，開端是名詞，符合上下對句之結構。）</text:p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4" text:outline-level="4"><text:bookmark-start text:name="__RefHeading___人實在很難去改正原本根深蒂固的觀念_7"/><text:bookmark-start text:name="人實在很難去改正原本根深蒂固的觀念"/>人實在很難去改正原本根深蒂固的觀念！<text:bookmark-end text:name="__RefHeading___人實在很難去改正原本根深蒂固的觀念_7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3" text:outline-level="3"><text:bookmark-start text:name="__RefHeading___不要貪戀財利_8"/><text:bookmark-start text:name="不要貪戀財利"/>（10-19）不要貪戀財利<text:bookmark-end text:name="__RefHeading___不要貪戀財利_8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都會以此提醒自己，不要追求財利。</text:p>
      <text:h text:style-name="Heading_20_4" text:outline-level="4"><text:bookmark-start text:name="__RefHeading___何謂_雅威所賜的福_9"/><text:bookmark-start text:name="何謂_雅威所賜的福"/>何謂「雅威所賜的福」<text:bookmark-end text:name="__RefHeading___何謂_雅威所賜的福_9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ext:p text:style-name="Preformatted_20_Text">箴 Pro 3:13-20）<text:line-break/>13 得智慧、得聰明的、這人便為有福。<text:line-break/>14 因為得智慧勝過得銀子、其利益強如精金．<text:line-break/>15 比珍珠〔或作紅寶石〕寶貴．你一切所喜愛的、都不足與比較。<text:line-break/>16 他右手有長壽．左手有富貴。<text:line-break/>17 他的道是安樂、他的路全是平安。<text:line-break/>18 他與持守他的作生命樹．持定他的俱各有福。<text:line-break/>19 耶和華以智慧立地．以聰明定天．<text:line-break/>20 以知識使深淵裂開、使天空滴下甘露。</text:p>
      <text:p text:style-name="Text_20_body">　　智慧是需要人努力去找的，找到的人才是有福的。智慧的美好程度，高過於世人所喜愛的金銀珠寶。</text:p>
      <text:h text:style-name="Heading_20_3" text:outline-level="3"><text:bookmark-start text:name="__RefHeading___耶穌要呼召的門徒是何種人_10"/><text:bookmark-start text:name="耶穌要呼召的門徒是何種人"/>耶穌要呼召的門徒是何種人？<text:bookmark-end text:name="__RefHeading___耶穌要呼召的門徒是何種人_10"/><text:bookmark-end text:name="耶穌要呼召的門徒是何種人"/></text:h>
      <text:p text:style-name="Text_20_body">　　耶穌要呼召的門徒，是什麼樣的門徒呢？且看</text:p>
      <text:p text:style-name="Preformatted_20_Text">（路 Luk 5:1-11）<text:line-break/>1 耶穌站在革尼撒勒湖邊、眾人擁擠他、要聽　神的道。<text:line-break/>2 他見有兩隻船灣在湖邊．打魚的人卻離開船、洗網去了。<text:line-break/>3 有一隻船、是西門的、耶穌就上去、請他把船撐開、稍微離岸、就坐下、從船上教訓眾人。<text:line-break/>4 講完了、對西門說、把船開到水深之處、下網打魚。<text:line-break/>5 西門說、夫子、我們整夜勞力、並沒有打著甚麼．但依從你的話、我就下網。<text:line-break/>6 他們下了網、就圈住許多魚、網險些裂開．<text:line-break/>7 便招呼那隻船上的同伴來幫助。他們就來把魚裝滿了兩隻船、甚至船要沉下去。<text:line-break/>8 西門彼得看見、就俯伏在耶穌膝前、說、主阿、離開我、我是個罪人。<text:line-break/>9 他和一切同在的人、都驚訝這一網所打的魚．<text:line-break/>10 他的夥伴西庇太的兒子、雅各、約翰、也是這樣。耶穌對西門說、不要怕、從今以後、你要得人了。<text:line-break/>11 他們把兩隻船攏了岸、就撇下所有的跟從了耶穌。</text:p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4" text:outline-level="4"><text:bookmark-start text:name="__RefHeading___人不依靠世上的經歷_而依從主的話_11"/><text:bookmark-start text:name="人不依靠世上的經歷_而依從主的話"/>人不依靠世上的經歷，而依從主的話<text:bookmark-end text:name="__RefHeading___人不依靠世上的經歷_而依從主的話_11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4" text:outline-level="4"><text:bookmark-start text:name="__RefHeading___彼得願意依從主的話_突破個人經驗_12"/><text:bookmark-start text:name="彼得願意依從主的話_突破個人經驗"/>彼得願意依從主的話，突破個人經驗<text:bookmark-end text:name="__RefHeading___彼得願意依從主的話_突破個人經驗_12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4" text:outline-level="4"><text:bookmark-start text:name="__RefHeading___甘願馬上捨棄這豐富的所得_跟從了耶穌_13"/><text:bookmark-start text:name="甘願馬上捨棄這豐富的所得_跟從了耶穌"/>甘願馬上捨棄這豐富的所得，跟從了耶穌<text:bookmark-end text:name="__RefHeading___甘願馬上捨棄這豐富的所得_跟從了耶穌_13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4" text:outline-level="4"><text:bookmark-start text:name="__RefHeading___當自我反省_14"/><text:bookmark-start text:name="當自我反省"/>當自我反省<text:bookmark-end text:name="__RefHeading___當自我反省_14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4" text:outline-level="4"><text:bookmark-start text:name="__RefHeading___路_luk_58_彼得為何自認為是_罪人_15"/><text:bookmark-start text:name="路_luk_58_彼得為何自認為是_罪人"/>（路 Luk 5:8）彼得為何自認為是「罪人」？<text:bookmark-end text:name="__RefHeading___路_luk_58_彼得為何自認為是_罪人_15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4" text:outline-level="4"><text:bookmark-start text:name="__RefHeading___得智慧_得基督_真是有福_16"/><text:bookmark-start text:name="得智慧_得基督_真是有福"/>得智慧、得基督，真是有福<text:bookmark-end text:name="__RefHeading___得智慧_得基督_真是有福_16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雅威的敬畏_原文分析_18"/><text:bookmark-start text:name="雅威的敬畏_原文分析"/>「雅威的敬畏」原文分析<text:bookmark-end text:name="__RefHeading___雅威的敬畏_原文分析_18"/><text:bookmark-end text:name="雅威的敬畏_原文分析"/></text:h>
      <text:h text:style-name="Heading_20_3" text:outline-level="3"><text:bookmark-start text:name="__RefHeading___箴_pro_17_原文_19"/><text:bookmark-start text:name="箴_pro_17_原文"/>（箴 Pro 1:7）原文<text:bookmark-end text:name="__RefHeading___箴_pro_17_原文_19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20"/><text:bookmark-start text:name="詩_psa_11110_原文"/>（詩 Psa 111:10）原文<text:bookmark-end text:name="__RefHeading___詩_psa_11110_原文_20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21"/><text:bookmark-start text:name="箴_pro_129_原文"/>（箴 Pro 1:29）原文<text:bookmark-end text:name="__RefHeading___箴_pro_129_原文_21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p text:style-name="Text_20_body">　　進一步發現，第3字至第8字，呈現精巧的對應關係，示意如下：</text:p>
      <text:p text:style-name="Preformatted_20_Text">　　☆　　　　　恨　惡　　　┓<text:line-break/>　　◇　　　　　知　識　　┓┃<text:line-break/>　◆　◆　　　雅威的害怕　┛┃<text:line-break/>★　　　★　　不　選　擇　　┛</text:p>
      <text:list text:style-name="List_20_1" text:continue-numbering="false">
        <text:list-item>
          <text:p text:style-name="List_20_1_Content_First"> 動詞：第3字「恨惡」　對應　　第7、8字「不選擇」；</text:p>
        </text:list-item>
        <text:list-item>
          <text:p text:style-name="List_20_1_Content_Last"> 名詞：第4字「知識」　對應　　第5、6字「雅威的害怕」（詞組：名詞附屬形+獨立形）；</text:p>
        </text:list-item>
      </text:list>
      <text:p text:style-name="Text_20_body">　　這一方面是「首尾對稱結構」，另一方面也具有「加倍擴展」的情況。這就如同正在欣賞一座精緻的建築一般，極為優雅！由此體會原文之美！</text:p>
      <text:h text:style-name="Heading_20_2" text:outline-level="2"><text:bookmark-start text:name="__RefHeading___雅威的敬畏_意義_22"/><text:bookmark-start text:name="雅威的敬畏_意義"/>「雅威的敬畏」意義<text:bookmark-end text:name="__RefHeading___雅威的敬畏_意義_22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  <text:p text:style-name="Horizontal_20_Line"/>
      <text:h text:style-name="Heading_20_2" text:outline-level="2"><text:bookmark-start text:name="__RefHeading___相關閱讀_23"/><text:bookmark-start text:name="相關閱讀"/>相關閱讀<text:bookmark-end text:name="__RefHeading___相關閱讀_23"/><text:bookmark-end text:name="相關閱讀"/></text:h>
      <text:list text:style-name="List_20_1" text:continue-numbering="false">
        <text:list-item>
          <text:p text:style-name="LastListParagraph_List_20_1_Content_First"> 進階內容：<text:a xlink:type="simple" xlink:href="http://yhwhholy.org/bible/commentary/pro/lyh/pro_1" text:style-name="Internet_20_link" text:visited-style-name="Visited_20_Internet_20_Link">《LYH 箴言註釋》1 深入探討</text:a>。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《箴言》 <text:a xlink:type="simple" xlink:href="http://yhwhholy.org/bible/commentary/pro/1/1" text:style-name="Internet_20_link" text:visited-style-name="Visited_20_Internet_20_Link">1　</text:a> <text:a xlink:type="simple" xlink:href="http://yhwhholy.org/bible/commentary/pro/1/2" text:style-name="Internet_20_link" text:visited-style-name="Visited_20_Internet_20_Link">2　</text:a> <text:a xlink:type="simple" xlink:href="http://yhwhholy.org/bible/commentary/pro/1/3" text:style-name="Internet_20_link" text:visited-style-name="Visited_20_Internet_20_Link">3　</text:a> <text:a xlink:type="simple" xlink:href="http://yhwhholy.org/bible/commentary/pro/1/4" text:style-name="Internet_20_link" text:visited-style-name="Visited_20_Internet_20_Link">4　</text:a> <text:a xlink:type="simple" xlink:href="http://yhwhholy.org/bible/commentary/pro/1/5" text:style-name="Internet_20_link" text:visited-style-name="Visited_20_Internet_20_Link">5　</text:a> <text:a xlink:type="simple" xlink:href="http://yhwhholy.org/bible/commentary/pro/1/6" text:style-name="Internet_20_link" text:visited-style-name="Visited_20_Internet_20_Link">6　</text:a> <text:a xlink:type="simple" xlink:href="http://yhwhholy.org/bible/commentary/pro/1/7" text:style-name="Internet_20_link" text:visited-style-name="Visited_20_Internet_20_Link">7　</text:a> <text:a xlink:type="simple" xlink:href="http://yhwhholy.org/bible/commentary/pro/1/8" text:style-name="Internet_20_link" text:visited-style-name="Visited_20_Internet_20_Link">8　</text:a> <text:a xlink:type="simple" xlink:href="http://yhwhholy.org/bible/commentary/pro/1/9" text:style-name="Internet_20_link" text:visited-style-name="Visited_20_Internet_20_Link">9　</text:a> <text:a xlink:type="simple" xlink:href="http://yhwhholy.org/bible/commentary/pro/1/10" text:style-name="Internet_20_link" text:visited-style-name="Visited_20_Internet_20_Link">10　</text:a> <text:a xlink:type="simple" xlink:href="http://yhwhholy.org/bible/commentary/pro/1/11" text:style-name="Internet_20_link" text:visited-style-name="Visited_20_Internet_20_Link">11　</text:a> <text:a xlink:type="simple" xlink:href="http://yhwhholy.org/bible/commentary/pro/1/12" text:style-name="Internet_20_link" text:visited-style-name="Visited_20_Internet_20_Link">12　</text:a> <text:a xlink:type="simple" xlink:href="http://yhwhholy.org/bible/commentary/pro/1/13" text:style-name="Internet_20_link" text:visited-style-name="Visited_20_Internet_20_Link">13　</text:a> <text:a xlink:type="simple" xlink:href="http://yhwhholy.org/bible/commentary/pro/1/14" text:style-name="Internet_20_link" text:visited-style-name="Visited_20_Internet_20_Link">14　</text:a> <text:a xlink:type="simple" xlink:href="http://yhwhholy.org/bible/commentary/pro/1/15" text:style-name="Internet_20_link" text:visited-style-name="Visited_20_Internet_20_Link">15　</text:a> <text:a xlink:type="simple" xlink:href="http://yhwhholy.org/bible/commentary/pro/1/16" text:style-name="Internet_20_link" text:visited-style-name="Visited_20_Internet_20_Link">16　</text:a> <text:a xlink:type="simple" xlink:href="http://yhwhholy.org/bible/commentary/pro/1/17" text:style-name="Internet_20_link" text:visited-style-name="Visited_20_Internet_20_Link">17　</text:a> <text:a xlink:type="simple" xlink:href="http://yhwhholy.org/bible/commentary/pro/1/18" text:style-name="Internet_20_link" text:visited-style-name="Visited_20_Internet_20_Link">18　</text:a> <text:a xlink:type="simple" xlink:href="http://yhwhholy.org/bible/commentary/pro/1/19" text:style-name="Internet_20_link" text:visited-style-name="Visited_20_Internet_20_Link">19　</text:a> <text:a xlink:type="simple" xlink:href="http://yhwhholy.org/bible/commentary/pro/1/20" text:style-name="Internet_20_link" text:visited-style-name="Visited_20_Internet_20_Link">20　</text:a> <text:a xlink:type="simple" xlink:href="http://yhwhholy.org/bible/commentary/pro/1/21" text:style-name="Internet_20_link" text:visited-style-name="Visited_20_Internet_20_Link">21　</text:a> <text:a xlink:type="simple" xlink:href="http://yhwhholy.org/bible/commentary/pro/1/22" text:style-name="Internet_20_link" text:visited-style-name="Visited_20_Internet_20_Link">22　</text:a> <text:a xlink:type="simple" xlink:href="http://yhwhholy.org/bible/commentary/pro/1/23" text:style-name="Internet_20_link" text:visited-style-name="Visited_20_Internet_20_Link">23　</text:a> <text:a xlink:type="simple" xlink:href="http://yhwhholy.org/bible/commentary/pro/1/24" text:style-name="Internet_20_link" text:visited-style-name="Visited_20_Internet_20_Link">24　</text:a> <text:a xlink:type="simple" xlink:href="http://yhwhholy.org/bible/commentary/pro/1/25" text:style-name="Internet_20_link" text:visited-style-name="Visited_20_Internet_20_Link">25　</text:a> <text:a xlink:type="simple" xlink:href="http://yhwhholy.org/bible/commentary/pro/1/26" text:style-name="Internet_20_link" text:visited-style-name="Visited_20_Internet_20_Link">26　</text:a> <text:a xlink:type="simple" xlink:href="http://yhwhholy.org/bible/commentary/pro/1/27" text:style-name="Internet_20_link" text:visited-style-name="Visited_20_Internet_20_Link">27　</text:a> <text:a xlink:type="simple" xlink:href="http://yhwhholy.org/bible/commentary/pro/1/28" text:style-name="Internet_20_link" text:visited-style-name="Visited_20_Internet_20_Link">28　</text:a> <text:a xlink:type="simple" xlink:href="http://yhwhholy.org/bible/commentary/pro/1/29" text:style-name="Internet_20_link" text:visited-style-name="Visited_20_Internet_20_Link">29　</text:a> <text:a xlink:type="simple" xlink:href="http://yhwhholy.org/bible/commentary/pro/1/30" text:style-name="Internet_20_link" text:visited-style-name="Visited_20_Internet_20_Link">30　</text:a> <text:a xlink:type="simple" xlink:href="http://yhwhholy.org/bible/commentary/pro/1/31" text:style-name="Internet_20_link" text:visited-style-name="Visited_20_Internet_20_Link">31　</text:a> <text:a xlink:type="simple" xlink:href="http://yhwhholy.org/bible/commentary/start" text:style-name="Internet_20_link" text:visited-style-name="Visited_20_Internet_20_Link">……更多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8::37:30</meta:creation-date>
    <dc:creator>Generated</dc:creator>
    <dc:date>2026-03-11T18::37:30</dc:date>
    <dc:language>en-US</dc:language>
    <meta:editing-cycles>1</meta:editing-cycles>
    <meta:editing-duration>PT0S</meta:editing-duration>
    <dc:title>commentary:pro:1:start</dc:title>
  </office:meta>
</office:document-meta>
</file>