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num_c9v1_c9v23_20230524_1"/><text:bookmark-start text:name="__RefHeading___民數記_9_章_民_91-23_註釋研讀心得與感想_1"/><text:bookmark-start text:name="民數記_9_章_民_91-23_註釋研讀心得與感想"/>《民數記》 9 章（民 9:1-23）註釋研讀心得與感想<text:bookmark-end text:name="__RefHeading___民數記_9_章_民_91-23_註釋研讀心得與感想_1"/><text:bookmark-end text:name="民數記_9_章_民_91-23_註釋研讀心得與感想"/></text:h>
      <text:p text:style-name="Text_20_body">作者：林義鴻 LYH；
時間：20230524；
編修：WCM。</text:p>
      <text:h text:style-name="Heading_20_2" text:outline-level="2"><text:bookmark-start text:name="__RefHeading___壹_民_91-14_製辦逾越節_經文緒論_2"/><text:bookmark-start text:name="壹_民_91-14_製辦逾越節_經文緒論"/>壹、（民 9:1-14）製辦逾越節、經文緒論<text:bookmark-end text:name="__RefHeading___壹_民_91-14_製辦逾越節_經文緒論_2"/><text:bookmark-end text:name="壹_民_91-14_製辦逾越節_經文緒論"/></text:h>
      <text:h text:style-name="Heading_20_2" text:outline-level="2"><text:bookmark-start text:name="__RefHeading___一_民_71-923_是一完整的事件_3"/><text:bookmark-start text:name="一_民_71-923_是一完整的事件"/>一、民 7:1-9:23 是一完整的事件：<text:bookmark-end text:name="__RefHeading___一_民_71-923_是一完整的事件_3"/><text:bookmark-end text:name="一_民_71-923_是一完整的事件"/></text:h>
      <text:p text:style-name="Text_20_body">1、 依照 7:1，89 摩西立完了帳幕、膏抹成聖、並進會幕、聽見雅威說話聲的日子，以及四處經文的時間都是一樣（9:1，10，出 40:1，17），斷定 7:1-9:23 為一完整事件，可見，第二年正月初一是多麼重要的一個時間。對照七月初一的「吹角節」（利 23:23-25）。</text:p>
      <text:p text:style-name="Text_20_body">2、 按照雅威譯本的結構：</text:p>
      <text:h text:style-name="Heading_20_3" text:outline-level="3"><text:bookmark-start text:name="__RefHeading___民_11-1010_結構_4"/><text:bookmark-start text:name="民_11-1010_結構"/>（民 1:1-10:10）結構<text:bookmark-end text:name="__RefHeading___民_11-1010_結構_4"/><text:bookmark-end text:name="民_11-1010_結構"/></text:h>
      <text:list text:style-name="List_20_1" text:continue-numbering="false">
        <text:list-item>
          <text:p text:style-name="List_20_1_Content_First"> A、（民 1:1-17）設立各支派首領</text:p>
          <text:list text:style-name="List_20_1">
            <text:list-item>
              <text:p text:style-name="List_20_1_Content"> B、（民 1:18-2:34）校閱軍隊</text:p>
              <text:list text:style-name="List_20_1">
                <text:list-item>
                  <text:p text:style-name="List_20_1_Content"> C、（民 3:1-51）校閱利未人（祭司名冊）</text:p>
                  <text:list text:style-name="List_20_1">
                    <text:list-item>
                      <text:p text:style-name="List_20_1_Content"> D、（民 4:1-49）分派運搬會幕職責</text:p>
                      <text:list text:style-name="List_20_1">
                        <text:list-item>
                          <text:p text:style-name="List_20_1_Content"> E、（民 5:1-6:27）律法五則</text:p>
                        </text:list-item>
                      </text:list>
                    </text:list-item>
                    <text:list-item>
                      <text:p text:style-name="List_20_1_Content"> D’、（民 7:1-89）分派運搬會幕工具</text:p>
                    </text:list-item>
                  </text:list>
                </text:list-item>
                <text:list-item>
                  <text:p text:style-name="List_20_1_Content"> C’、（民 8:1-26）潔淨利未人（祭司點燈）</text:p>
                </text:list-item>
              </text:list>
            </text:list-item>
            <text:list-item>
              <text:p text:style-name="List_20_1_Content"> B’、（民 9:1-23）守逾越，雲彩領路成軍隊</text:p>
            </text:list-item>
          </text:list>
        </text:list-item>
        <text:list-item>
          <text:p text:style-name="List_20_1_Content_Last"> A’、（民 10:1-10）設置召聚的號筒</text:p>
        </text:list-item>
      </text:list>
      <text:h text:style-name="Heading_20_3" text:outline-level="3"><text:bookmark-start text:name="__RefHeading___說明_5"/><text:bookmark-start text:name="說明"/>說明<text:bookmark-end text:name="__RefHeading___說明_5"/><text:bookmark-end text:name="說明"/></text:h>
      <text:list text:style-name="List_20_1" text:continue-numbering="false">
        <text:list-item>
          <text:p text:style-name="List_20_1_Content_First"> AA’設立首領與號筒對映，則首領等同號筒。（民 10:1-10）的製銀號，緊隨此段之後，則正月初一雖非「吹角節」，實有吹角意味？祭司吹角，等同祭司在吹「首領」？</text:p>
        </text:list-item>
        <text:list-item>
          <text:p text:style-name="List_20_1_Content"> BB’校閱軍隊與雲彩領軍對映，則雲彩等同首領。正如雲彩不只是預表聖靈、而且是神的「權能」，如（林前 10:1-5）的引用與詮釋。</text:p>
        </text:list-item>
        <text:list-item>
          <text:p text:style-name="List_20_1_Content"> CC’校閱利未人（祭司名冊）與潔淨利未人（祭司點燈）對映，則校閱即是潔淨（名冊等同點燈、一體兩面）。</text:p>
        </text:list-item>
        <text:list-item>
          <text:p text:style-name="List_20_1_Content"> DD’分派運搬會幕職責與分派搬運會幕工具對映，則「職責」等同「工具使用」。但是十二首領的十二日獻同樣的七樣禮物：銀盤、銀碗、素祭麵、金盂、燔祭、罪祭、平安祭（民 7:12-83），則是重點。</text:p>
        </text:list-item>
        <text:list-item>
          <text:p text:style-name="List_20_1_Content_Last"> 而（民 7:1-9:23）的三大段（D’C’B’）對應（民 1:18-4:49）的三大段（BCD），可否自成一個架構體系？</text:p>
        </text:list-item>
      </text:list>
      <text:h text:style-name="Heading_20_2" text:outline-level="2"><text:bookmark-start text:name="__RefHeading___二_民_91-14_與_民_915-23_關聯性_6"/><text:bookmark-start text:name="二_民_91-14_與_民_915-23_關聯性"/>二、（民 9:1-14）與（民 9:15-23）關聯性<text:bookmark-end text:name="__RefHeading___二_民_91-14_與_民_915-23_關聯性_6"/><text:bookmark-end text:name="二_民_91-14_與_民_915-23_關聯性"/></text:h>
      <text:p text:style-name="Text_20_body">民 9:1-14 與 15-23 的對應：依照出 12-13 章逾越節規定加上「補救措施」（民 9:9-14），以及依照出 40:34-38 的記載重複加上「看守雅威的職守」，則雅威的職守：分祭司、利未人和會眾三種，新約即依長老執事和信徒分三種不同身份，給予治理上不同職責。而信徒是依照神定的掌權者來施行職守，正如，民 9:8-9 神藉著摩西的吩咐去施行補救措施一樣。凡是不依照在上掌權者的吩咐行者，則如民 9:13 那樣「從民中剪除」，等同外邦人一樣。</text:p>
      <text:p text:style-name="Text_20_body">以舊教為例証，為何天主教強調教皇與其他主教的權威性？因為權威若不行，則威信不足，威信不足，則紀律必然渙散，團體必然瓦解。以救世軍為例，教會按照軍隊模式稱呼與強調其紀律，即是其成立與維護的關鍵。</text:p>
      <text:h text:style-name="Heading_20_2" text:outline-level="2"><text:bookmark-start text:name="__RefHeading___三_神學意義_守逾越節是恩典也是敬拜的責任_7"/><text:bookmark-start text:name="三_神學意義_守逾越節是恩典也是敬拜的責任"/>三、神學意義：守逾越節是恩典也是敬拜的責任<text:bookmark-end text:name="__RefHeading___三_神學意義_守逾越節是恩典也是敬拜的責任_7"/><text:bookmark-end text:name="三_神學意義_守逾越節是恩典也是敬拜的責任"/></text:h>
      <text:list text:style-name="List_20_1" text:continue-numbering="false">
        <text:list-item>
          <text:p text:style-name="LastListParagraph_List_20_1_Content_First"> A、 明知故犯不守節者，視同外邦人，則今日所謂外邦信徒卻無知、自欺欺人，甘做「重作失去救恩的外邦人」，寧不走雅威道路，而選擇走「不知何時走完的曠野路程」：既不願求聖靈說方言，又不信基督的律法教訓，真是又聾又瞎。</text:p>
        </text:list-item>
      </text:list>
      <text:list text:style-name="List_20_1" text:continue-numbering="false">
        <text:list-item>
          <text:p text:style-name="LastListParagraph_List_20_1_Content_First"> B、 今日基督教以所自訂的「聖餐」來取代守神的逾越節，自訂的時間、方式、與規矩，私意解經：象徵說、變質說、靈化說等等，不一而足。最為荒謬的就是，明知「第七日是安息日」，卻不守同是「安息日」的每年節期的「安息日會和TJC」。他們視安息日為恩典，只是「紀念性質」，卻不看為雅威聖約律法是他們的責任；視節期安息日為「影兒」。依此而論，則其所謂的「恩典的安息日」也應視為「影兒」才對阿！因為聖安息日：每週每年的「安息日」都要列入「典章」（出 23:10-19），都當有「聖會」（利 23 章），豈可「厚此薄彼」，刻意刪減神的話？</text:p>
        </text:list-item>
      </text:list>
      <text:h text:style-name="Heading_20_2" text:outline-level="2"><text:bookmark-start text:name="__RefHeading___貳_民_91-14_詮釋_8"/><text:bookmark-start text:name="貳_民_91-14_詮釋"/>貳、（民 9:1-14）詮釋<text:bookmark-end text:name="__RefHeading___貳_民_91-14_詮釋_8"/><text:bookmark-end text:name="貳_民_91-14_詮釋"/></text:h>
      <text:h text:style-name="Heading_20_2" text:outline-level="2"><text:bookmark-start text:name="__RefHeading___一_民_91-8_重提要守逾越節_9"/><text:bookmark-start text:name="一_民_91-8_重提要守逾越節"/>一、（民 9:1-8）重提要守逾越節<text:bookmark-end text:name="__RefHeading___一_民_91-8_重提要守逾越節_9"/><text:bookmark-end text:name="一_民_91-8_重提要守逾越節"/></text:h>
      <text:h text:style-name="Heading_20_3" text:outline-level="3"><text:bookmark-start text:name="__RefHeading___慎始_10"/><text:bookmark-start text:name="慎始"/>1、 慎始<text:bookmark-end text:name="__RefHeading___慎始_10"/><text:bookmark-end text:name="慎始"/></text:h>
      <text:list text:style-name="List_20_1" text:continue-numbering="false">
        <text:list-item>
          <text:p text:style-name="LastListParagraph_List_20_1_Content_First"> A、逾越節是一切雅威節期的根本，是救恩論的基礎。出埃及地的那天晚上，也就是「正滿了 430 年」的那一天（參見創 15:13-16）。出埃及記是應驗亞伯蘭之約，應驗即是太 5:17-18「成全」律法和先知。耶穌來不是要廢掉、而是要「實現」律法和先知。</text:p>
        </text:list-item>
      </text:list>
      <text:list text:style-name="List_20_1" text:continue-numbering="false">
        <text:list-item>
          <text:p text:style-name="LastListParagraph_List_20_1_Content_First"> B、雅威軍隊從為奴之家出來，這夜是「雅威的夜」，因雅威領他們出了埃及地，所以當向雅威謹守，是以色列眾人世世代代該謹守的（出 12:41-42）：如光是從黑暗中被呼叫出來的（林後4:6），因此，出埃及第二年的正月初一，重提此節，是強調神的救恩不可忘記，是選民當盡的責任。外邦人沒有受過此種救恩，當然沒有此種蒙恩經歷，也就無所謂的守此節的義務。因此，外邦教會便認為不必受此節。但因為耶穌受難當晚，吩咐門徒紀念他的只是的「晚餐」，因此他們便守所謂的「聖餐禮」，此事無可厚非，因為本當如此。</text:p>
        </text:list-item>
      </text:list>
      <text:list text:style-name="List_20_1" text:continue-numbering="false">
        <text:list-item>
          <text:p text:style-name="LastListParagraph_List_20_1_Content_First"> C、但是，當出 12:43-49，與民 9:14 重複提出「同歸一例」時，外邦人便不能推辭此種「義務或責任」（出 13:5 這禮，10 這例），因為外邦人也一同經歷了神的救恩，特別是在「此雅威的夜」：主的「晚餐」發生的。外邦教會自訂晚餐時間，不在晚上、而在白天；不在猶太曆的正月 14 日黃昏舉辦，在任何時間，此舉「等同」廢掉律法和先知。</text:p>
        </text:list-item>
      </text:list>
      <text:list text:style-name="List_20_1" text:continue-numbering="false">
        <text:list-item>
          <text:p text:style-name="LastListParagraph_List_20_1_Content_First"> D、正如安息日的設立是在創造完畢後的紀念日，諸天與地並其中「萬軍」都造齊了，就要有與雅威六日創造一同「蒙福、聖別」的安息日（創 2:1-3）；同樣，選民出埃及地的為奴之家開始了，就要有與雅威救恩一同「歡慶」的「逾越節」。正如「五旬節」起源於西乃山雅威降臨，頒布律法聖約一樣。這種雅威的節期就是歷史事實：「雅威的創造、救贖與審判」的鐵證，抹除、改變、增添此種聖節期，也是反神、反律法的鐵證。</text:p>
        </text:list-item>
      </text:list>
      <text:h text:style-name="Heading_20_3" text:outline-level="3"><text:bookmark-start text:name="__RefHeading___本段經文的重要性_11"/><text:bookmark-start text:name="本段經文的重要性"/>2、本段經文的重要性<text:bookmark-end text:name="__RefHeading___本段經文的重要性_11"/><text:bookmark-end text:name="本段經文的重要性"/></text:h>
      <text:list text:style-name="List_20_1" text:continue-numbering="false">
        <text:list-item>
          <text:p text:style-name="LastListParagraph_List_20_1_Content_First"> 1、這是對於律法頒布和執行的重要標準格式：分四大點論述，雅威要求、摩西轉達、民眾問題、摩西詢問。每一種論述都非常在理、扼要、清晰、嚴肅。</text:p>
        </text:list-item>
      </text:list>
      <text:list text:style-name="List_20_1" text:continue-numbering="false">
        <text:list-item>
          <text:p text:style-name="LastListParagraph_List_20_1_Content_First"> 2、這是後人在遵行雅威吩咐的標準模式：分七點詳述，必有所本、明確可行、忠實傳達、不可故意干犯、當全守律法、站定堅持不是猶疑等候、回歸律法釋經本意，切勿變成拉比傳統。</text:p>
        </text:list-item>
      </text:list>
      <text:h text:style-name="Heading_20_2" text:outline-level="2"><text:bookmark-start text:name="__RefHeading___二_民_99-14_加添律例以成全選民_12"/><text:bookmark-start text:name="二_民_99-14_加添律例以成全選民"/>二、（民 9:9-14）加添律例以成全選民<text:bookmark-end text:name="__RefHeading___二_民_99-14_加添律例以成全選民_12"/><text:bookmark-end text:name="二_民_99-14_加添律例以成全選民"/></text:h>
      <text:list text:style-name="List_20_1" text:continue-numbering="false">
        <text:list-item>
          <text:p text:style-name="LastListParagraph_List_20_1_Content_First"> 1、律法頒布與確實遵行的連結點：加添不是廢除原先的一切律例（9:12），甚至更加強調「凡是推辭不守者的處分方式」（13），以及不可排斥一切「外人」（14）。</text:p>
        </text:list-item>
      </text:list>
      <text:list text:style-name="List_20_1" text:continue-numbering="false">
        <text:list-item>
          <text:p text:style-name="LastListParagraph_List_20_1_Content_First"> 2、適用範圍以及對象：仍然以律法所規定的「潔淨條例辦理」，因死屍不潔必是為親人收喪不得不為，遠方旅行誤期，都是「人力所不及」，並非故意延誤或干犯，確實符合「可以補救的條款」。雅威律法並非森嚴、無情。尤其對於「願意繼續持守聖節期者」，更是照顧有加，給予與神同樂、與民同享的機會。</text:p>
        </text:list-item>
      </text:list>
      <text:list text:style-name="List_20_1" text:continue-numbering="false">
        <text:list-item>
          <text:p text:style-name="LastListParagraph_List_20_1_Content_First"> 3、延後一個月的補救時間：此種規定，在日後「希西家王」時期也發生過一次（代下 30:2-3）。但是絕非如北王一羅波安王「更改」住棚節的「時間」，延後一個月，即八月十五日（王上 12:32）。基督教更改安息日為主日；自訂復活節時間，跟北王崇拜「金牛牘」的崇拜方式一樣，都是嚴重廢除雅威節期的死罪、亡國奴。</text:p>
        </text:list-item>
      </text:list>
      <text:list text:style-name="List_20_1" text:continue-numbering="false">
        <text:list-item>
          <text:p text:style-name="LastListParagraph_List_20_1_Content_First"> 4、三種食物規定：食物條例與時間規定，是律法聖約兩大關鍵點，改變雅威節期都是由此兩點著手的。他們依照西 2:16-17 的經文，便強硬曲解神定的時間與食物為「影兒」，不必再遵守。但是依據來 9:24，10:1 的原文，影兒是指牛羊祭物與人手所造的聖所，與此處規定無關。</text:p>
        </text:list-item>
      </text:list>
      <text:list text:style-name="List_20_1" text:continue-numbering="false">
        <text:list-item>
          <text:p text:style-name="LastListParagraph_List_20_1_Content_First"> 5、有關外邦人守此節必須受「割禮」的問題：此處並未提及，因「同歸一例」，表示仍要受割禮。在基督救恩仍未來到，新約仍未實行之前，割禮本身即是聖約的一種「記號」，如同「安息日」一樣。不可廢棄或更改。但是當救恩來到，肉體的割禮是「因信稱義的印證」（羅 4:11），要受「基督的割禮」（西 2:11），而心與耳的割禮，即是全守律法，才是真割禮（羅 2:25-29；徒 7:51）。</text:p>
        </text:list-item>
      </text:list>
      <text:h text:style-name="Heading_20_2" text:outline-level="2"><text:bookmark-start text:name="__RefHeading___參_民_915-23_雲彩決定行程_13"/><text:bookmark-start text:name="參_民_915-23_雲彩決定行程"/>參、（民 9:15-23）雲彩決定行程<text:bookmark-end text:name="__RefHeading___參_民_915-23_雲彩決定行程_13"/><text:bookmark-end text:name="參_民_915-23_雲彩決定行程"/></text:h>
      <text:list text:style-name="List_20_1" text:continue-numbering="false">
        <text:list-item>
          <text:p text:style-name="LastListParagraph_List_20_1_Content_First"> 1、由架構分析可以理解重複與平行架構的強調點，尤其是平行對比法。此種寫作特徵必須經過詳細比對、用心思考用詞與文脈，方能如作者所要我們去察知的，以及如林傳道所言那樣精確。</text:p>
        </text:list-item>
      </text:list>
      <text:list text:style-name="List_20_1" text:continue-numbering="false">
        <text:list-item>
          <text:p text:style-name="LastListParagraph_List_20_1_Content_First"> 2、經文詮釋：詮釋建立在上文的文學結構分析上。其中的字詞，如看守雅威的職守和「藉著摩西的手」，尤為精彩獨到。至於「持續存有、拉長多日」也是不可忽視。</text:p>
        </text:list-item>
      </text:list>
      <text:list text:style-name="List_20_1" text:continue-numbering="false">
        <text:list-item>
          <text:p text:style-name="LastListParagraph_List_20_1_Content_First"> 3、新約引用經文的原則：有關林前 10 章，以及教牧書信的長執設立的規定等等，都是建基於「律法聖約」的基礎上，並非保羅自創。</text:p>
        </text:list-item>
      </text:list>
      <text:list text:style-name="List_20_1" text:continue-numbering="false">
        <text:list-item>
          <text:p text:style-name="LastListParagraph_List_20_1_Content_First"> 4、神學教導：</text:p>
        </text:list-item>
      </text:list>
      <text:list text:style-name="List_20_1" text:continue-numbering="false">
        <text:list-item>
          <text:p text:style-name="LastListParagraph_List_20_1_Content_First"> A、五經的記載之外，只有所羅門聖殿與耶穌變貌山上的雲彩出現，都是關鍵時刻才會重現。也就是說：所羅門聖殿是繼承西乃山會幕模式，而基督變貌山是繼承西乃山會幕「在人間」（約 1:14），以及將來神國降臨的實際顯現（太 16:28，17:1-8；彼後 1:12-18）。</text:p>
        </text:list-item>
      </text:list>
      <text:list text:style-name="List_20_1" text:continue-numbering="false">
        <text:list-item>
          <text:p text:style-name="LastListParagraph_List_20_1_Content_First"> B、基督的靈浸，在五旬節臨到門徒身上，正如雲彩領路到「西乃山」，雅威降臨一樣（出 19 章；徒 2 章）：雲彩的不斷出現（出 13:22；14:19-20；19:9；24:15，16ab，18；33:9，10；40:34-37）。本段（9:15-23）出現「定冠詞」雲彩共計 11 次之多，充分表明雲彩的分量有多重。</text:p>
        </text:list-item>
      </text:list>
      <text:list text:style-name="List_20_1" text:continue-numbering="false">
        <text:list-item>
          <text:p text:style-name="LastListParagraph_List_20_1_Content_First"> C、新約保羅說「因為凡被神的靈引導的，都是神的兒子」，說明順從聖靈治死身體的惡行、必要活著（羅 8:13-14）。因為我們領受的不是「奴役的靈」，仍然害怕，所受的乃是神兒子的靈，因此，我們呼叫阿爸父，聖靈與我們的良知一同見證，我們是神的孩子，就是神的後嗣，必要與基督一同受苦、好與他一同得榮（羅 8:15-17），此段論述不離五經的雲彩領路與神學的教導目的。</text:p>
        </text:list-item>
      </text:list>
      <text:list text:style-name="List_20_1" text:continue-numbering="false">
        <text:list-item>
          <text:p text:style-name="LastListParagraph_List_20_1_Content_First"> D、有關於受聖靈與「說方言」問題的探討：</text:p>
        </text:list-item>
      </text:list>
      <text:list text:style-name="List_20_1" text:continue-numbering="false">
        <text:list-item>
          <text:p text:style-name="LastListParagraph_List_20_1_Content_First"> a、聖靈降臨用可聽見、可看見的方式（徒 2:33）：奉割禮者看見聖靈降臨在外邦人身上，因聽見他們說方言，稱讚神為大（徒 10:45-46），在在證明，聖靈降臨如風吹過（約 3:5-8），如活水湧流（約 4:13-26；7:37-39）。那些號稱聖靈只降臨「一次」，永久降臨給「所以日後信徒」的謊言，不攻自破。那些善於欺騙無知大眾的所謂「傳道牧師」，他們說，只信即得聖靈，或受水浸即得聖靈者，應參看撒瑪利亞人以及以弗所的門徒，他們是如何受聖靈的（徒 8:14-17 受水浸後仍無一人受聖靈；19:1-7 原文「你們信了「之後」，受了聖靈沒有？」）</text:p>
        </text:list-item>
      </text:list>
      <text:list text:style-name="List_20_1" text:continue-numbering="false">
        <text:list-item>
          <text:p text:style-name="LastListParagraph_List_20_1_Content_First"> b、說方言說預言的神學論述：在林前 12-14 章中，有詳細比較聖靈不同恩賜的功用，但保羅最後把婦女蒙頭與律法中的順服，連結在一起，目的就是要把：教會崇拜的方式與次序，歸源於創世紀的亞當之約、出埃及記的逾越節，以及五旬節的西乃山律法頒布連結在一起，構成一完整的事件論述，詳細、認真的讀者應本此方向與意義去發覺經文本意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3::58:56</meta:creation-date>
    <dc:creator>Generated</dc:creator>
    <dc:date>2025-04-04T13::58:56</dc:date>
    <dc:language>en-US</dc:language>
    <meta:editing-cycles>1</meta:editing-cycles>
    <meta:editing-duration>PT0S</meta:editing-duration>
    <dc:title>commentary:num:num_c9v1_c9v23_20230524_1</dc:title>
  </office:meta>
</office:document-meta>
</file>