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14_註釋_1"/><text:bookmark-start text:name="民數記_9_章_民_91-14_註釋"/>《民數記》 9 章（民 9:1-14）註釋<text:bookmark-end text:name="__RefHeading___民數記_9_章_民_91-14_註釋_1"/><text:bookmark-end text:name="民數記_9_章_民_91-14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9:32</meta:creation-date>
    <dc:creator>Generated</dc:creator>
    <dc:date>2025-04-18T19::09:32</dc:date>
    <dc:language>en-US</dc:language>
    <meta:editing-cycles>1</meta:editing-cycles>
    <meta:editing-duration>PT0S</meta:editing-duration>
    <dc:title>commentary:num:num_c9v1_c9v23_20230524</dc:title>
  </office:meta>
</office:document-meta>
</file>