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"> 古代油燈與近代電燈不同，電燈沒有油燈的問題。</text:p>
            </text:list-item>
            <text:list-item>
              <text:p text:style-name="List_20_1_Content_Last"> 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text:line-break/> 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</table:table-cell>
              </table:table-row>
            </table:table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「男人是神的形像和榮耀」，與「女人是男人的榮耀」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，即祭司的尊榮高過利未人的尊榮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</text:list-item>
            <text:list-item>
              <text:p text:style-name="List_20_1_Content"> 「律法是因過犯添上的」（加 3:19），或「律法是外添的、叫過犯顯多」（羅 5:20），常被誤解或誤用，以為律法外添是「不必要的」，是「可以廢除的」。</text:p>
              <text:list text:style-name="List_20_1">
                <text:list-item>
                  <text:p text:style-name="List_20_1_Content"> 以至於有人因此誤認，為尊榮而設的『什一捐』也變成是外添、不必要的舊約條例，也要跟「祭物」一同除去（瑪 3:8-10）。此說法跟基督耶穌的教訓：「律法雖分輕重（公義憐憫信實為重），但那些（指什一捐）也持續不可忽略。」（太 23:23）彼此衝突。因為，若沒有獻什一捐，等同於視祭司的尊榮與利未人的尊榮一樣、毫無區別，也同樣視利未人的尊榮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5"/><text:bookmark-start text:name="三_新約聖經並未廢除舊約律法的例證"/>三、新約聖經並未廢除舊約律法的例證<text:bookmark-end text:name="__RefHeading___三_新約聖經並未廢除舊約律法的例證_5"/><text:bookmark-end text:name="三_新約聖經並未廢除舊約律法的例證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text:line-break/>     * 救恩是相對性的，絕非無代價的。<text:line-break/>     * 被拯救者雖未在當下付出代價，而是由他人代替付出，日後仍是要回報拯救者的要求。新約與舊約的拯救，都是同歸一例。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</text:p>
          <text:list text:style-name="List_20_1">
            <text:list-item>
              <text:p text:style-name="List_20_1_Content_Last"> 主子與奴僕不同，來源與目的有別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轉移是因由會幕變為聖殿，不必再搬運，只能當看守門道、與讚美等輪班的班次。</text:p>
          <text:list text:style-name="List_20_1">
            <text:list-item>
              <text:p text:style-name="List_20_1_Content_Last"> 不過利未人的讚美事奉，也是說預言的先知事奉（代上 16:4-43; 23:26; 2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在新約教會，這是任重道遠的職事，（林前 14 章）的先知建造教會。</text:p>
        </text:list-item>
      </text:list>
      <text:list text:style-name="List_20_1" text:continue-numbering="false">
        <text:list-item>
          <text:p text:style-name="List_20_1_Content_First"> 4、使徒成為「祭司職任與長老職任：代禱與話語職事」（徒 6:4）。</text:p>
          <text:list text:style-name="List_20_1">
            <text:list-item>
              <text:p text:style-name="List_20_1_Content_Last"> 長執的職分有別，不再由使徒管理飯食，此項重責（賙濟供給）交由執事負責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8::09:03</meta:creation-date>
    <dc:creator>Generated</dc:creator>
    <dc:date>2026-06-08T08::09:03</dc:date>
    <dc:language>en-US</dc:language>
    <meta:editing-cycles>1</meta:editing-cycles>
    <meta:editing-duration>PT0S</meta:editing-duration>
    <dc:title>commentary:num:num_c8v1_c8v26_20230428_1</dc:title>
  </office:meta>
</office:document-meta>
</file>