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過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係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在這多項目上都如此方式，數點上、奉獻上、各節期節日的獻祭項目要求、每站的行程地點，甚至在其他經典的家譜上，常造成讀者不耐煩。但聖經描寫如此詳細，與希伯來文學言簡意賅的特色相反，是為凸顯聖殿式的記錄。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時，也要膏抹壇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呼獻牛車和搬運的牛隻_民_72-9_13"/><text:bookmark-start text:name="第一次呼獻牛車和搬運的牛隻_民_72-9"/>1、第一次呼獻牛車和搬運的牛隻（民 7:2-9）<text:bookmark-end text:name="__RefHeading___第一次呼獻牛車和搬運的牛隻_民_72-9_13"/><text:bookmark-end text:name="第一次呼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位物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_Last"> 耶穌評論寡婦的兩個小錢和財主投入的，贊許她投入所擁有的一切，就是好全部維生之資（可 12:43-44; 路 21:4）。耶穌並非設立一條新律法，要求每人都如此全跳維生之資奉獻出來，否則亞拿尼亞夫婦就不必試採主的靈，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ist_20_1_Content_First"> a、三個家族的事工擔子不同，革順和米拉利按其搬運重量不同，而給予不同數量的牛車，哥轄家族則只能扛抬眾聖物，故不分配牛車。</text:p>
          <text:list text:style-name="List_20_1">
            <text:list-item>
              <text:p text:style-name="List_20_1_Content_Last"> 經文是依據（民 4:4-33）內容，也參照（民 3:25-26; 31:36-37）。這就產生一個啟示先後的問題，若（民 1-4 章）是在二月初一雅威啟示的，而（民 7-8 章）是在一月初一之後發生的，摩西如何按（民 3-4 章）的規定去分配牛車呢？作者似乎忽略此問題，因按（民 3:1-9）利未人被派給亞倫來服事他，曰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而且能祭壇的奉獻_民_710-11_18"/><text:bookmark-start text:name="第二次呈而且能祭壇的奉獻_民_710-11"/>2、第二次呈而且能祭壇的奉獻（民 7:10-11）<text:bookmark-end text:name="__RefHeading___第二次呈而且能祭壇的奉獻_民_710-11_18"/><text:bookmark-end text:name="第二次呈而且能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花一天的時間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二陳明，凡為神所用的，都需透過犧牲、流血而就職，新舊約都是相同原則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，並不妨礙神其他律法的執行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米光充滿，以致摩西不能進入會幕。直到眾首領獻完祭壇的啟用禮物後，在時間上是摩西首次仕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9:26</meta:creation-date>
    <dc:creator>Generated</dc:creator>
    <dc:date>2025-04-18T19::09:26</dc:date>
    <dc:language>en-US</dc:language>
    <meta:editing-cycles>1</meta:editing-cycles>
    <meta:editing-duration>PT0S</meta:editing-duration>
    <dc:title>commentary:num:num_c7v1_c7v89_20230407</dc:title>
  </office:meta>
</office:document-meta>
</file>