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5v1_c6v27_20230318"/><text:bookmark-start text:name="__RefHeading___民數記_5-6_章_民_51-627_註釋_1"/><text:bookmark-start text:name="民數記_5-6_章_民_51-627_註釋"/>（民數記 5-6 章）（民 5:1-6:27）註釋<text:bookmark-end text:name="__RefHeading___民數記_5-6_章_民_51-627_註釋_1"/><text:bookmark-end text:name="民數記_5-6_章_民_51-627_註釋"/></text:h>
      <text:p text:style-name="Text_20_body">作者：林義勳 LYX；
時間：20230318；
編修：WCM。</text:p>
      <text:h text:style-name="Heading_20_2" text:outline-level="2"><text:bookmark-start text:name="__RefHeading___律法五則_2"/><text:bookmark-start text:name="律法五則"/>律法五則<text:bookmark-end text:name="__RefHeading___律法五則_2"/><text:bookmark-end text:name="律法五則"/></text:h>
      <text:h text:style-name="Heading_20_2" text:outline-level="2"><text:bookmark-start text:name="__RefHeading___壹_民_51-4_軍營除汙穢律法_3"/><text:bookmark-start text:name="壹_民_51-4_軍營除汙穢律法"/>壹、（民 5:1-4）軍營除汙穢律法<text:bookmark-end text:name="__RefHeading___壹_民_51-4_軍營除汙穢律法_3"/><text:bookmark-end text:name="壹_民_51-4_軍營除汙穢律法"/></text:h>
      <text:h text:style-name="Heading_20_3" text:outline-level="3"><text:bookmark-start text:name="__RefHeading___a_三種汙穢的性質_4"/><text:bookmark-start text:name="a_三種汙穢的性質"/>A、三種汙穢的性質<text:bookmark-end text:name="__RefHeading___a_三種汙穢的性質_4"/><text:bookmark-end text:name="a_三種汙穢的性質"/></text:h>
      <text:list text:style-name="List_20_1" text:continue-numbering="false">
        <text:list-item>
          <text:p text:style-name="List_20_1_Content_First"> a、等同（利 22:4）所列舉不潔事項的前三項。</text:p>
        </text:list-item>
        <text:list-item>
          <text:p text:style-name="List_20_1_Content"> b、按潔淨條例規定，本三項不潔之事都非一日就可潔淨，至少是一週以上的潔淨儀式後，才算為潔淨。</text:p>
        </text:list-item>
        <text:list-item>
          <text:p text:style-name="List_20_1_Content"> c、因死屍不潔者七天為不潔，見（民 19:11-13）。</text:p>
        </text:list-item>
        <text:list-item>
          <text:p text:style-name="List_20_1_Content"> d、漏症者除七天不潔，第八天需獻祭贖罪，見（利 15:13-15）。</text:p>
        </text:list-item>
        <text:list-item>
          <text:p text:style-name="List_20_1_Content_Last"> e、長大痲瘋者經祭司察看後，若痊癒了就獻兩隻潔淨鳥，七天洗衣剃发洗身後，第八天獻祭贖罪，見（利 14:1-20）。</text:p>
        </text:list-item>
      </text:list>
      <text:h text:style-name="Heading_20_3" text:outline-level="3"><text:bookmark-start text:name="__RefHeading___b_隔離政策_5"/><text:bookmark-start text:name="b_隔離政策"/>B、隔離政策<text:bookmark-end text:name="__RefHeading___b_隔離政策_5"/><text:bookmark-end text:name="b_隔離政策"/></text:h>
      <text:list text:style-name="List_20_1" text:continue-numbering="false">
        <text:list-item>
          <text:p text:style-name="List_20_1_Content_First"> a、不分男女老幼，都遣送到營外居住（民 5:3）。</text:p>
        </text:list-item>
        <text:list-item>
          <text:p text:style-name="List_20_1_Content_Last"> b、長大痲瘋者出外行走，遇到他人需喊：「不潔淨了！」以和他人隔離（利 13:45:46）。女人月經以外的血漏才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算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被隔離（利 15:25）。</text:p>
        </text:list-item>
      </text:list>
      <text:h text:style-name="Heading_20_3" text:outline-level="3"><text:bookmark-start text:name="__RefHeading___c_影響層面_6"/><text:bookmark-start text:name="c_影響層面"/>C、影響層面<text:bookmark-end text:name="__RefHeading___c_影響層面_6"/><text:bookmark-end text:name="c_影響層面"/></text:h>
      <text:list text:style-name="List_20_1" text:continue-numbering="false">
        <text:list-item>
          <text:p text:style-name="List_20_1_Content_First"> a、同胞之間：將以色列人併為一軍營。</text:p>
        </text:list-item>
        <text:list-item>
          <text:p text:style-name="List_20_1_Content"> b、夫妻之間：見（利 15 章）漏症影響夫妻互染不潔。</text:p>
        </text:list-item>
        <text:list-item>
          <text:p text:style-name="List_20_1_Content_Last"> c、聖職：見（利 22 章）祭司被禁止執行聖職。</text:p>
        </text:list-item>
      </text:list>
      <text:h text:style-name="Heading_20_3" text:outline-level="3"><text:bookmark-start text:name="__RefHeading___d_背後意義_7"/><text:bookmark-start text:name="d_背後意義"/>D、背後意義<text:bookmark-end text:name="__RefHeading___d_背後意義_7"/><text:bookmark-end text:name="d_背後意義"/></text:h>
      <text:list text:style-name="List_20_1" text:continue-numbering="false">
        <text:list-item>
          <text:p text:style-name="List_20_1_Content_First"> a、三項都與死亡和咒詛有關，見米利暗事件（民 12 章）、約押（撒下 3:27-29）。</text:p>
        </text:list-item>
        <text:list-item>
          <text:p text:style-name="List_20_1_Content"> b、新約時耶穌都曾醫治這三項被視為最難治癒的症狀。</text:p>
        </text:list-item>
        <text:list-item>
          <text:p text:style-name="List_20_1_Content"> c、此三項都需要贖罪才得算為潔淨，因此不潔的理由與個人犯罪有關，因為死亡是罪的結果，與死亡有關便是與罪有關。</text:p>
        </text:list-item>
        <text:list-item>
          <text:p text:style-name="List_20_1_Content"> d、中心思想：神住在選民中間，一心屍死亡和汙穢都需被分別出來。</text:p>
        </text:list-item>
        <text:list-item>
          <text:p text:style-name="List_20_1_Content"> e、隔離是手段而非目的，為要人追求潔淨、不干犯神，且使那因罪汙被隔開者有悔改得恩的機會。</text:p>
        </text:list-item>
        <text:list-item>
          <text:p text:style-name="List_20_1_Content_Last"> f、耶穌行醫治，但並非廢除此律法，這表明瞭人仍可在極難治癒病症下，有得神恩的管道，耶穌使此律法更完備了。</text:p>
        </text:list-item>
      </text:list>
      <text:h text:style-name="Heading_20_2" text:outline-level="2"><text:bookmark-start text:name="__RefHeading___民數記被引用在新約的經文_8"/><text:bookmark-start text:name="民數記被引用在新約的經文"/>民數記被引用在新約的經文<text:bookmark-end text:name="__RefHeading___民數記被引用在新約的經文_8"/><text:bookmark-end text:name="民數記被引用在新約的經文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民數記經文    </text:p>
          </table:table-cell>
          <table:table-cell office:value-type="string" table:style-name="tableheader">
            <text:p text:style-name="Table_20_Heading">     新約引用之經文                   </text:p>
          </table:table-cell>
        </table:table-row>
        <table:table-row>
          <table:table-cell office:value-type="string" table:style-name="tablecell">
            <text:p text:style-name="tablealignleft"> 民 3:10        </text:p>
          </table:table-cell>
          <table:table-cell office:value-type="string" table:style-name="tablecell">
            <text:p text:style-name="tablealignleft"> 羅 12:7                       </text:p>
          </table:table-cell>
        </table:table-row>
        <table:table-row>
          <table:table-cell office:value-type="string" table:style-name="tablecell">
            <text:p text:style-name="tablealignleft"> 民 3:13, 46    </text:p>
          </table:table-cell>
          <table:table-cell office:value-type="string" table:style-name="tablecell">
            <text:p text:style-name="tablealignleft"> 路 2:23                       </text:p>
          </table:table-cell>
        </table:table-row>
        <table:table-row>
          <table:table-cell office:value-type="string" table:style-name="tablecell">
            <text:p text:style-name="tablealignleft"> 民 3:45        </text:p>
          </table:table-cell>
          <table:table-cell office:value-type="string" table:style-name="tablecell">
            <text:p text:style-name="tablealignleft"> 太 20:28; 可 10:45            </text:p>
          </table:table-cell>
        </table:table-row>
        <table:table-row>
          <table:table-cell office:value-type="string" table:style-name="tablecell">
            <text:p text:style-name="tablealignleft"> 民 5:18        </text:p>
          </table:table-cell>
          <table:table-cell office:value-type="string" table:style-name="tablecell">
            <text:p text:style-name="tablealignleft"> 林前 11:5-7                   </text:p>
          </table:table-cell>
        </table:table-row>
        <table:table-row>
          <table:table-cell office:value-type="string" table:style-name="tablecell">
            <text:p text:style-name="tablealignleft"> 民 6:2, 9, 13  </text:p>
          </table:table-cell>
          <table:table-cell office:value-type="string" table:style-name="tablecell">
            <text:p text:style-name="tablealignleft"> 徒 18:18; 21:23, 24, 26       </text:p>
          </table:table-cell>
        </table:table-row>
        <table:table-row>
          <table:table-cell office:value-type="string" table:style-name="tablecell">
            <text:p text:style-name="tablealignleft"> 民 9:17        </text:p>
          </table:table-cell>
          <table:table-cell office:value-type="string" table:style-name="tablecell">
            <text:p text:style-name="tablealignleft"> 林前 10:2                     </text:p>
          </table:table-cell>
        </table:table-row>
        <table:table-row>
          <table:table-cell office:value-type="string" table:style-name="tablecell">
            <text:p text:style-name="tablealignleft"> 民 11:1        </text:p>
          </table:table-cell>
          <table:table-cell office:value-type="string" table:style-name="tablecell">
            <text:p text:style-name="tablealignleft"> 林前 11:10                    </text:p>
          </table:table-cell>
        </table:table-row>
        <table:table-row>
          <table:table-cell office:value-type="string" table:style-name="tablecell">
            <text:p text:style-name="tablealignleft"> 民 11:29       </text:p>
          </table:table-cell>
          <table:table-cell office:value-type="string" table:style-name="tablecell">
            <text:p text:style-name="tablealignleft"> 林前 14:5                     </text:p>
          </table:table-cell>
        </table:table-row>
        <table:table-row>
          <table:table-cell office:value-type="string" table:style-name="tablecell">
            <text:p text:style-name="tablealignleft"> 民 12:7        </text:p>
          </table:table-cell>
          <table:table-cell office:value-type="string" table:style-name="tablecell">
            <text:p text:style-name="tablealignleft"> 來 3:2, 5                     </text:p>
          </table:table-cell>
        </table:table-row>
        <table:table-row>
          <table:table-cell office:value-type="string" table:style-name="tablecell">
            <text:p text:style-name="tablealignleft"> 民 12:8        </text:p>
          </table:table-cell>
          <table:table-cell office:value-type="string" table:style-name="tablecell">
            <text:p text:style-name="tablealignleft"> 林前 13:12                    </text:p>
          </table:table-cell>
        </table:table-row>
        <table:table-row>
          <table:table-cell office:value-type="string" table:style-name="tablecell">
            <text:p text:style-name="tablealignleft"> 民 14:11       </text:p>
          </table:table-cell>
          <table:table-cell office:value-type="string" table:style-name="tablecell">
            <text:p text:style-name="tablealignleft"> 來 3:18                       </text:p>
          </table:table-cell>
        </table:table-row>
        <table:table-row>
          <table:table-cell office:value-type="string" table:style-name="tablecell">
            <text:p text:style-name="tablealignleft"> 民 14:23       </text:p>
          </table:table-cell>
          <table:table-cell office:value-type="string" table:style-name="tablecell">
            <text:p text:style-name="tablealignleft"> 來 3:17, 18                   </text:p>
          </table:table-cell>
        </table:table-row>
        <table:table-row>
          <table:table-cell office:value-type="string" table:style-name="tablecell">
            <text:p text:style-name="tablealignleft"> 民 14:29       </text:p>
          </table:table-cell>
          <table:table-cell office:value-type="string" table:style-name="tablecell">
            <text:p text:style-name="tablealignleft"> 林前 10:5; 來 3:17             </text:p>
          </table:table-cell>
        </table:table-row>
        <table:table-row>
          <table:table-cell office:value-type="string" table:style-name="tablecell">
            <text:p text:style-name="tablealignleft"> 民 14:35       </text:p>
          </table:table-cell>
          <table:table-cell office:value-type="string" table:style-name="tablecell">
            <text:p text:style-name="tablealignleft"> 林前 10:10                    </text:p>
          </table:table-cell>
        </table:table-row>
        <table:table-row>
          <table:table-cell office:value-type="string" table:style-name="tablecell">
            <text:p text:style-name="tablealignleft"> 民 15:35       </text:p>
          </table:table-cell>
          <table:table-cell office:value-type="string" table:style-name="tablecell">
            <text:p text:style-name="tablealignleft"> 徒 7:58                       </text:p>
          </table:table-cell>
        </table:table-row>
        <table:table-row>
          <table:table-cell office:value-type="string" table:style-name="tablecell">
            <text:p text:style-name="tablealignleft"> 民 15:38       </text:p>
          </table:table-cell>
          <table:table-cell office:value-type="string" table:style-name="tablecell">
            <text:p text:style-name="tablealignleft"> 太 23:5; 可 6:56              </text:p>
          </table:table-cell>
        </table:table-row>
        <table:table-row>
          <table:table-cell office:value-type="string" table:style-name="tablecell">
            <text:p text:style-name="tablealignleft"> 民 16:5        </text:p>
          </table:table-cell>
          <table:table-cell office:value-type="string" table:style-name="tablecell">
            <text:p text:style-name="tablealignleft"> 提後 2:19                     </text:p>
          </table:table-cell>
        </table:table-row>
        <table:table-row>
          <table:table-cell office:value-type="string" table:style-name="tablecell">
            <text:p text:style-name="tablealignleft"> 民 16:22       </text:p>
          </table:table-cell>
          <table:table-cell office:value-type="string" table:style-name="tablecell">
            <text:p text:style-name="tablealignleft"> 來 11:9                       </text:p>
          </table:table-cell>
        </table:table-row>
        <table:table-row>
          <table:table-cell office:value-type="string" table:style-name="tablecell">
            <text:p text:style-name="tablealignleft"> 民 16:33       </text:p>
          </table:table-cell>
          <table:table-cell office:value-type="string" table:style-name="tablecell">
            <text:p text:style-name="tablealignleft"> 猶 1:11                       </text:p>
          </table:table-cell>
        </table:table-row>
        <table:table-row>
          <table:table-cell office:value-type="string" table:style-name="tablecell">
            <text:p text:style-name="tablealignleft"> 民 17:7        </text:p>
          </table:table-cell>
          <table:table-cell office:value-type="string" table:style-name="tablecell">
            <text:p text:style-name="tablealignleft"> 徒 7:44                       </text:p>
          </table:table-cell>
        </table:table-row>
        <table:table-row>
          <table:table-cell office:value-type="string" table:style-name="tablecell">
            <text:p text:style-name="tablealignleft"> 民 17:10       </text:p>
          </table:table-cell>
          <table:table-cell office:value-type="string" table:style-name="tablecell">
            <text:p text:style-name="tablealignleft"> 來 9:4                        </text:p>
          </table:table-cell>
        </table:table-row>
        <table:table-row>
          <table:table-cell office:value-type="string" table:style-name="tablecell">
            <text:p text:style-name="tablealignleft"> 民 18:7        </text:p>
          </table:table-cell>
          <table:table-cell office:value-type="string" table:style-name="tablecell">
            <text:p text:style-name="tablealignleft"> 來 9:3-6                      </text:p>
          </table:table-cell>
        </table:table-row>
        <table:table-row>
          <table:table-cell office:value-type="string" table:style-name="tablecell">
            <text:p text:style-name="tablealignleft"> 民 18:21       </text:p>
          </table:table-cell>
          <table:table-cell office:value-type="string" table:style-name="tablecell">
            <text:p text:style-name="tablealignleft"> 來 7:5, 8, 9                  </text:p>
          </table:table-cell>
        </table:table-row>
        <table:table-row>
          <table:table-cell office:value-type="string" table:style-name="tablecell">
            <text:p text:style-name="tablealignleft"> 民 18:31       </text:p>
          </table:table-cell>
          <table:table-cell office:value-type="string" table:style-name="tablecell">
            <text:p text:style-name="tablealignleft"> 林前 9:4-14; 提前 5:17, 18     </text:p>
          </table:table-cell>
        </table:table-row>
        <table:table-row>
          <table:table-cell office:value-type="string" table:style-name="tablecell">
            <text:p text:style-name="tablealignleft"> 民 19:4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19:9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21:3        </text:p>
          </table:table-cell>
          <table:table-cell office:value-type="string" table:style-name="tablecell">
            <text:p text:style-name="tablealignleft"> 林前 10:9                     </text:p>
          </table:table-cell>
        </table:table-row>
        <table:table-row>
          <table:table-cell office:value-type="string" table:style-name="tablecell">
            <text:p text:style-name="tablealignleft"> 民 21:9        </text:p>
          </table:table-cell>
          <table:table-cell office:value-type="string" table:style-name="tablecell">
            <text:p text:style-name="tablealignleft"> 約 3:14, 15                   </text:p>
          </table:table-cell>
        </table:table-row>
        <table:table-row>
          <table:table-cell office:value-type="string" table:style-name="tablecell">
            <text:p text:style-name="tablealignleft"> 民 22:5        </text:p>
          </table:table-cell>
          <table:table-cell office:value-type="string" table:style-name="tablecell">
            <text:p text:style-name="tablealignleft"> 彼後 2:15; 猶 1:11; 啟 2:14    </text:p>
          </table:table-cell>
        </table:table-row>
        <table:table-row>
          <table:table-cell office:value-type="string" table:style-name="tablecell">
            <text:p text:style-name="tablealignleft"> 民 22:28       </text:p>
          </table:table-cell>
          <table:table-cell office:value-type="string" table:style-name="tablecell">
            <text:p text:style-name="tablealignleft"> 彼後 2:16                     </text:p>
          </table:table-cell>
        </table:table-row>
        <table:table-row>
          <table:table-cell office:value-type="string" table:style-name="tablecell">
            <text:p text:style-name="tablealignleft"> 民 23:19       </text:p>
          </table:table-cell>
          <table:table-cell office:value-type="string" table:style-name="tablecell">
            <text:p text:style-name="tablealignleft"> 多 1:2; 來 6:18               </text:p>
          </table:table-cell>
        </table:table-row>
        <table:table-row>
          <table:table-cell office:value-type="string" table:style-name="tablecell">
            <text:p text:style-name="tablealignleft"> 民 24:17       </text:p>
          </table:table-cell>
          <table:table-cell office:value-type="string" table:style-name="tablecell">
            <text:p text:style-name="tablealignleft"> 太 2:2; 啟 22:16              </text:p>
          </table:table-cell>
        </table:table-row>
        <table:table-row>
          <table:table-cell office:value-type="string" table:style-name="tablecell">
            <text:p text:style-name="tablealignleft"> 民 25:1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5:2        </text:p>
          </table:table-cell>
          <table:table-cell office:value-type="string" table:style-name="tablecell">
            <text:p text:style-name="tablealignleft"> 林前 8:7, 10                  </text:p>
          </table:table-cell>
        </table:table-row>
        <table:table-row>
          <table:table-cell office:value-type="string" table:style-name="tablecell">
            <text:p text:style-name="tablealignleft"> 民 25:9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7:17       </text:p>
          </table:table-cell>
          <table:table-cell office:value-type="string" table:style-name="tablecell">
            <text:p text:style-name="tablealignleft"> 太 9:36                       </text:p>
          </table:table-cell>
        </table:table-row>
        <table:table-row>
          <table:table-cell office:value-type="string" table:style-name="tablecell">
            <text:p text:style-name="tablealignleft"> 民 30:2        </text:p>
          </table:table-cell>
          <table:table-cell office:value-type="string" table:style-name="tablecell">
            <text:p text:style-name="tablealignleft"> 太 5:33                       </text:p>
          </table:table-cell>
        </table:table-row>
        <table:table-row>
          <table:table-cell office:value-type="string" table:style-name="tablecell">
            <text:p text:style-name="tablealignleft"> 民 35:2        </text:p>
          </table:table-cell>
          <table:table-cell office:value-type="string" table:style-name="tablecell">
            <text:p text:style-name="tablealignleft"> 太 18:16; 約 8:17; 來 10:28; 林後 13:1; 提前 5:19      </text:p>
          </table:table-cell>
        </table:table-row>
        <table:table-row>
          <table:table-cell office:value-type="string" table:style-name="tablecell">
            <text:p text:style-name="tablealignleft"> 民 35:4        </text:p>
          </table:table-cell>
          <table:table-cell office:value-type="string" table:style-name="tablecell">
            <text:p text:style-name="tablealignleft"> 太 5:22                    </text:p>
          </table:table-cell>
        </table:table-row>
      </table:table>
      <text:h text:style-name="Heading_20_2" text:outline-level="2"><text:bookmark-start text:name="__RefHeading___貳_民_55-10_賠償與聖物歸祭司律法_9"/><text:bookmark-start text:name="貳_民_55-10_賠償與聖物歸祭司律法"/>貳、（民 5:5-10）賠償與聖物歸祭司律法<text:bookmark-end text:name="__RefHeading___貳_民_55-10_賠償與聖物歸祭司律法_9"/><text:bookmark-end text:name="貳_民_55-10_賠償與聖物歸祭司律法"/></text:h>
      <text:h text:style-name="Heading_20_3" text:outline-level="3"><text:bookmark-start text:name="__RefHeading___a_內容特點_10"/><text:bookmark-start text:name="a_內容特點"/>A、內容特點<text:bookmark-end text:name="__RefHeading___a_內容特點_10"/><text:bookmark-end text:name="a_內容特點"/></text:h>
      <text:list text:style-name="List_20_1" text:continue-numbering="false">
        <text:list-item>
          <text:p text:style-name="List_20_1_Content_First"> 1、本條例等同（利 5:1-6:7）贖愆祭條例的簡要版本。</text:p>
        </text:list-item>
        <text:list-item>
          <text:p text:style-name="List_20_1_Content_Last"> 2、額外補充款項（民 5:8）祭司承受無贖回者返還的虧負。</text:p>
        </text:list-item>
      </text:list>
      <text:h text:style-name="Heading_20_3" text:outline-level="3"><text:bookmark-start text:name="__RefHeading___b_重要用詞_11"/><text:bookmark-start text:name="b_重要用詞"/>B、重要用詞<text:bookmark-end text:name="__RefHeading___b_重要用詞_11"/><text:bookmark-end text:name="b_重要用詞"/></text:h>
      <text:h text:style-name="Heading_20_4" text:outline-level="4"><text:bookmark-start text:name="__RefHeading___虧負_12"/><text:bookmark-start text:name="虧負"/>1、「虧負」<text:bookmark-end text:name="__RefHeading___虧負_12"/><text:bookmark-end text:name="虧負"/></text:h>
      <text:list text:style-name="List_20_1" text:continue-numbering="false">
        <text:list-item>
          <text:p text:style-name="List_20_1_Content_First"> 〔動詞〕（H816） אָשַׁם  'âsham </text:p>
          <text:list text:style-name="List_20_1">
            <text:list-item>
              <text:p text:style-name="List_20_1_Content_Last"> 冒犯、有罪、造成罪咎，出現在（民 5:6, 7）兩次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17） אָשָׁם  'âshâm</text:p>
          <text:list text:style-name="List_20_1">
            <text:list-item>
              <text:p text:style-name="List_20_1_Content_Last"> 來自動詞，指罪咎、有罪、錯誤，常譯為贖愆祭，出現在（民 5:7, 8）兩節三次。在此處可指對於犯犯罪的補償。</text:p>
            </text:list-item>
          </text:list>
        </text:list-item>
      </text:list>
      <text:h text:style-name="Heading_20_4" text:outline-level="4"><text:bookmark-start text:name="__RefHeading___補贖_h3725_贖罪_h3722_13"/><text:bookmark-start text:name="補贖_h3725_贖罪_h3722"/>2、補贖（H3725）、贖罪（H3722）<text:bookmark-end text:name="__RefHeading___補贖_h3725_贖罪_h3722_13"/><text:bookmark-end text:name="補贖_h3725_贖罪_h3722"/></text:h>
      <text:list text:style-name="List_20_1" text:continue-numbering="false">
        <text:list-item>
          <text:p text:style-name="List_20_1_Content_First"> 〔動詞〕（H3722） כָּפַר  kâphar</text:p>
          <text:list text:style-name="List_20_1">
            <text:list-item>
              <text:p text:style-name="List_20_1_Content_Last"> 遮蓋、贖罪、回贖、平息、和解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3725） כִּפֻּרִים  kippur</text:p>
          <text:list text:style-name="List_20_1">
            <text:list-item>
              <text:p text:style-name="List_20_1_Content_Last"> 來自動詞，指補償、贖、贖罪。聖經僅出現八次，（利 23:27, 28）兩節贖罪日，即用本詞。</text:p>
            </text:list-item>
          </text:list>
        </text:list-item>
      </text:list>
      <text:h text:style-name="Heading_20_4" text:outline-level="4"><text:bookmark-start text:name="__RefHeading___高舉_h7311_舉祭_h8641_14"/><text:bookmark-start text:name="高舉_h7311_舉祭_h8641"/>3、高舉（H7311）、舉祭（H8641）<text:bookmark-end text:name="__RefHeading___高舉_h7311_舉祭_h8641_14"/><text:bookmark-end text:name="高舉_h7311_舉祭_h8641"/></text:h>
      <text:list text:style-name="List_20_1" text:continue-numbering="false">
        <text:list-item>
          <text:p text:style-name="List_20_1_Content_First"> 〔動詞〕（H7311） רוּם  rûwm</text:p>
          <text:list text:style-name="List_20_1">
            <text:list-item>
              <text:p text:style-name="List_20_1_Content_Last"> 升起、高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641） תְּרוּמָה terûwmâh</text:p>
          <text:list text:style-name="List_20_1">
            <text:list-item>
              <text:p text:style-name="List_20_1_Content_Last"> 頁獻、奉獻、禮物，用於土地產物、一般奉獻或禮物、生命贖銀（出 30:13-15）。</text:p>
            </text:list-item>
          </text:list>
        </text:list-item>
      </text:list>
      <text:h text:style-name="Heading_20_3" text:outline-level="3"><text:bookmark-start text:name="__RefHeading___c_重複強調句_15"/><text:bookmark-start text:name="c_重複強調句"/>C、重複強調句<text:bookmark-end text:name="__RefHeading___c_重複強調句_15"/><text:bookmark-end text:name="c_重複強調句"/></text:h>
      <text:list text:style-name="List_20_1" text:continue-numbering="false">
        <text:list-item>
          <text:p text:style-name="List_20_1_Content_First"> 歸祭司（民 5:8, 9, 10）三節</text:p>
          <text:list text:style-name="List_20_1">
            <text:list-item>
              <text:p text:style-name="List_20_1_Content_Last"> 獻與神的，由祭司作代表承受享用。</text:p>
            </text:list-item>
          </text:list>
        </text:list-item>
      </text:list>
      <text:list text:style-name="List_20_1" text:continue-numbering="false">
        <text:list-item>
          <text:p text:style-name="List_20_1_Content_First"> 要成為屬他的（民 5:9, 10）兩節三次</text:p>
          <text:list text:style-name="List_20_1">
            <text:list-item>
              <text:p text:style-name="List_20_1_Content_Last"> 表示既獻上的聖物，就是屬祭司的。</text:p>
            </text:list-item>
          </text:list>
        </text:list-item>
      </text:list>
      <text:list text:style-name="List_20_1" text:continue-numbering="false">
        <text:list-item>
          <text:p text:style-name="List_20_1_Content_First"> 返還（H7725）（民 5:7, 8）兩節三次</text:p>
          <text:list text:style-name="List_20_1">
            <text:list-item>
              <text:p text:style-name="List_20_1_Content_Last"> 原指轉回、返回，在此處指虧負他人的價值，要返還對方原價的一倍並要加上五分之一作為賠償（共原價的 1.2 倍）。</text:p>
            </text:list-item>
          </text:list>
        </text:list-item>
      </text:list>
      <text:h text:style-name="Heading_20_3" text:outline-level="3"><text:bookmark-start text:name="__RefHeading___d_條例頒布的意義_16"/><text:bookmark-start text:name="d_條例頒布的意義"/>D、條例頒布的意義<text:bookmark-end text:name="__RefHeading___d_條例頒布的意義_16"/><text:bookmark-end text:name="d_條例頒布的意義"/></text:h>
      <text:h text:style-name="Heading_20_4" text:outline-level="4"><text:bookmark-start text:name="__RefHeading___本條例既在_利_51-67_中完整呈現_頒布出來_本處再提出的目的_17"/><text:bookmark-start text:name="本條例既在_利_51-67_中完整呈現_頒布出來_本處再提出的目的"/>1、本條例既在（利 5:1-6:7）中完整呈現，頒布出來，本處再提出的目的<text:bookmark-end text:name="__RefHeading___本條例既在_利_51-67_中完整呈現_頒布出來_本處再提出的目的_17"/><text:bookmark-end text:name="本條例既在_利_51-67_中完整呈現_頒布出來_本處再提出的目的"/></text:h>
      <text:list text:style-name="List_20_1" text:continue-numbering="false">
        <text:list-item>
          <text:p text:style-name="LastListParagraph_List_20_1_Content_First"> 由上下文探討其意義，就（民 5:1-4）軍營的潔淨要求是針對人與神相處的必要條件，而本段是同處一營，人與人相處和諧的條件，即藉補贖以達到原有和諧的狀態。</text:p>
        </text:list-item>
      </text:list>
      <text:h text:style-name="Heading_20_4" text:outline-level="4"><text:bookmark-start text:name="__RefHeading___條例間的對比_18"/><text:bookmark-start text:name="條例間的對比"/>2、條例間的對比<text:bookmark-end text:name="__RefHeading___條例間的對比_18"/><text:bookmark-end text:name="條例間的對比"/></text:h>
      <text:list text:style-name="List_20_1" text:continue-numbering="false">
        <text:list-item>
          <text:p text:style-name="LastListParagraph_List_20_1_Content_First"> 「漏症的影響，最大的受害者是夫妻」，對比（民 5:11-31）「驗妻條例」。</text:p>
        </text:list-item>
      </text:list>
      <text:list text:style-name="List_20_1" text:continue-numbering="false">
        <text:list-item>
          <text:p text:style-name="LastListParagraph_List_20_1_Content_First"> 「死屍不潔」，對比（民 6:1-21）「拿細耳人願的最大禁忌」。</text:p>
        </text:list-item>
      </text:list>
      <text:list text:style-name="List_20_1" text:continue-numbering="false">
        <text:list-item>
          <text:p text:style-name="LastListParagraph_List_20_1_Content_First"> 而本段「補償和聖物歸祭司」，可對比「長大痲瘋」的意義。</text:p>
        </text:list-item>
      </text:list>
      <text:h text:style-name="Heading_20_2" text:outline-level="2"><text:bookmark-start text:name="__RefHeading___參_民_511-31_嫉妒的律法_19"/><text:bookmark-start text:name="參_民_511-31_嫉妒的律法"/>參、（民 5:11-31）嫉妒的律法<text:bookmark-end text:name="__RefHeading___參_民_511-31_嫉妒的律法_19"/><text:bookmark-end text:name="參_民_511-31_嫉妒的律法"/></text:h>
      <text:h text:style-name="Heading_20_3" text:outline-level="3"><text:bookmark-start text:name="__RefHeading___a_結構分析_20"/><text:bookmark-start text:name="a_結構分析"/>A、結構分析<text:bookmark-end text:name="__RefHeading___a_結構分析_20"/><text:bookmark-end text:name="a_結構分析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`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`、（5:27-28）那妻子喝那水，被玷汙子宮要腫脹；是清潔就免除罪責要懷後裔</text:p>
            </text:list-item>
          </text:list>
        </text:list-item>
        <text:list-item>
          <text:p text:style-name="List_20_1_Content_Last"> A`、（5:29-31）嫉妒靈臨到他，疑忌他妻子，使妻子站在雅威面前，祭司對她實行這律法</text:p>
        </text:list-item>
      </text:list>
      <text:p text:style-name="Text_20_body">詳見<text:a xlink:type="simple" xlink:href="http://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b_重要用詞_21"/><text:bookmark-start text:name="b_重要用詞1"/>B、重要用詞<text:bookmark-end text:name="__RefHeading___b_重要用詞_21"/><text:bookmark-end text:name="b_重要用詞1"/></text:h>
      <text:h text:style-name="Heading_20_4" text:outline-level="4"><text:bookmark-start text:name="__RefHeading___偏離_h7847_22"/><text:bookmark-start text:name="偏離_h7847"/>1、偏離（H7847）<text:bookmark-end text:name="__RefHeading___偏離_h7847_22"/><text:bookmark-end text:name="偏離_h7847"/></text:h>
      <text:list text:style-name="List_20_1" text:continue-numbering="false">
        <text:list-item>
          <text:p text:style-name="LastListParagraph_List_20_1_Content_First"> 〔動詞〕（H7847） שָׂטָה  sâtâh</text:p>
        </text:list-item>
      </text:list>
      <text:list text:style-name="List_20_1" text:continue-numbering="false">
        <text:list-item>
          <text:p text:style-name="List_20_1_Content_First"> 《和合本》譯作「邪行」（民 5:12）、「背著」（民 5:19, 20, 29）。</text:p>
          <text:list text:style-name="List_20_1">
            <text:list-item>
              <text:p text:style-name="List_20_1_Content_Last"> 本詞在聖經中共出現 6 次，除了本段的 4 次，另出現在（箴 4:15; 7:25），《和合本》譯作「轉身」和「偏向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《BDB》譯作「轉向一邊」。</text:p>
        </text:list-item>
        <text:list-item>
          <text:p text:style-name="List_20_1_Content"> 《Strongs》譯作「偏離、拒絕、走開、轉身」。</text:p>
        </text:list-item>
        <text:list-item>
          <text:p text:style-name="List_20_1_Content_Last"> 《LXX》譯作（G3846）「扔在旁邊」，有欺騙、背叛的含意。</text:p>
        </text:list-item>
      </text:list>
      <text:h text:style-name="Heading_20_4" text:outline-level="4"><text:bookmark-start text:name="__RefHeading___全然悖逆_h4603_h4604_23"/><text:bookmark-start text:name="全然悖逆_h4603_h4604"/>2、「全然悖逆」（H4603）＋（H4604）<text:bookmark-end text:name="__RefHeading___全然悖逆_h4603_h4604_23"/><text:bookmark-end text:name="全然悖逆_h4603_h4604"/></text:h>
      <text:list text:style-name="List_20_1" text:continue-numbering="false">
        <text:list-item>
          <text:p text:style-name="LastListParagraph_List_20_1_Content_First"> 這是同字根動詞與名詞連用，表示強調語氣。</text:p>
        </text:list-item>
      </text:list>
      <text:list text:style-name="List_20_1" text:continue-numbering="false">
        <text:list-item>
          <text:p text:style-name="List_20_1_Content_First"> 〔動詞〕（H4603） מָעַל  mâ`al</text:p>
          <text:list text:style-name="List_20_1">
            <text:list-item>
              <text:p text:style-name="List_20_1_Content"> 指行為不忠、奸詐，悖逆，《和合本》常譯作「干犯」、「得罪」，出現在（民 5:6, 12, 27）節中；</text:p>
            </text:list-item>
            <text:list-item>
              <text:p text:style-name="List_20_1_Content_Last"> 同樣的強調語法另出現於（利 5:15; 6:2; 26: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4604） מַעַל  ma`al</text:p>
          <text:list text:style-name="List_20_1">
            <text:list-item>
              <text:p text:style-name="List_20_1_Content_Last"> 出現在（民 5:6, 12, 27）中。</text:p>
            </text:list-item>
          </text:list>
        </text:list-item>
      </text:list>
      <text:h text:style-name="Heading_20_4" text:outline-level="4"><text:bookmark-start text:name="__RefHeading___躺臥_h7901_動詞_睡覺_h7902_名詞_24"/><text:bookmark-start text:name="躺臥_h7901_動詞_睡覺_h7902_名詞"/>3、「躺臥」（H7901）〔動詞〕、「睡覺」（H7902）〔名詞〕<text:bookmark-end text:name="__RefHeading___躺臥_h7901_動詞_睡覺_h7902_名詞_24"/><text:bookmark-end text:name="躺臥_h7901_動詞_睡覺_h7902_名詞"/></text:h>
      <text:list text:style-name="List_20_1" text:continue-numbering="false">
        <text:list-item>
          <text:p text:style-name="LastListParagraph_List_20_1_Content_First"> 〔動詞〕（H7901） שָׁכַב  shâkab</text:p>
        </text:list-item>
      </text:list>
      <text:list text:style-name="List_20_1" text:continue-numbering="false">
        <text:list-item>
          <text:p text:style-name="LastListParagraph_List_20_1_Content_First"> 〔名詞〕（H7902 שִׁכְבָה  shekâbâh</text:p>
        </text:list-item>
      </text:list>
      <text:list text:style-name="List_20_1" text:continue-numbering="false">
        <text:list-item>
          <text:p text:style-name="List_20_1_Content_First"> （民 5:13）同時使用同字根的動詞和名詞，有強調意味。</text:p>
        </text:list-item>
        <text:list-item>
          <text:p text:style-name="List_20_1_Content"> 動詞另出現於（民 5:19）節。</text:p>
          <text:list text:style-name="List_20_1">
            <text:list-item>
              <text:p text:style-name="List_20_1_Content_Last"> 本動詞指躺下的動作，可用於休息、睡覺、死亡，被隱喻用於發生性關係的委婉說法。</text:p>
            </text:list-item>
          </text:list>
        </text:list-item>
      </text:list>
      <text:h text:style-name="Heading_20_4" text:outline-level="4"><text:bookmark-start text:name="__RefHeading___玷汙_h2930_25"/><text:bookmark-start text:name="玷汙_h2930"/>4、「玷汙」（H2930）<text:bookmark-end text:name="__RefHeading___玷汙_h2930_25"/><text:bookmark-end text:name="玷汙_h2930"/></text:h>
      <text:list text:style-name="List_20_1" text:continue-numbering="false">
        <text:list-item>
          <text:p text:style-name="LastListParagraph_List_20_1_Content_First"> 〔動詞〕（H2930） טָמֵא tâmê' ：成為不潔</text:p>
        </text:list-item>
      </text:list>
      <text:list text:style-name="List_20_1" text:continue-numbering="false">
        <text:list-item>
          <text:p text:style-name="LastListParagraph_List_20_1_Content_First"> 《LXX》譯作（G169）、（G167）、（G3392），指不潔淨、汙穢、弄髒。</text:p>
        </text:list-item>
      </text:list>
      <text:list text:style-name="List_20_1" text:continue-numbering="false">
        <text:list-item>
          <text:p text:style-name="List_20_1_Content_First"> 出現於（民 5:3）為主動態；</text:p>
        </text:list-item>
        <text:list-item>
          <text:p text:style-name="List_20_1_Content"> 出現於（民 5:13, 14, 20, 27, 28, 29）六節七次，為被動態；</text:p>
        </text:list-item>
        <text:list-item>
          <text:p text:style-name="List_20_1_Content_Last"> 出現於（民 5:19）為陰性名詞（H2932）。</text:p>
        </text:list-item>
      </text:list>
      <text:h text:style-name="Heading_20_4" text:outline-level="4"><text:bookmark-start text:name="__RefHeading___嫉妒_26"/><text:bookmark-start text:name="嫉妒"/>5、「嫉妒」<text:bookmark-end text:name="__RefHeading___嫉妒_26"/><text:bookmark-end text:name="嫉妒"/></text:h>
      <text:list text:style-name="List_20_1" text:continue-numbering="false">
        <text:list-item>
          <text:p text:style-name="List_20_1_Content_First"> 〔動詞〕（H7065） קָנָא qânâ' </text:p>
          <text:list text:style-name="List_20_1">
            <text:list-item>
              <text:p text:style-name="List_20_1_Content"> 出現於（民 5:14, 30）三次。</text:p>
            </text:list-item>
            <text:list-item>
              <text:p text:style-name="List_20_1_Content_Last"> 原指發熱心，轉指嫉妒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7068） קִנְאָה qin'âh </text:p>
          <text:list text:style-name="List_20_1">
            <text:list-item>
              <text:p text:style-name="List_20_1_Content_Last"> 出現於（民 5:14, 15, 18, 25, 30）五節七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嫉妒（H7068）的靈」：出現於（民 5:14, 30）三次。《和合本》譯「疑恨的心」。</text:p>
        </text:list-item>
      </text:list>
      <text:h text:style-name="Heading_20_4" text:outline-level="4"><text:bookmark-start text:name="__RefHeading___在丈夫之下_27"/><text:bookmark-start text:name="在丈夫之下"/>6、「在丈夫之下」<text:bookmark-end text:name="__RefHeading___在丈夫之下_27"/><text:bookmark-end text:name="在丈夫之下"/></text:h>
      <text:list text:style-name="List_20_1" text:continue-numbering="false">
        <text:list-item>
          <text:p text:style-name="List_20_1_Content_First"> 按希伯來文習慣，強調上下次序之分，故可指在丈夫的權柄之下。</text:p>
        </text:list-item>
        <text:list-item>
          <text:p text:style-name="List_20_1_Content"> 出現於（民 5:19, 20, 29）三節四次。</text:p>
        </text:list-item>
        <text:list-item>
          <text:p text:style-name="List_20_1_Content_Last"> 參見（創 16:9）用法。</text:p>
        </text:list-item>
      </text:list>
      <text:h text:style-name="Heading_20_3" text:outline-level="3"><text:bookmark-start text:name="__RefHeading___c_經文註解_28"/><text:bookmark-start text:name="c_經文註解"/>C、經文註解<text:bookmark-end text:name="__RefHeading___c_經文註解_28"/><text:bookmark-end text:name="c_經文註解"/></text:h>
      <text:h text:style-name="Heading_20_4" text:outline-level="4"><text:bookmark-start text:name="__RefHeading___家庭問題_提到祭司_神_前仲裁_29"/><text:bookmark-start text:name="家庭問題_提到祭司_神_前仲裁"/>1、家庭問題，提到祭司（神）前仲裁<text:bookmark-end text:name="__RefHeading___家庭問題_提到祭司_神_前仲裁_29"/><text:bookmark-end text:name="家庭問題_提到祭司_神_前仲裁"/></text:h>
      <text:list text:style-name="List_20_1" text:continue-numbering="false">
        <text:list-item>
          <text:p text:style-name="LastListParagraph_List_20_1_Content_First"> ①攸關女人的清白，與後裔的繼承權有關，即事關產業的保存，因此不只是個人問題，更是族群延續關係。</text:p>
        </text:list-item>
      </text:list>
      <text:list text:style-name="List_20_1" text:continue-numbering="false">
        <text:list-item>
          <text:p text:style-name="LastListParagraph_List_20_1_Content_First"> ②罪行用詞由（民 5:12-14）呈現，當男人有嫉妒之靈時，才藉由審判斷定是否真是偏離（欺騙）、背逆、玷汙的事，否則不能單憑男人的嫉妒就斷定為有罪。因此經文在開首和結束時重複強調必須文由祭司審斷。</text:p>
        </text:list-item>
      </text:list>
      <text:h text:style-name="Heading_20_4" text:outline-level="4"><text:bookmark-start text:name="__RefHeading___仲裁的模式_30"/><text:bookmark-start text:name="仲裁的模式"/>2、仲裁的模式<text:bookmark-end text:name="__RefHeading___仲裁的模式_30"/><text:bookmark-end text:name="仲裁的模式"/></text:h>
      <text:list text:style-name="List_20_1" text:continue-numbering="false">
        <text:list-item>
          <text:p text:style-name="List_20_1_Content_First"> ①「丈夫先為她獻上嫉妒的素祭」（民 5:15）：</text:p>
          <text:list text:style-name="List_20_1">
            <text:list-item>
              <text:p text:style-name="List_20_1_Content_Last"> 使人想起罪孽的記念素祭。該素祭不加油和乳香，表明這並不是能成為香氣蒙神悅納的祭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婦人站在雅威面前鬆散頭髮，手拿嫉妒素祭」（民 5:16-18）：</text:p>
          <text:list text:style-name="List_20_1">
            <text:list-item>
              <text:p text:style-name="List_20_1_Content_Last"> 此為使婦人蒙羞的動作，失去女人的榮耀，沒有丈夫的遮蓋而哀悼（利 10:6; 21:10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祭司將塵土加入聖水（可能是取自洗濯盆的水）成為苦水」（民 5:17-18）：</text:p>
          <text:list text:style-name="List_20_1">
            <text:list-item>
              <text:p text:style-name="List_20_1_Content_Last"> 此苦水成為咒詛，苦水或可譯指「嚴厲考驗的水」，其字根動詞有表達悲劇的、不吉利的經歷之意，正如（出 15:23）在瑪拉有苦水，表曠野本身就是對選民的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④祭司對婦人的要求和宣示（民 5:19-22a）：</text:p>
          <text:list text:style-name="List_20_1">
            <text:list-item>
              <text:p text:style-name="List_20_1_Content"> 首先以發誓言成為審判憑據，其次祭司宣告苦水成咒詛，婦人無偏離成汙穢，則免除咒詛，否則子官腫脹，成為咒語與誓言。</text:p>
            </text:list-item>
            <text:list-item>
              <text:p text:style-name="List_20_1_Content_Last"> 此宣告表明，無則免咒，有則成咒，此咒是使女人不能生育的咒詛，是對信仰雅威的婦人最大的咒詛，使她不能成為生命之母。</text:p>
            </text:list-item>
          </text:list>
        </text:list-item>
      </text:list>
      <text:list text:style-name="List_20_1" text:continue-numbering="false">
        <text:list-item>
          <text:p text:style-name="List_20_1_Content_First"> ⑤婦人認同祭司宣言（民 5:22b）：</text:p>
          <text:list text:style-name="List_20_1">
            <text:list-item>
              <text:p text:style-name="List_20_1_Content_Last"> 此為信心的宣告，她信從來自神的考驗，能救她免除羞辱，且必帶來祝福，即懷孕生子。</text:p>
            </text:list-item>
          </text:list>
        </text:list-item>
      </text:list>
      <text:list text:style-name="List_20_1" text:continue-numbering="false">
        <text:list-item>
          <text:p text:style-name="List_20_1_Content_First"> ⑥祭司寫下咒語在書卷，抹上苦水，使婦人喝下苦水（民 5:23-26）：</text:p>
          <text:list text:style-name="List_20_1">
            <text:list-item>
              <text:p text:style-name="List_20_1_Content"> 寫下咒語，意指此誓言被刻寫為記號；</text:p>
            </text:list-item>
            <text:list-item>
              <text:p text:style-name="List_20_1_Content"> 抹上苦水，表示考驗臨到，故經此儀式，苦水就成為試驗劑；</text:p>
            </text:list-item>
            <text:list-item>
              <text:p text:style-name="List_20_1_Content_Last"> 燒素祭在壇上，表示呈現在神前，由神評斷此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⑦「試驗必要成就，成汙者受咒不能生育，潔淨者街福懷後裔（民 5:27-28）：</text:p>
          <text:list text:style-name="List_20_1">
            <text:list-item>
              <text:p text:style-name="List_20_1_Content_Last"> 考驗模式至此完結，以終結男人嫉妒之靈。經文既表示此為靈的問題，就以屬靈的模式，藉由外在祭儀成就，正如獻祭條例所表達的真理一樣。</text:p>
            </text:list-item>
          </text:list>
        </text:list-item>
      </text:list>
      <text:h text:style-name="Heading_20_3" text:outline-level="3"><text:bookmark-start text:name="__RefHeading___d_律法教導的意義_31"/><text:bookmark-start text:name="d_律法教導的意義"/>D、律法教導的意義<text:bookmark-end text:name="__RefHeading___d_律法教導的意義_31"/><text:bookmark-end text:name="d_律法教導的意義"/></text:h>
      <text:h text:style-name="Heading_20_4" text:outline-level="4"><text:bookmark-start text:name="__RefHeading___神不能容忍存疑的惡事_32"/><text:bookmark-start text:name="神不能容忍存疑的惡事"/>1、神不能容忍存疑的惡事<text:bookmark-end text:name="__RefHeading___神不能容忍存疑的惡事_32"/><text:bookmark-end text:name="神不能容忍存疑的惡事"/></text:h>
      <text:list text:style-name="List_20_1" text:continue-numbering="false">
        <text:list-item>
          <text:p text:style-name="LastListParagraph_List_20_1_Content_First"> 此條例表達神與選民的相處，如同丈夫對妻子，曠野生活就是對選民這位妻子的考驗，看似非常不合理，但誓言的堅信成為得救的依據。</text:p>
        </text:list-item>
      </text:list>
      <text:h text:style-name="Heading_20_4" text:outline-level="4"><text:bookmark-start text:name="__RefHeading___民_1-10_章_本段經文的中心_33"/><text:bookmark-start text:name="民_1-10_章_本段經文的中心"/>2、（民 1-10 章）本段經文的中心<text:bookmark-end text:name="__RefHeading___民_1-10_章_本段經文的中心_33"/><text:bookmark-end text:name="民_1-10_章_本段經文的中心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`、（民 7:1-89）分派運搬會幕工具</text:p>
                    </text:list-item>
                  </text:list>
                </text:list-item>
                <text:list-item>
                  <text:p text:style-name="List_20_1_Content"> C`、（民 8:1-26）潔淨利未人（祭司點燈）</text:p>
                </text:list-item>
              </text:list>
            </text:list-item>
            <text:list-item>
              <text:p text:style-name="List_20_1_Content"> B`、（民 9:1-23）守逾越，雲彩領路成軍隊</text:p>
            </text:list-item>
          </text:list>
        </text:list-item>
        <text:list-item>
          <text:p text:style-name="List_20_1_Content_Last"> A`、（民 10:1-10）設置召聚的號筒</text:p>
        </text:list-item>
      </text:list>
      <text:list text:style-name="List_20_1" text:continue-numbering="false">
        <text:list-item>
          <text:p text:style-name="List_20_1_Content_First"> 律法五則是本大段的中心，</text:p>
          <text:list text:style-name="List_20_1">
            <text:list-item>
              <text:p text:style-name="List_20_1_Content"> 而嫉妒律法又是律法五則的中心，</text:p>
              <text:list text:style-name="List_20_1">
                <text:list-item>
                  <text:p text:style-name="List_20_1_Content_Last"> 婦人的宣認相信又是此條例的中心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種環環相扣的寫作模式，就已預告（民 10 章）之後曠野的行程，</text:p>
          <text:list text:style-name="List_20_1">
            <text:list-item>
              <text:p text:style-name="List_20_1_Content"> 如同大麥麵餅不加油和乳香的素祭，不是歡慶之祭，</text:p>
            </text:list-item>
            <text:list-item>
              <text:p text:style-name="List_20_1_Content"> 又如聖水加塵土而成苦水，既帶來苦難也帶來聖別和祝福。</text:p>
            </text:list-item>
          </text:list>
        </text:list-item>
        <text:list-item>
          <text:p text:style-name="List_20_1_Content_Last"> 按律而行者就可免除罪責，即本條例的結語（民 5:30-31）。</text:p>
        </text:list-item>
      </text:list>
      <text:h text:style-name="Heading_20_2" text:outline-level="2"><text:bookmark-start text:name="__RefHeading___肆_民_61-21_拿細耳人的律法_34"/><text:bookmark-start text:name="肆_民_61-21_拿細耳人的律法"/>肆、（民 6:1-21）拿細耳人的律法<text:bookmark-end text:name="__RefHeading___肆_民_61-21_拿細耳人的律法_34"/><text:bookmark-end text:name="肆_民_61-21_拿細耳人的律法"/></text:h>
      <text:h text:style-name="Heading_20_3" text:outline-level="3"><text:bookmark-start text:name="__RefHeading___a_結構分析_35"/><text:bookmark-start text:name="a_結構分析1"/>A、結構分析<text:bookmark-end text:name="__RefHeading___a_結構分析_35"/><text:bookmark-end text:name="a_結構分析1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`、（6:9-12）人瞬間死在他旁邊，他就玷汙要剃他的頭，需獻罪祭燔祭愆祭 </text:p>
            </text:list-item>
          </text:list>
        </text:list-item>
        <text:list-item>
          <text:p text:style-name="List_20_1_Content_Last"> A`、（6:13-21）離俗日子滿足需獻罪祭燔祭平安祭，剃他離俗（頭髮）後可以喝酒 </text:p>
        </text:list-item>
      </text:list>
      <text:h text:style-name="Heading_20_3" text:outline-level="3"><text:bookmark-start text:name="__RefHeading___b_重要用詞_36"/><text:bookmark-start text:name="b_重要用詞2"/>B、重要用詞<text:bookmark-end text:name="__RefHeading___b_重要用詞_36"/><text:bookmark-end text:name="b_重要用詞2"/></text:h>
      <text:h text:style-name="Heading_20_4" text:outline-level="4"><text:bookmark-start text:name="__RefHeading___隔離_h5144_37"/><text:bookmark-start text:name="隔離_h5144"/>1、「隔離」（H5144）<text:bookmark-end text:name="__RefHeading___隔離_h5144_37"/><text:bookmark-end text:name="隔離_h5144"/></text:h>
      <text:list text:style-name="List_20_1" text:continue-numbering="false">
        <text:list-item>
          <text:p text:style-name="List_20_1_Content_First"> 僅以被動或使役語態出現。</text:p>
        </text:list-item>
        <text:list-item>
          <text:p text:style-name="List_20_1_Content"> 《BDB》譯為「奉獻、分離」。</text:p>
        </text:list-item>
        <text:list-item>
          <text:p text:style-name="List_20_1_Content"> 《Strongs》譯為「保持超然」，即「放棄某類權益」；「分開」，即「奉獻」。</text:p>
        </text:list-item>
        <text:list-item>
          <text:p text:style-name="List_20_1_Content_Last"> 《TWOT》解釋其本意為「分別」，被動態指「保守自己遠離」，使役態指「禁絕」，當帶有介詞 min 時指「禁絕」，但若有帶介詞 le ，則兩語態都有「分別歸於……」之意。</text:p>
        </text:list-item>
      </text:list>
      <text:list text:style-name="List_20_1" text:continue-numbering="false">
        <text:list-item>
          <text:p text:style-name="LastListParagraph_List_20_1_Content_First"> 動詞（H5144）出現於（民 6:2, 3, 5, 6, 12）五次，都是使役語態，除了（民 6:3）帶有介詞 min 表禁絕之意，其餘都帶 le 表分別歸於雅威之意。</text:p>
        </text:list-item>
      </text:list>
      <text:list text:style-name="List_20_1" text:continue-numbering="false">
        <text:list-item>
          <text:p text:style-name="LastListParagraph_List_20_1_Content_First"> 名詞（H5139）音譯「拿細耳人」人，指分別奉獻自己者，出現於（民 6:2, 12, 18, 19, 20, 21）六次。</text:p>
        </text:list-item>
      </text:list>
      <text:list text:style-name="List_20_1" text:continue-numbering="false">
        <text:list-item>
          <text:p text:style-name="List_20_1_Content_First"> 名詞（H5145）「離俗、奉獻」延伸用在祭司前額上的牌子，譯成「冠冕」。出現於（民 6:4, 5, 7, 8, 9, 12, 13, 18, 19, 21）十不再需要次，指頭上的髮不剃成離俗的證據，也暗喻成其冠冕。古希伯來人男人不留長髮，但拿細耳人留長髮，違反傳統習俗，收被神為其榮耀冠冕，因是奉獻歸雅威，不以世俗讚美為榮。</text:p>
          <text:list text:style-name="List_20_1">
            <text:list-item>
              <text:p text:style-name="List_20_1_Content_Last"> 為與埃及人區別，男人也禁剃光頭，但拿細耳人若被死屍沾染成汙穢，要剃頭，使離俗日期歸零重新計算，故成羞辱記號。</text:p>
            </text:list-item>
          </text:list>
        </text:list-item>
      </text:list>
      <text:h text:style-name="Heading_20_4" text:outline-level="4"><text:bookmark-start text:name="__RefHeading___許了特殊的願_38"/><text:bookmark-start text:name="許了特殊的願"/>2、「許了特殊的願」<text:bookmark-end text:name="__RefHeading___許了特殊的願_38"/><text:bookmark-end text:name="許了特殊的願"/></text:h>
      <text:list text:style-name="List_20_1" text:continue-numbering="false">
        <text:list-item>
          <text:p text:style-name="List_20_1_Content_First"> 本句由以下組成：</text:p>
          <text:list text:style-name="List_20_1">
            <text:list-item>
              <text:p text:style-name="List_20_1_Content"> 主要動詞（H6381） פָלָא pala、</text:p>
            </text:list-item>
            <text:list-item>
              <text:p text:style-name="List_20_1_Content"> 帶有介詞 le 的不定詞附屬形（H5087） נָדַר nadar、</text:p>
            </text:list-item>
            <text:list-item>
              <text:p text:style-name="List_20_1_Content_Last"> 名詞（H5088） נֶדֶר neder。</text:p>
            </text:list-item>
          </text:list>
        </text:list-item>
      </text:list>
      <text:list text:style-name="List_20_1" text:continue-numbering="false">
        <text:list-item>
          <text:p text:style-name="List_20_1_Content_First"> 主要動詞（H6381） פָלָא pala</text:p>
          <text:list text:style-name="List_20_1">
            <text:list-item>
              <text:p text:style-name="List_20_1_Content"> 《BDB》譯作「區別對待」，使役態有「使發生奇妙的事」之意。</text:p>
            </text:list-item>
            <text:list-item>
              <text:p text:style-name="List_20_1_Content"> 《Strongs》譯作「分開、區分」，暗示「使偉大、精彩、奇妙」。</text:p>
            </text:list-item>
            <text:list-item>
              <text:p text:style-name="List_20_1_Content_Last"> 《TWOT》解釋字根意為「不平凡、非人力所及之事」；在（民 6:2; 利 27:2）表還願。本動詞另出現於（民 15:3, 8），都指「特許的願」。</text:p>
            </text:list-item>
          </text:list>
        </text:list-item>
      </text:list>
      <text:list text:style-name="List_20_1" text:continue-numbering="false">
        <text:list-item>
          <text:p text:style-name="List_20_1_Content_First"> 不定詞附屬形（H5087） נָדַר nadar、名詞（H5088） נֶדֶר neder</text:p>
          <text:list text:style-name="List_20_1">
            <text:list-item>
              <text:p text:style-name="List_20_1_Content_Last"> 表示「全然、完整的願」，出現於（民 6:2），參見（民 6: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全句意義</text:p>
          <text:list text:style-name="List_20_1">
            <text:list-item>
              <text:p text:style-name="List_20_1_Content_Last"> 表達當人向神許願，就有期待某件奇妙、非人力所能之事要成就，當此願成就時，就需付出相對應的代價回報神，這也包括成就之前的特殊隔離期間，需要有所禁絕人的喜樂。</text:p>
            </text:list-item>
          </text:list>
        </text:list-item>
      </text:list>
      <text:h text:style-name="Heading_20_3" text:outline-level="3"><text:bookmark-start text:name="__RefHeading___c_經文註釋_39"/><text:bookmark-start text:name="c_經文註釋"/>C、經文註釋<text:bookmark-end text:name="__RefHeading___c_經文註釋_39"/><text:bookmark-end text:name="c_經文註釋"/></text:h>
      <text:h text:style-name="Heading_20_4" text:outline-level="4"><text:bookmark-start text:name="__RefHeading___人成為拿細耳人的限制_民_63-8_40"/><text:bookmark-start text:name="人成為拿細耳人的限制_民_63-8"/>1、人成為拿細耳人的限制（民 6:3-8）<text:bookmark-end text:name="__RefHeading___人成為拿細耳人的限制_民_63-8_40"/><text:bookmark-end text:name="人成為拿細耳人的限制_民_63-8"/></text:h>
      <text:list text:style-name="List_20_1" text:continue-numbering="false">
        <text:list-item>
          <text:p text:style-name="LastListParagraph_List_20_1_Content_First"> ①以禁戒葡萄產物，表示肉體的享受受限制。</text:p>
        </text:list-item>
      </text:list>
      <text:list text:style-name="List_20_1" text:continue-numbering="false">
        <text:list-item>
          <text:p text:style-name="LastListParagraph_List_20_1_Content_First"> ②以禁止剃髮，表示失去男人的榮耀，去追求來自神的榮耀。</text:p>
        </text:list-item>
      </text:list>
      <text:list text:style-name="List_20_1" text:continue-numbering="false">
        <text:list-item>
          <text:p text:style-name="LastListParagraph_List_20_1_Content_First"> ③以禁止靠近死屍，連至親者也不可，表示與死亡隔離，以求來自神賜的生命被彰顯。拿細耳人被視同大祭司般要求聖別。</text:p>
        </text:list-item>
      </text:list>
      <text:list text:style-name="List_20_1" text:continue-numbering="false">
        <text:list-item>
          <text:p text:style-name="LastListParagraph_List_20_1_Content_First"> ④以上諸項都代表來自亞當的誘惑、罪責，都完全隔離除去。</text:p>
        </text:list-item>
      </text:list>
      <text:list text:style-name="List_20_1" text:continue-numbering="false">
        <text:list-item>
          <text:p text:style-name="LastListParagraph_List_20_1_Content_First"> ⑤經文未立下許願期限，只提離俗日子滿足（民 6:13），因此要定許願項目、時期，都由許願者決定。許願可能是一輩子，也可能是某件事被成就為止，是男是女都可以許願，唯女子需參照（民 30 章）的限制。</text:p>
        </text:list-item>
      </text:list>
      <text:h text:style-name="Heading_20_4" text:outline-level="4"><text:bookmark-start text:name="__RefHeading___中斷許願的規定_民_69-12_41"/><text:bookmark-start text:name="中斷許願的規定_民_69-12"/>2、中斷許願的規定（民 6:9-12）<text:bookmark-end text:name="__RefHeading___中斷許願的規定_民_69-12_41"/><text:bookmark-end text:name="中斷許願的規定_民_69-12"/></text:h>
      <text:list text:style-name="List_20_1" text:continue-numbering="false">
        <text:list-item>
          <text:p text:style-name="LastListParagraph_List_20_1_Content_First"> ①因死屍不潔而中斷，則視同犯愆祭的罪，是一種背信，但可贖。</text:p>
        </text:list-item>
      </text:list>
      <text:list text:style-name="List_20_1" text:continue-numbering="false">
        <text:list-item>
          <text:p text:style-name="LastListParagraph_List_20_1_Content_First"> ②經文未提人主動中斷許願有無罪責。但比較參孫的行為，使拿細耳人願的記號被人為中斷，就帶來了刑罰，失去了能力，因而被囚。</text:p>
        </text:list-item>
      </text:list>
      <text:list text:style-name="List_20_1" text:continue-numbering="false">
        <text:list-item>
          <text:p text:style-name="List_20_1_Content_First"> ③先前的日子跌倒（H5307）了：</text:p>
          <text:list text:style-name="List_20_1">
            <text:list-item>
              <text:p text:style-name="List_20_1_Content"> 意指許願失敗，《LXX》譯為「被玷汙」，也是意指失效。</text:p>
            </text:list-item>
            <text:list-item>
              <text:p text:style-name="List_20_1_Content_Last"> 備辦愆祭表示此為暫時性，尚可恢復，如長大痲瘋、漏症在痊癒後所行之得潔淨的程序。</text:p>
            </text:list-item>
          </text:list>
        </text:list-item>
      </text:list>
      <text:h text:style-name="Heading_20_4" text:outline-level="4"><text:bookmark-start text:name="__RefHeading___期滿者的獻祭要求_民_613-21_42"/><text:bookmark-start text:name="期滿者的獻祭要求_民_613-21"/>3、期滿者的獻祭要求（民 6:13-21）<text:bookmark-end text:name="__RefHeading___期滿者的獻祭要求_民_613-21_42"/><text:bookmark-end text:name="期滿者的獻祭要求_民_613-21"/></text:h>
      <text:list text:style-name="List_20_1" text:continue-numbering="false">
        <text:list-item>
          <text:p text:style-name="List_20_1_Content_First"> ①結構分析</text:p>
          <text:list text:style-name="List_20_1">
            <text:list-item>
              <text:p text:style-name="List_20_1_Content"> A、（13-15）拿細耳人的律法:離俗日子滿足要呈獻他的供物給雅威</text:p>
              <text:list text:style-name="List_20_1">
                <text:list-item>
                  <text:p text:style-name="List_20_1_Content"> B、（16-17）祭司要呈獻五種祭物到雅威面前</text:p>
                  <text:list text:style-name="List_20_1">
                    <text:list-item>
                      <text:p text:style-name="List_20_1_Content"> C、（18）拿細耳人要在會幕門口剃他離俗的頭，且取他離俗的頭髮，且放在那火上</text:p>
                    </text:list-item>
                  </text:list>
                </text:list-item>
                <text:list-item>
                  <text:p text:style-name="List_20_1_Content"> B`、（19-20）祭司要搖動它們作搖祭；之後那拿細耳人可以喝酒</text:p>
                </text:list-item>
              </text:list>
            </text:list-item>
            <text:list-item>
              <text:p text:style-name="List_20_1_Content"> A`、（21）拿細耳人的律法:供物歸雅威的，是在他的手搆得著的以外的 </text:p>
            </text:list-item>
          </text:list>
        </text:list-item>
        <text:list-item>
          <text:p text:style-name="List_20_1_Content_Last"> 中心信息以頭髮消失歸回神為代表。</text:p>
        </text:list-item>
      </text:list>
      <text:list text:style-name="List_20_1" text:continue-numbering="false">
        <text:list-item>
          <text:p text:style-name="List_20_1_Content_First"> ②經文對於許願的開始並無特殊要求，只要是神選民，不分男女都可向神許拿細耳人願，但完成拿細耳人期滿者，卻有特別繁重祭物的要求。</text:p>
          <text:list text:style-name="List_20_1">
            <text:list-item>
              <text:p text:style-name="List_20_1_Content_Last"> 此表達拿細耳人願是需重價的，亦即對神求特別恩典，就需付相對代價，絕非廉價恩典。</text:p>
            </text:list-item>
          </text:list>
        </text:list-item>
      </text:list>
      <text:list text:style-name="List_20_1" text:continue-numbering="false">
        <text:list-item>
          <text:p text:style-name="List_20_1_Content_First"> ③五種祭品非貧窮者所能負擔，且未給貧窮者寬容條例，因祭司舉祭而歸祭司的，比平常平安祭多。祭司代表神領受祭物，此即蒙受神恩者所當付出的回報，是不可少的。</text:p>
          <text:list text:style-name="List_20_1">
            <text:list-item>
              <text:p text:style-name="List_20_1_Content_Last"> 保羅答應為其他許願者還願（徒 21:23-24），要付出極大的代價。保羅為平息弟兄的疑慮，願意用此重價取得弟兄和睦，正對應（民 5:5-10）條例的精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拿細耳人的頭髮，既象徵他的羞辱，也成為他的冠冕，但期滿時也收回此象徵記號，燃燒在平安祭牲之下，表示成為和睦達到神前。</text:p>
        </text:list-item>
      </text:list>
      <text:list text:style-name="List_20_1" text:continue-numbering="false">
        <text:list-item>
          <text:p text:style-name="List_20_1_Content_First"> ⑤祭司搖祭得平安祭物，拿細耳人才可喝酒：</text:p>
          <text:list text:style-name="List_20_1">
            <text:list-item>
              <text:p text:style-name="List_20_1_Content_Last"> 表達先滿足神喜樂要求，人才能得真正喜樂；此時拿細耳人由聖別身分回歸平民身分，如同大祭司在會幕中必須穿祭司袍，離開會幕時也必須脫下祭司袍，聖俗之間必須清楚區別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⑥「在他的手搆得著的以外」（民 6:21）</text:p>
          <text:list text:style-name="List_20_1">
            <text:list-item>
              <text:p text:style-name="List_20_1_Content"> 溫漢（Gordon J. Wenham）將之解釋為：有此拿細耳人願，可能是本段未提到的額外承諾，這些承諾也必須完成，才可以還願。</text:p>
            </text:list-item>
            <text:list-item>
              <text:p text:style-name="List_20_1_Content_Last"> 本節總結拿細耳人條例的中心思想：「他誓言如何，他就當照樣做。」律法最重視言行合一，和誠信守則，這是蒙福的必要條件。</text:p>
            </text:list-item>
          </text:list>
        </text:list-item>
      </text:list>
      <text:h text:style-name="Heading_20_3" text:outline-level="3"><text:bookmark-start text:name="__RefHeading___d_律法教導的意義_43"/><text:bookmark-start text:name="d_律法教導的意義1"/>D、律法教導的意義<text:bookmark-end text:name="__RefHeading___d_律法教導的意義_43"/><text:bookmark-end text:name="d_律法教導的意義1"/></text:h>
      <text:h text:style-name="Heading_20_4" text:outline-level="4"><text:bookmark-start text:name="__RefHeading___平民也可成為服事神的專職者_44"/><text:bookmark-start text:name="平民也可成為服事神的專職者"/>1、平民也可成為服事神的專職者<text:bookmark-end text:name="__RefHeading___平民也可成為服事神的專職者_44"/><text:bookmark-end text:name="平民也可成為服事神的專職者"/></text:h>
      <text:list text:style-name="List_20_1" text:continue-numbering="false">
        <text:list-item>
          <text:p text:style-name="List_20_1_Content_First"> ①（民 6 章）放在「利未條例」（民 3-4; 7-8 章）之間，一般男女都可以透過拿細耳人願，成聖分別，得以從事神的工。</text:p>
          <text:list text:style-name="List_20_1">
            <text:list-item>
              <text:p text:style-name="List_20_1_Content_Last"> 新約諸多工人：耶穌的兄弟雅各、保羅、女先知亞拿（路 2:36-37）都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雖然聖殿已毀，沒有祭司獻祭服事，但新約之後許多信徒仍按拿細耳人條例向神許願，也有諸多應驗、還願的見證，因此律法的應許和應用，並未因聖殿服事中止而失效。</text:p>
        </text:list-item>
      </text:list>
      <text:h text:style-name="Heading_20_4" text:outline-level="4"><text:bookmark-start text:name="__RefHeading___律法是為活在今世的選民頒布_就按今世樣貌呈現_45"/><text:bookmark-start text:name="律法是為活在今世的選民頒布_就按今世樣貌呈現"/>2、律法是為活在今世的選民頒布，就按今世樣貌呈現<text:bookmark-end text:name="__RefHeading___律法是為活在今世的選民頒布_就按今世樣貌呈現_45"/><text:bookmark-end text:name="律法是為活在今世的選民頒布_就按今世樣貌呈現"/></text:h>
      <text:list text:style-name="List_20_1" text:continue-numbering="false">
        <text:list-item>
          <text:p text:style-name="LastListParagraph_List_20_1_Content_First"> ①拿細耳人條例是非常具象的，飲酒、頭髮和死屍均是生活的一部分，雖各有其暗喻意義，但外在表現是真實可見，且由此外顯可評斷是否守律，絕非「內心歸聖」之說法可取代的。</text:p>
        </text:list-item>
      </text:list>
      <text:list text:style-name="List_20_1" text:continue-numbering="false">
        <text:list-item>
          <text:p text:style-name="List_20_1_Content_First"> ②神並未強迫人許願，但若是許願承諾了，就必須負擔其責，若失責則為有罪。</text:p>
          <text:list text:style-name="List_20_1">
            <text:list-item>
              <text:p text:style-name="List_20_1_Content"> 若未能滿足禮儀上的要求者，就不能贖回其承諾。</text:p>
            </text:list-item>
            <text:list-item>
              <text:p text:style-name="List_20_1_Content"> 若否認祭儀要求的重要性，等同於否認本條例的實行是可行的（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文意重複冗餘<draw:frame draw:style-name="media" draw:name="3" text:anchor-type="as-char" draw:z-index="3" svg:width="" svg:rel-width="100%" svg:height="0cm"><draw:image xlink:href="Pictures/8a5bf4e7afa54fb0a2965f5d2d042342.svg" xlink:type="simple" xlink:show="embed" xlink:actuate="onLoad"/></draw:frame>）。</text:p>
            </text:list-item>
            <text:list-item>
              <text:p text:style-name="List_20_1_Content_Last"> 神既為人開了一扇得特殊恩典的門，難道為此付出實際生活中的不便和享受，是難行的嗎？</text:p>
            </text:list-item>
          </text:list>
        </text:list-item>
      </text:list>
      <text:h text:style-name="Heading_20_2" text:outline-level="2"><text:bookmark-start text:name="__RefHeading___伍_民_622-27_祭司祝福的律法_46"/><text:bookmark-start text:name="伍_民_622-27_祭司祝福的律法"/>伍、（民 6:22-27）祭司祝福的律法<text:bookmark-end text:name="__RefHeading___伍_民_622-27_祭司祝福的律法_46"/><text:bookmark-end text:name="伍_民_622-27_祭司祝福的律法"/></text:h>
      <text:h text:style-name="Heading_20_3" text:outline-level="3"><text:bookmark-start text:name="__RefHeading___a_三福頌_民_624-26_47"/><text:bookmark-start text:name="a_三福頌_民_624-26"/>A、三福頌（民 6:24-26）<text:bookmark-end text:name="__RefHeading___a_三福頌_民_624-26_47"/><text:bookmark-end text:name="a_三福頌_民_624-26"/></text:h>
      <text:h text:style-name="Heading_20_4" text:outline-level="4"><text:bookmark-start text:name="__RefHeading___a_文學探討_48"/><text:bookmark-start text:name="a_文學探討"/>a、文學探討<text:bookmark-end text:name="__RefHeading___a_文學探討_48"/><text:bookmark-end text:name="a_文學探討"/></text:h>
      <text:h text:style-name="Heading_20_4" text:outline-level="4"><text:bookmark-start text:name="__RefHeading___整篇成對應式的詩體結構_49"/><text:bookmark-start text:name="整篇成對應式的詩體結構"/>1、整篇成對應式的詩體結構<text:bookmark-end text:name="__RefHeading___整篇成對應式的詩體結構_49"/><text:bookmark-end text:name="整篇成對應式的詩體結構"/></text:h>
      <text:list text:style-name="List_20_1" text:continue-numbering="false">
        <text:list-item>
          <text:p text:style-name="List_20_1_Content_First"> A、（23）亞倫及其子要祝福以色列人。</text:p>
          <text:list text:style-name="List_20_1">
            <text:list-item>
              <text:p text:style-name="List_20_1_Content"> B、（24-26）祝福詞。</text:p>
            </text:list-item>
          </text:list>
        </text:list-item>
        <text:list-item>
          <text:p text:style-name="List_20_1_Content_Last"> A’、（27）他們放置雅威名在以色列人身上，我們就祝福他們。</text:p>
        </text:list-item>
      </text:list>
      <text:h text:style-name="Heading_20_4" text:outline-level="4"><text:bookmark-start text:name="__RefHeading___祝福詞詩體模式_50"/><text:bookmark-start text:name="祝福詞詩體模式"/>2、祝福詞詩體模式<text:bookmark-end text:name="__RefHeading___祝福詞詩體模式_50"/><text:bookmark-end text:name="祝福詞詩體模式"/></text:h>
      <text:list text:style-name="List_20_1" text:continue-numbering="false">
        <text:list-item>
          <text:p text:style-name="List_20_1_Content_First"> ①以六句話，兩兩成一組呈現。</text:p>
          <text:list text:style-name="List_20_1">
            <text:list-item>
              <text:p text:style-name="List_20_1_Content"> 第一組用 3 個希伯來文詞，音節 12 個；</text:p>
            </text:list-item>
            <text:list-item>
              <text:p text:style-name="List_20_1_Content"> 第二組用 5 個希伯來文詞，音節 14 個；</text:p>
            </text:list-item>
            <text:list-item>
              <text:p text:style-name="List_20_1_Content"> 第三組用 7 個希伯來文詞，音節 16 個；</text:p>
            </text:list-item>
            <text:list-item>
              <text:p text:style-name="List_20_1_Content_Last"> 疊加式的加強祝福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②受詞「你」的呈現方式，</text:p>
          <text:list text:style-name="List_20_1">
            <text:list-item>
              <text:p text:style-name="List_20_1_Content"> 第一組用動詞的詞尾兩個來呈現；</text:p>
            </text:list-item>
            <text:list-item>
              <text:p text:style-name="List_20_1_Content"> 第二組用動詞的獨立受詞一個，和動詞的詞尾一個來呈現；</text:p>
            </text:list-item>
            <text:list-item>
              <text:p text:style-name="List_20_1_Content"> 第三組用動詞的獨立受詞兩個來呈現；</text:p>
            </text:list-item>
            <text:list-item>
              <text:p text:style-name="List_20_1_Content_Last"> 也是逐步加強祝福的臨到效果。</text:p>
            </text:list-item>
          </text:list>
        </text:list-item>
      </text:list>
      <text:h text:style-name="Heading_20_4" text:outline-level="4"><text:bookmark-start text:name="__RefHeading___b_祝福詞的意義_51"/><text:bookmark-start text:name="b_祝福詞的意義"/>b、祝福詞的意義<text:bookmark-end text:name="__RefHeading___b_祝福詞的意義_51"/><text:bookmark-end text:name="b_祝福詞的意義"/></text:h>
      <text:h text:style-name="Heading_20_4" text:outline-level="4"><text:bookmark-start text:name="__RefHeading___文學價值_52"/><text:bookmark-start text:name="文學價值"/>1、文學價值<text:bookmark-end text:name="__RefHeading___文學價值_52"/><text:bookmark-end text:name="文學價值"/></text:h>
      <text:list text:style-name="List_20_1" text:continue-numbering="false">
        <text:list-item>
          <text:p text:style-name="LastListParagraph_List_20_1_Content_First"> 學者普遍認同本段在祝福詞，是考古所得最古老的聖經經文。</text:p>
        </text:list-item>
      </text:list>
      <text:h text:style-name="Heading_20_4" text:outline-level="4"><text:bookmark-start text:name="__RefHeading___強調祝福的源頭是雅威_53"/><text:bookmark-start text:name="強調祝福的源頭是雅威"/>2、強調祝福的源頭是雅威<text:bookmark-end text:name="__RefHeading___強調祝福的源頭是雅威_53"/><text:bookmark-end text:name="強調祝福的源頭是雅威"/></text:h>
      <text:list text:style-name="List_20_1" text:continue-numbering="false">
        <text:list-item>
          <text:p text:style-name="List_20_1_Content_First"> 「雅威」出現三次，都在每一組的前面一句，強調祝福的源頭是雅威，</text:p>
        </text:list-item>
        <text:list-item>
          <text:p text:style-name="List_20_1_Content_Last"> 且在（民 6:27）結束時以「我的名、我親自、我祝福他們」，也出現三個「我」，作為上下對應，表明對百姓、對祭司的福，都源自雅威。</text:p>
        </text:list-item>
      </text:list>
      <text:h text:style-name="Heading_20_4" text:outline-level="4"><text:bookmark-start text:name="__RefHeading___祝福_之意_54"/><text:bookmark-start text:name="祝福_之意"/>3、「祝福」之意<text:bookmark-end text:name="__RefHeading___祝福_之意_54"/><text:bookmark-end text:name="祝福_之意"/></text:h>
      <text:list text:style-name="List_20_1" text:continue-numbering="false">
        <text:list-item>
          <text:p text:style-name="List_20_1_Content_First"> 祝福的意思：賜福、守衛、光照、施恩、舉起、設置平安。</text:p>
        </text:list-item>
        <text:list-item>
          <text:p text:style-name="List_20_1_Content_Last"> Miller 認為，每一組第一句都是祈求雅威就近祂的子民，第二句則是祂為他們施行的作為。</text:p>
        </text:list-item>
      </text:list>
      <text:h text:style-name="Heading_20_4" text:outline-level="4"><text:bookmark-start text:name="__RefHeading___用_祂的臉_象徵祝福_55"/><text:bookmark-start text:name="用_祂的臉_象徵祝福"/>4、用「祂的臉」象徵祝福<text:bookmark-end text:name="__RefHeading___用_祂的臉_象徵祝福_55"/><text:bookmark-end text:name="用_祂的臉_象徵祝福"/></text:h>
      <text:p text:style-name="Text_20_body">祝福的內容未提及一般常用福分的用詞，如兒女、財富、土地、健康等，反而用「祂的臉」兩次，是象徵手法。</text:p>
      <text:list text:style-name="List_20_1" text:continue-numbering="false">
        <text:list-item>
          <text:p text:style-name="List_20_1_Content_First"> ①「以祂的臉光照」</text:p>
          <text:list text:style-name="List_20_1">
            <text:list-item>
              <text:p text:style-name="List_20_1_Content_Last"> 光照的意義由（拉 9:8; 尼 9:12, 19; 詩 31:16; 67:1; 80:7, 19; 傳 8:1; 但 9:17）等等經文，都表達來自神的啟示，使被光照者得知神的道路，而行在其中，得以拯救。此即律法解明，使人獲得神旨真意而遵守，就能從諸多困境中脫離而得救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舉起祂臉」</text:p>
          <text:list text:style-name="List_20_1">
            <text:list-item>
              <text:p text:style-name="List_20_1_Content_Last"> 舉起的意義由（利 19:15; 申 10:17; 伯 11:15; 13:8, 10; 22:26; 32:21; 34:19; 42:8, 9; 詩 4:6）等處經文，表達神悅納、看重的意思。此即表示當人行在神旨中，成為神重視，而使之得尊崇、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神的臉面」</text:p>
          <text:list text:style-name="List_20_1">
            <text:list-item>
              <text:p text:style-name="List_20_1_Content_Last"> 常以此言表達神判別的準則、在神律法所標準下、被悅納而得福，或被棄絕而遭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「設置平安歸你」</text:p>
          <text:list text:style-name="List_20_1">
            <text:list-item>
              <text:p text:style-name="List_20_1_Content_Last"> 平安即和睦、和諧，神與人的和諧相處是律法中最高福分，也是律法頒布的中心目標，從伊甸園開始就是如此。</text:p>
            </text:list-item>
          </text:list>
        </text:list-item>
      </text:list>
      <text:h text:style-name="Heading_20_3" text:outline-level="3"><text:bookmark-start text:name="__RefHeading___b_祭司蒙祝福的律法_民_623_27_56"/><text:bookmark-start text:name="b_祭司蒙祝福的律法_民_623_27"/>B、祭司蒙祝福的律法（民 6:23, 27）<text:bookmark-end text:name="__RefHeading___b_祭司蒙祝福的律法_民_623_27_56"/><text:bookmark-end text:name="b_祭司蒙祝福的律法_民_623_27"/></text:h>
      <text:list text:style-name="List_20_1" text:continue-numbering="false">
        <text:list-item>
          <text:p text:style-name="LastListParagraph_List_20_1_Content_First"> a、祝福他人的，也得神祝福</text:p>
        </text:list-item>
      </text:list>
      <text:list text:style-name="List_20_1" text:continue-numbering="false">
        <text:list-item>
          <text:p text:style-name="LastListParagraph_List_20_1_Content_First"> b、耶穌教導：「當對弟兄（仇敵）說祝福，不可說咒詛。」是此祭司祝福律法的更進一步實現，每一成遮的信徒都當成為像祭司般的祝福者。</text:p>
        </text:list-item>
      </text:list>
      <text:list text:style-name="List_20_1" text:continue-numbering="false">
        <text:list-item>
          <text:p text:style-name="LastListParagraph_List_20_1_Content_First"> c、對應（民 5:1-4）內容，染不潔者成咒詛般被隔離於以色列營外，但遵守神律者成聖潔，蒙祭司祝福，常在神臉面前。</text:p>
        </text:list-item>
      </text:list>
      <text:list text:style-name="List_20_1" text:continue-numbering="false">
        <text:list-item>
          <text:p text:style-name="LastListParagraph_List_20_1_Content_First"> d、祝福就是將神的名加在其身上（民 6:27），雅威就成為他們的神，這就是最大福分。這句話也成為祭司最大職責，使以色列選民常保住神子民的身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9:34</meta:creation-date>
    <dc:creator>Generated</dc:creator>
    <dc:date>2025-04-18T19::09:34</dc:date>
    <dc:language>en-US</dc:language>
    <meta:editing-cycles>1</meta:editing-cycles>
    <meta:editing-duration>PT0S</meta:editing-duration>
    <dc:title>commentary:num:num_c5v1_c6v27_20230318</dc:title>
  </office:meta>
</office:document-meta>
</file>