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_1"/><text:bookmark-start text:name="__RefHeading___民數記_13_章_民_131-33_註釋研讀心得與感想_1"/><text:bookmark-start text:name="民數記_13_章_民_131-33_註釋研讀心得與感想"/>《民數記》 13 章（民 13:1-33）註釋研讀心得與感想<text:bookmark-end text:name="__RefHeading___民數記_13_章_民_131-33_註釋研讀心得與感想_1"/><text:bookmark-end text:name="民數記_13_章_民_131-33_註釋研讀心得與感想"/></text:h>
      <text:p text:style-name="Text_20_body">作者：林義鴻 LYH；
時間：20231022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29_差派十二探子窺察迦南地_出發與回報_3"/><text:bookmark-start text:name="民_131-29_差派十二探子窺察迦南地_出發與回報"/>（民 13:1-29）差派十二探子窺察迦南地、出發與回報<text:bookmark-end text:name="__RefHeading___民_131-29_差派十二探子窺察迦南地_出發與回報_3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2" text:outline-level="2"><text:bookmark-start text:name="__RefHeading___一_舊約的差傳如同新約主的差傳_4"/><text:bookmark-start text:name="一_舊約的差傳如同新約主的差傳"/>一、舊約的差傳如同新約主的差傳<text:bookmark-end text:name="__RefHeading___一_舊約的差傳如同新約主的差傳_4"/><text:bookmark-end text:name="一_舊約的差傳如同新約主的差傳"/></text:h>
      <text:list text:style-name="List_20_1" text:continue-numbering="false">
        <text:list-item>
          <text:p text:style-name="LastListParagraph_List_20_1_Content_First"> 1、都是以「12 數目」為準，12 探子代表 12 支派，正如 12 使徒代表「全以色列人」一樣。律法聖約與福音真理二者是相因、相成的，都必須以「信心的聽從」來做正確的回應。</text:p>
        </text:list-item>
      </text:list>
      <text:list text:style-name="List_20_1" text:continue-numbering="false">
        <text:list-item>
          <text:p text:style-name="LastListParagraph_List_20_1_Content_First"> 2、都是一種靈戰經歷：都要倚靠神的大能大力，穿上神的全副軍裝抵擋仇敵（弗 6:10-12）；都是一種攻城掠地，但新約強調「仇敵的謀略」和「人心的的高障」，以及「神的驗識」和「基督的聽從」（林後 10:4-5 原文）。</text:p>
        </text:list-item>
      </text:list>
      <text:h text:style-name="Heading_20_2" text:outline-level="2"><text:bookmark-start text:name="__RefHeading___二_舊約探子的報告與新約使徒的好消息_5"/><text:bookmark-start text:name="二_舊約探子的報告與新約使徒的好消息"/>二、舊約探子的報告與新約使徒的好消息<text:bookmark-end text:name="__RefHeading___二_舊約探子的報告與新約使徒的好消息_5"/><text:bookmark-end text:name="二_舊約探子的報告與新約使徒的好消息"/></text:h>
      <text:list text:style-name="List_20_1" text:continue-numbering="false">
        <text:list-item>
          <text:p text:style-name="LastListParagraph_List_20_1_Content_First"> 1、出於仇敵的惡計與人的惡報使神的全會眾聽信「謠言」：這就是撒但的計謀，即假使徒、撒但差役（林後 11:13-15）。</text:p>
        </text:list-item>
      </text:list>
      <text:list text:style-name="List_20_1" text:continue-numbering="false">
        <text:list-item>
          <text:p text:style-name="LastListParagraph_List_20_1_Content_First"> 2、出於主的真使徒：傳真耶穌、受真聖靈、得真福音，與假使徒傳的另一位耶穌、受另一位靈、得另一個福音，如同「那古蛇」用詭詐誘惑夏娃（林後 11:3-4）。二者必然是「生死存亡的」聖戰。</text:p>
        </text:list-item>
      </text:list>
      <text:h text:style-name="Heading_20_2" text:outline-level="2"><text:bookmark-start text:name="__RefHeading___貳_民_13-14_章的故事主題_6"/><text:bookmark-start text:name="貳_民_13-14_章的故事主題"/>貳、民 13-14 章的故事主題<text:bookmark-end text:name="__RefHeading___貳_民_13-14_章的故事主題_6"/><text:bookmark-end text:name="貳_民_13-14_章的故事主題"/></text:h>
      <text:h text:style-name="Heading_20_2" text:outline-level="2"><text:bookmark-start text:name="__RefHeading___一_全民的叛逆和處罰_7"/><text:bookmark-start text:name="一_全民的叛逆和處罰"/>一、全民的叛逆和處罰<text:bookmark-end text:name="__RefHeading___一_全民的叛逆和處罰_7"/><text:bookmark-end text:name="一_全民的叛逆和處罰"/></text:h>
      <text:list text:style-name="List_20_1" text:continue-numbering="false">
        <text:list-item>
          <text:p text:style-name="LastListParagraph_List_20_1_Content_First"> 1、日後進迦南後，類似的全民叛逆記事（士 20-21 章）：「他們出來如同一人」（20:1）；「眾民都起來如同一人」（20:8）；以色列眾人彼此聯合如同一人」（20:11）。至於處罰方式則是「12 支派（11 支派對 1 支派）彼此攻打到最後，才發覺不對勁。補救方法更是惡劣：搶妻。真是「以色列中沒有王，各人按他眼中看為正的去行」（21:25）。而非按「雅威眼中」看為正的去行。甚至連利未支派裡的人也變成叛亂的導火線（士 19:1-30）、連祭司非尼哈老年也在其中參予，大大失職（士 20:27-28）。</text:p>
        </text:list-item>
      </text:list>
      <text:list text:style-name="List_20_1" text:continue-numbering="false">
        <text:list-item>
          <text:p text:style-name="LastListParagraph_List_20_1_Content_First"> 2、這就是根本上的錯誤，如同始祖叛逆一樣（創 3:6）；如同洪水時代一樣（創 6:1-2）：以人眼中看為正、看為好的為標準，而非以神眼中看為好的為準則去行事為人。神與選民立約，神的律例典章就是神看為好的，違背神的律法卻自訂規章細則，正是今日基督教最大的叛逆（信經或信條）。</text:p>
        </text:list-item>
      </text:list>
      <text:list text:style-name="List_20_1" text:continue-numbering="false">
        <text:list-item>
          <text:p text:style-name="LastListParagraph_List_20_1_Content_First"> 3、但是此處、此時的祭司利未人人並未參予其中，正如義勳所提出的。</text:p>
        </text:list-item>
      </text:list>
      <text:h text:style-name="Heading_20_2" text:outline-level="2"><text:bookmark-start text:name="__RefHeading___二_與書_2_章的故事比較_8"/><text:bookmark-start text:name="二_與書_2_章的故事比較"/>二、與書 2 章的故事比較<text:bookmark-end text:name="__RefHeading___二_與書_2_章的故事比較_8"/><text:bookmark-end text:name="二_與書_2_章的故事比較"/></text:h>
      <text:list text:style-name="List_20_1" text:continue-numbering="false">
        <text:list-item>
          <text:p text:style-name="LastListParagraph_List_20_1_Content_First"> 1、用詞上的同異，重點都在表達相同的性質。</text:p>
        </text:list-item>
      </text:list>
      <text:list text:style-name="List_20_1" text:continue-numbering="false">
        <text:list-item>
          <text:p text:style-name="LastListParagraph_List_20_1_Content_First"> 2、民 13-14 章的不信選民，同迦南人耶利哥城一樣，同遭滅頂之災：可見神的審判是公義的，不分選民非選民，不分猶希（羅 2 章）。</text:p>
        </text:list-item>
      </text:list>
      <text:h text:style-name="Heading_20_2" text:outline-level="2"><text:bookmark-start text:name="__RefHeading___參_民_13_章注釋_9"/><text:bookmark-start text:name="參_民_13_章注釋"/>參、民 13 章注釋<text:bookmark-end text:name="__RefHeading___參_民_13_章注釋_9"/><text:bookmark-end text:name="參_民_13_章注釋"/></text:h>
      <text:h text:style-name="Heading_20_2" text:outline-level="2"><text:bookmark-start text:name="__RefHeading___一_民_131-16_差派窺探名單_10"/><text:bookmark-start text:name="一_民_131-16_差派窺探名單"/>一、民 13:1-16 差派窺探名單<text:bookmark-end text:name="__RefHeading___一_民_131-16_差派窺探名單_10"/><text:bookmark-end text:name="一_民_131-16_差派窺探名單"/></text:h>
      <text:list text:style-name="List_20_1" text:continue-numbering="false">
        <text:list-item>
          <text:p text:style-name="LastListParagraph_List_20_1_Content_First"> 1、雅威吩咐的意義（13:1-2）：核心思想是「迦南地是神賜給以色列人的」。問題是，選民沒有完全除滅迦南人，甚至與他們通婚、同流合污，最後完全敗壞，如麵酵效應。因此，選民也遭受迦南地相同的厄運：被嘔吐出聖地。今日的所謂「以色列國」強在迦南地「建國」，卻同犯迦南人相同的敗壞，甚至更壞。</text:p>
        </text:list-item>
      </text:list>
      <text:list text:style-name="List_20_1" text:continue-numbering="false">
        <text:list-item>
          <text:p text:style-name="LastListParagraph_List_20_1_Content_First"> 2、名單上的獨特性：A、獨在此處出現；B、約書亞（改名）和迦勒（原意狗）的獨特名稱也是具有獨特的教訓意味：由摩西改名的約書亞之突出，以及皈依者迦勒此名，在代上二章，以及書 14:6-15；15:13-19；士 1:8-15 等都有特別的記載，凸顯外邦皈依者，即是與「雅威聯合者」的新約成員相同的脈絡（賽 56:1-8）。二人都具有相同的外邦血統（太一章家譜名單）。</text:p>
        </text:list-item>
      </text:list>
      <text:h text:style-name="Heading_20_2" text:outline-level="2"><text:bookmark-start text:name="__RefHeading___二_民_1317-20_摩西指示四項窺查項目_11"/><text:bookmark-start text:name="二_民_1317-20_摩西指示四項窺查項目"/>二、民 13:17-20 摩西指示四項窺查項目<text:bookmark-end text:name="__RefHeading___二_民_1317-20_摩西指示四項窺查項目_11"/><text:bookmark-end text:name="二_民_1317-20_摩西指示四項窺查項目"/></text:h>
      <text:list text:style-name="List_20_1" text:continue-numbering="false">
        <text:list-item>
          <text:p text:style-name="LastListParagraph_List_20_1_Content_First"> 1、應許地的範圍：選民從未征服過，尤其是北部地區。比較神應許給亞伯蘭的北到「從埃及合到伯拉大河之地」（創 15:18），範圍似乎更大。實際上，選民佔領的部份小多了，以約書亞記所言，還有許多未得之地（書 13 章），但特記猶大支派的「迦勒的信心」攻佔，與女婿俄陀聶的攻取（書 14-15 章），經文偏重「外邦皈依者」的信心勝過選民。</text:p>
        </text:list-item>
      </text:list>
      <text:list text:style-name="List_20_1" text:continue-numbering="false">
        <text:list-item>
          <text:p text:style-name="LastListParagraph_List_20_1_Content_First"> 2、四項與土地有關的窺查：住民狀況、土地好壞、城壘情況、土質好壞以樹木標示（18-20）。</text:p>
        </text:list-item>
      </text:list>
      <text:list text:style-name="List_20_1" text:continue-numbering="false">
        <text:list-item>
          <text:p text:style-name="LastListParagraph_List_20_1_Content_First"> 3、勉勵與要求（20b）：與勉勵約書亞一樣（書一章）；特別以葡萄初熟時的葡萄為證物（23-24），以便堅固選民的信心與勇氣。可惜，選民只見負面，不見正面。</text:p>
        </text:list-item>
      </text:list>
      <text:list text:style-name="List_20_1" text:continue-numbering="false">
        <text:list-item>
          <text:p text:style-name="List_20_1_Content_First"> 4、本段是核心思想：激勵信心、以美好果實證實美地，不憑眼看、只憑信心。</text:p>
          <text:list text:style-name="List_20_1">
            <text:list-item>
              <text:p text:style-name="List_20_1_Content"> A、差派目的：預先知道神言可信，以勉勵、激勵作戰勇氣。</text:p>
            </text:list-item>
            <text:list-item>
              <text:p text:style-name="List_20_1_Content_Last"> B、窺探項目：不看仇敵強盛、只看神應許美好榮景。可惜的是探子報告與此相差甚遠：只憑眼見仇敵強盛、城牆高大，看扁自己。</text:p>
            </text:list-item>
          </text:list>
        </text:list-item>
      </text:list>
      <text:h text:style-name="Heading_20_2" text:outline-level="2"><text:bookmark-start text:name="__RefHeading___三_1321-25_窺查行程_12"/><text:bookmark-start text:name="三_1321-25_窺查行程"/>三、13:21-25 窺查行程<text:bookmark-end text:name="__RefHeading___三_1321-25_窺查行程_12"/><text:bookmark-end text:name="三_1321-25_窺查行程"/></text:h>
      <text:list text:style-name="List_20_1" text:continue-numbering="false">
        <text:list-item>
          <text:p text:style-name="LastListParagraph_List_20_1_Content_First"> 1、探子窺查行程地區：以兩處代表，一是希伯倫城，有巨人族（亞納族人）、亞希幔、示篩、撻買；一是以實各谷，有一掛葡萄兩人扛著。人與產物都是「巨大」。</text:p>
        </text:list-item>
      </text:list>
      <text:list text:style-name="List_20_1" text:continue-numbering="false">
        <text:list-item>
          <text:p text:style-name="LastListParagraph_List_20_1_Content_First"> 2、巨人與古城（瑣安城）：希伯崙城中有巨人族，比較埃及的「瑣安城」早七年。巨人族示篩是亞納之子，後為迦勒趕出（書 15:14；士 1:10）。</text:p>
        </text:list-item>
      </text:list>
      <text:list text:style-name="List_20_1" text:continue-numbering="false">
        <text:list-item>
          <text:p text:style-name="LastListParagraph_List_20_1_Content_First"> 3、經文以正面鋪敘：以實各谷的葡萄和石榴、無花果等果實，證明確實是「流奶與密之地」（27）。</text:p>
        </text:list-item>
      </text:list>
      <text:list text:style-name="List_20_1" text:continue-numbering="false">
        <text:list-item>
          <text:p text:style-name="LastListParagraph_List_20_1_Content_First"> 4、問題不是巨人族，而是報告的人看扁自己。</text:p>
        </text:list-item>
      </text:list>
      <text:h text:style-name="Heading_20_2" text:outline-level="2"><text:bookmark-start text:name="__RefHeading___四_26-29_報告的偏頗_13"/><text:bookmark-start text:name="四_26-29_報告的偏頗"/>四、26-29 報告的偏頗<text:bookmark-end text:name="__RefHeading___四_26-29_報告的偏頗_13"/><text:bookmark-end text:name="四_26-29_報告的偏頗"/></text:h>
      <text:list text:style-name="List_20_1" text:continue-numbering="false">
        <text:list-item>
          <text:p text:style-name="LastListParagraph_List_20_1_Content_First"> 1、神聖的「加低斯」：這曠野流浪四十年最為核心的地名，其含意是「神聖的」，極具教導意義。此處是摩西與亞倫並「以色列全會眾」所在地。日後卻變成全民背叛之地，十探子報惡信，以色列全會眾變成「惡會眾」（14:27-35）。皆因「不信的惡心」所報告的惡信，產生了惡會眾。因此，十探舌頭的「話」能造就全會眾，也能敗壞全會眾。正如雅各所言：小小舌頭能說大話，如最小的火能點燃最大的樹林，舌頭就是火、在我們百體中、舌頭是罪惡的世界（雅 3:5-6）。</text:p>
        </text:list-item>
      </text:list>
      <text:list text:style-name="List_20_1" text:continue-numbering="false">
        <text:list-item>
          <text:p text:style-name="LastListParagraph_List_20_1_Content_First"> 2、先報好、後報壞：先報好是客觀事實，後報壞是主觀認定。可見，人的主觀影響了客觀事實，正如同一本聖經，所看的結果不一樣。這期間的差異從何而來？由於代表的十位的主觀判斷，這本是個人見解，卻會變成大水，燒滅聽眾的信心與勇氣，最終也如瘟疫遍傳會眾，一致反對攻佔迦南地，甚至預以「石刑」打死勸勉的兩人。結果十探也遭瘟疫吞滅，死在雅威面前。</text:p>
        </text:list-item>
      </text:list>
      <text:list text:style-name="List_20_1" text:continue-numbering="false">
        <text:list-item>
          <text:p text:style-name="LastListParagraph_List_20_1_Content_First"> 3、新約福音也是指「報告好消息」：天國福音如同迦南美地的報告，都是一樣。唯有「信心的聽從 hupokoees pisteoos」（羅 1:5「信服真道」，或加 3:2「聽信福音」原文）才能進入「屬天之國」。</text:p>
        </text:list-item>
      </text:list>
      <text:h text:style-name="Heading_20_2" text:outline-level="2"><text:bookmark-start text:name="__RefHeading___五_30-33_延伸的兩種報告_14"/><text:bookmark-start text:name="五_30-33_延伸的兩種報告"/>五、30-33 延伸的兩種報告<text:bookmark-end text:name="__RefHeading___五_30-33_延伸的兩種報告_14"/><text:bookmark-end text:name="五_30-33_延伸的兩種報告"/></text:h>
      <text:list text:style-name="List_20_1" text:continue-numbering="false">
        <text:list-item>
          <text:p text:style-name="List_20_1_Content_First"> 1、迦勒強調此種「信心的聽從」：神的應許要以此種信心來與所聽見的話「調和」（來 4:2）。這是使徒保羅攻城掠地的必勝武器：因為我們交戰的眾兵器不是屬肉的，反是藉由這神而有大軍之能，針對堅固營壘的征服，就是持續攻陷眾盤算，和各樣為自己持續升起抵擋這神的驗識之高障，又持續擄取各樣企圖，以歸入基督的聽從，（林後 10:4-5 原文直譯）。</text:p>
          <text:list text:style-name="List_20_1">
            <text:list-item>
              <text:p text:style-name="List_20_1_Content"> A、神的驗識即是神的律法知識（箴 2:5「你就明白雅威的敬畏、找到神的知識」，原文直譯），正如「雅威的敬畏」與「雅威的律法」平行（詩 19:7，9 原文）。</text:p>
            </text:list-item>
            <text:list-item>
              <text:p text:style-name="List_20_1_Content_Last"> B、「基督的聽從」，不是「順服基督」，而是基督「本身」的聽從，正如那「信心」的聽從一樣。基督與那信心可以彼此兌換（參見加 3:23-24「那信心即是那基督」）。正如「基督的信心」，不是「信基督」（加 2:16 原文非常講究二者的分別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報惡訊的十人反對此種「信心的調和」：反以「不信的惡心」（來 3:12）作為攻擊誹謗的利器，導致全會眾要以「石刑」侍候兩位「那信心的見證人」（民 14:10；來 11 章）。</text:p>
        </text:list-item>
      </text:list>
      <text:list text:style-name="List_20_1" text:continue-numbering="false">
        <text:list-item>
          <text:p text:style-name="LastListParagraph_List_20_1_Content_First"> 3、此種扭曲事實的「假信息」，與書第二章兩探子的真實報告相反，根據律法審判，這就是「作假見證（申 19:17-21），該受律法審判：死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08:00</meta:creation-date>
    <dc:creator>Generated</dc:creator>
    <dc:date>2026-03-11T05::08:00</dc:date>
    <dc:language>en-US</dc:language>
    <meta:editing-cycles>1</meta:editing-cycles>
    <meta:editing-duration>PT0S</meta:editing-duration>
    <dc:title>commentary:num:num_c13v1_c13v33_20231022_1</dc:title>
  </office:meta>
</office:document-meta>
</file>