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註釋研讀心得與感想_1"/><text:bookmark-start text:name="民數記_13_章_民_131-33_註釋註釋研讀心得與感想"/>《民數記》 13 章（民 13:1-33）註釋註釋研讀心得與感想<text:bookmark-end text:name="__RefHeading___民數記_13_章_民_131-33_註釋註釋研讀心得與感想_1"/><text:bookmark-end text:name="民數記_13_章_民_131-33_註釋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9:59</meta:creation-date>
    <dc:creator>Generated</dc:creator>
    <dc:date>2025-04-19T02::09:59</dc:date>
    <dc:language>en-US</dc:language>
    <meta:editing-cycles>1</meta:editing-cycles>
    <meta:editing-duration>PT0S</meta:editing-duration>
    <dc:title>commentary:num:num_c13v1_c13v33_20231022_1</dc:title>
  </office:meta>
</office:document-meta>
</file>