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"/><text:bookmark-start text:name="__RefHeading___民數記_13_章_民_131-33_註釋_1"/><text:bookmark-start text:name="民數記_13_章_民_131-33_註釋"/>《民數記》 13 章（民 13:1-33）註釋<text:bookmark-end text:name="__RefHeading___民數記_13_章_民_131-33_註釋_1"/><text:bookmark-end text:name="民數記_13_章_民_131-33_註釋"/></text:h>
      <text:p text:style-name="Text_20_body">作者：林義勳 LYX；
時間：20231022
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1445_探子的叛逆與懲罰結構分析_3"/><text:bookmark-start text:name="民_131-1445_探子的叛逆與懲罰結構分析"/>（民 13:1-14:45）探子的叛逆與懲罰結構分析<text:bookmark-end text:name="__RefHeading___民_131-1445_探子的叛逆與懲罰結構分析_3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"/><text:bookmark-start text:name="民_131-29_差派十二探子窺察迦南地_出發與回報"/>（民 13:1-29）差派十二探子窺察迦南地、出發與回報<text:bookmark-end text:name="__RefHeading___民_131-29_差派十二探子窺察迦南地_出發與回報_4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31-33_十窺察者的惡評語_5"/><text:bookmark-start text:name="民_1331-33_十窺察者的惡評語"/>（民 13:31-33）十窺察者的惡評語<text:bookmark-end text:name="__RefHeading___民_1331-33_十窺察者的惡評語_5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貳_民_13-14_章_的故事主題_6"/><text:bookmark-start text:name="貳_民_13-14_章_的故事主題"/>貳、（民 13-14 章）的故事主題<text:bookmark-end text:name="__RefHeading___貳_民_13-14_章_的故事主題_6"/><text:bookmark-end text:name="貳_民_13-14_章_的故事主題"/></text:h>
      <text:h text:style-name="Heading_20_2" text:outline-level="2"><text:bookmark-start text:name="__RefHeading___一_全民的叛逆與懲罰_7"/><text:bookmark-start text:name="一_全民的叛逆與懲罰"/>一、全民的叛逆與懲罰<text:bookmark-end text:name="__RefHeading___一_全民的叛逆與懲罰_7"/><text:bookmark-end text:name="一_全民的叛逆與懲罰"/></text:h>
      <text:h text:style-name="Heading_20_3" text:outline-level="3"><text:bookmark-start text:name="__RefHeading___這是一個難得的全會眾同心合意的行動_8"/><text:bookmark-start text:name="這是一個難得的全會眾同心合意的行動"/>1、這是一個難得的全會眾同心合意的行動<text:bookmark-end text:name="__RefHeading___這是一個難得的全會眾同心合意的行動_8"/><text:bookmark-end text:name="這是一個難得的全會眾同心合意的行動"/></text:h>
      <text:list text:style-name="List_20_1" text:continue-numbering="false">
        <text:list-item>
          <text:p text:style-name="LastListParagraph_List_20_1_Content_First"> A、出離埃及之後，多次的事件顯出百姓中有順從肉體者的放縱行為，但總非全會眾一同犯罪，也有不行不義者，甚至金牛犢事件，都凸顯利未支派中有不行惡者。</text:p>
        </text:list-item>
      </text:list>
      <text:list text:style-name="List_20_1" text:continue-numbering="false">
        <text:list-item>
          <text:p text:style-name="List_20_1_Content_First"> B、「全會眾」一詞出現於（民 13:26; 14:1, 2, 5, 7, 10, 36）共七次。</text:p>
          <text:list text:style-name="List_20_1">
            <text:list-item>
              <text:p text:style-name="List_20_1_Content"> 「邪惡的會眾」出現於（民 14:27, 35）兩次。</text:p>
            </text:list-item>
            <text:list-item>
              <text:p text:style-name="List_20_1_Content_Last"> 「全會眾」表達是全民的意識，未排除利未支派，如（民 8:9, 20）作為百姓全會眾與利未支派的區隔。十二個探子代表十二支派，其中未有利未支派的探子。再者祭司撒迦利亞接續亞倫的職分（申 10:6），他雖滿二十歲仍進迦南（書 14:1; 17:4; 19:51）等等。且他的兒子非尼哈也是進迦南者（民 25:7; 書 22:13, 30, 32; 24:33），因此祭司家族未列入神懲罰的行列中，那麼利未支派亦可排除在外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（申 1:22）是百姓主動要求去窺探那地，摩西以為好而差派探子，和（民 13:2）由雅威吩咐去差派上的不同，《民數記》強調這是雅威的試探，《申命記》則強調這是從頭到尾整體事件，都是出自全會眾對神應許的不信。</text:p>
        </text:list-item>
      </text:list>
      <text:h text:style-name="Heading_20_3" text:outline-level="3"><text:bookmark-start text:name="__RefHeading___這又是一次領導分子與群眾在政策上的歧異_9"/><text:bookmark-start text:name="這又是一次領導分子與群眾在政策上的歧異"/>2、這又是一次領導分子與群眾在政策上的歧異<text:bookmark-end text:name="__RefHeading___這又是一次領導分子與群眾在政策上的歧異_9"/><text:bookmark-end text:name="這又是一次領導分子與群眾在政策上的歧異"/></text:h>
      <text:list text:style-name="List_20_1" text:continue-numbering="false">
        <text:list-item>
          <text:p text:style-name="LastListParagraph_List_20_1_Content_First"> A、由（民 14:12）神對摩西的話中，再次說出如（出 32:10）「我要使你成為大國」之言，神欲滅以色列而以摩西取而代之。在神看來，摩西與百姓是成為兩個不同團體，一是聖別蒙悅納，一是汙穢可憎的。</text:p>
        </text:list-item>
      </text:list>
      <text:list text:style-name="List_20_1" text:continue-numbering="false">
        <text:list-item>
          <text:p text:style-name="List_20_1_Content_First"> B、由（民 14:1-5）百姓對探子回報的反應是哭號、發怨言，且要另立首領回埃及，後來竟然想要殺摩西和亞倫。</text:p>
          <text:list text:style-name="List_20_1">
            <text:list-item>
              <text:p text:style-name="List_20_1_Content"> 摩西和亞倫受攻擊時的回應是（民 14:5）「俯伏他們的臉」，表達對百姓的謙和。</text:p>
            </text:list-item>
            <text:list-item>
              <text:p text:style-name="List_20_1_Content"> 約書亞與迦勒的回應是（民 14:6）「撕裂衣服」，表達極其哀慟。</text:p>
            </text:list-item>
            <text:list-item>
              <text:p text:style-name="List_20_1_Content_Last"> 神所設立的首領們，並不是用世上統治者常用的高壓強橫的態度去指責百姓的不信，反而可由（民 14:7-9）得知，其話語滿是勉勵和期許，兩相比較，心態截然不同。</text:p>
            </text:list-item>
          </text:list>
        </text:list-item>
      </text:list>
      <text:h text:style-name="Heading_20_2" text:outline-level="2"><text:bookmark-start text:name="__RefHeading___二_故事上的比較_本章與_書_2_章_同是兩探子的見聞_10"/><text:bookmark-start text:name="二_故事上的比較_本章與_書_2_章_同是兩探子的見聞"/>二、故事上的比較：本章與（書 2 章）同是兩探子的見聞<text:bookmark-end text:name="__RefHeading___二_故事上的比較_本章與_書_2_章_同是兩探子的見聞_10"/><text:bookmark-end text:name="二_故事上的比較_本章與_書_2_章_同是兩探子的見聞"/></text:h>
      <text:h text:style-name="Heading_20_3" text:outline-level="3"><text:bookmark-start text:name="__RefHeading___用詞上的相同_11"/><text:bookmark-start text:name="用詞上的相同"/>1、用詞上的相同<text:bookmark-end text:name="__RefHeading___用詞上的相同_11"/><text:bookmark-end text:name="用詞上的相同"/></text:h>
      <text:h text:style-name="Heading_20_3" text:outline-level="3"><text:bookmark-start text:name="__RefHeading___a_消化_h4127_12"/><text:bookmark-start text:name="a_消化_h4127"/>A、「消化」（H4127）<text:bookmark-end text:name="__RefHeading___a_消化_h4127_12"/><text:bookmark-end text:name="a_消化_h4127"/></text:h>
      <text:list text:style-name="List_20_1" text:continue-numbering="false">
        <text:list-item>
          <text:p text:style-name="List_20_1_Content_First"> 用於（出 15:15; 書 2:9, 24）。</text:p>
        </text:list-item>
        <text:list-item>
          <text:p text:style-name="List_20_1_Content"> 此詞意指融解、軟化、沮喪。</text:p>
        </text:list-item>
        <text:list-item>
          <text:p text:style-name="List_20_1_Content_Last"> 當以色列出埃及的事蹟，造成迦南居民的心消化了，這一事實歷經四十年都仍然存在著，因此加低斯的窺察仍然是在這狀態中，百姓的憂慮與害怕就成為不信的證明。</text:p>
        </text:list-item>
      </text:list>
      <text:h text:style-name="Heading_20_3" text:outline-level="3"><text:bookmark-start text:name="__RefHeading___b_證據_h226_13"/><text:bookmark-start text:name="b_證據_h226"/>B、「證據」（H226）<text:bookmark-end text:name="__RefHeading___b_證據_h226_13"/><text:bookmark-end text:name="b_證據_h226"/></text:h>
      <text:list text:style-name="List_20_1" text:continue-numbering="false">
        <text:list-item>
          <text:p text:style-name="LastListParagraph_List_20_1_Content_First"> 常譯作「神蹟、記號」。（民 14:11, 22; 書 2:12）使用，百姓在曠野見過神行了十次神蹟，仍然不信神的應許；妓女喇合只求探子給她一個記號，就信神必拯救她全家的性命。</text:p>
        </text:list-item>
      </text:list>
      <text:h text:style-name="Heading_20_3" text:outline-level="3"><text:bookmark-start text:name="__RefHeading___用詞上的相異_14"/><text:bookmark-start text:name="用詞上的相異"/>2、用詞上的相異<text:bookmark-end text:name="__RefHeading___用詞上的相異_14"/><text:bookmark-end text:name="用詞上的相異"/></text:h>
      <text:h text:style-name="Heading_20_3" text:outline-level="3"><text:bookmark-start text:name="__RefHeading___a_窺察_h8446_15"/><text:bookmark-start text:name="a_窺察_h8446"/>A、「窺察」（H8446）<text:bookmark-end text:name="__RefHeading___a_窺察_h8446_15"/><text:bookmark-end text:name="a_窺察_h8446"/></text:h>
      <text:list text:style-name="List_20_1" text:continue-numbering="false">
        <text:list-item>
          <text:p text:style-name="List_20_1_Content_First"> （民 13:2-14:38）出現 12 次，意指經由尋找、搜尋，去發現事物。</text:p>
        </text:list-item>
        <text:list-item>
          <text:p text:style-name="List_20_1_Content"> 格森紐斯（Gesenius）則定義是為要旅行以利交通方便所作的探查，使役語態則有引路之意（箴 12:26; 詩 18:33），也有搜尋、探索之意（士 1:23）。</text:p>
        </text:list-item>
        <text:list-item>
          <text:p text:style-name="List_20_1_Content_Last"> 另有學者強調，本詞是勘察，而非如探子般的偵察。</text:p>
        </text:list-item>
      </text:list>
      <text:h text:style-name="Heading_20_3" text:outline-level="3"><text:bookmark-start text:name="__RefHeading___b_窺探_h2658_16"/><text:bookmark-start text:name="b_窺探_h2658"/>B、「窺探」（H2658）<text:bookmark-end text:name="__RefHeading___b_窺探_h2658_16"/><text:bookmark-end text:name="b_窺探_h2658"/></text:h>
      <text:list text:style-name="List_20_1" text:continue-numbering="false">
        <text:list-item>
          <text:p text:style-name="List_20_1_Content_First"> （申 1:22; 書 2:2, 3）使用，《民數記》未使用本詞，但同事件在《申命記》中使用本詞。</text:p>
        </text:list-item>
        <text:list-item>
          <text:p text:style-name="List_20_1_Content_Last"> 本詞原有挖掘之意，引申指尋找、探索。故從加低斯差人窺探迦南地，與約書亞差兩探子窺探耶利哥城，兩者意義上並無分別。</text:p>
        </text:list-item>
      </text:list>
      <text:h text:style-name="Heading_20_3" text:outline-level="3"><text:bookmark-start text:name="__RefHeading___c_探子_h7270_17"/><text:bookmark-start text:name="c_探子_h7270"/>C、「探子」（H7270）<text:bookmark-end text:name="__RefHeading___c_探子_h7270_17"/><text:bookmark-end text:name="c_探子_h7270"/></text:h>
      <text:list text:style-name="List_20_1" text:continue-numbering="false">
        <text:list-item>
          <text:p text:style-name="List_20_1_Content_First"> （書 2:1; 6:22, 23, 25）使用，《民數記》未使用本詞，（申 1:24）「窺探以實各谷」也是同一事件。</text:p>
        </text:list-item>
        <text:list-item>
          <text:p text:style-name="List_20_1_Content"> 本詞原指四處走動，引申指探勘、刺探。</text:p>
        </text:list-item>
        <text:list-item>
          <text:p text:style-name="List_20_1_Content_Last"> 如上詞「窺探」（H2658），將兩事件視為同一性質。</text:p>
        </text:list-item>
      </text:list>
      <text:h text:style-name="Heading_20_3" text:outline-level="3"><text:bookmark-start text:name="__RefHeading___故事上的結果差異_18"/><text:bookmark-start text:name="故事上的結果差異"/>3、故事上的結果差異<text:bookmark-end text:name="__RefHeading___故事上的結果差異_18"/><text:bookmark-end text:name="故事上的結果差異"/></text:h>
      <text:list text:style-name="List_20_1" text:continue-numbering="false">
        <text:list-item>
          <text:p text:style-name="LastListParagraph_List_20_1_Content_First"> A、《民數記》最終結果是百姓全然不聽勸，自行上去攻打迦南而敗亡；雅威也刑罰二十歲以上男丁不得進入迦南，只有那信心的見證者們才能進入。</text:p>
        </text:list-item>
      </text:list>
      <text:list text:style-name="List_20_1" text:continue-numbering="false">
        <text:list-item>
          <text:p text:style-name="LastListParagraph_List_20_1_Content_First"> B、《約書亞記》結局是將全城盡都除滅，不得取當滅之物，只有喇合全家得救，故耶利哥城眾人，等同曠野中的成年以色列人，都是當滅之物，在雅威面前不得存留。</text:p>
        </text:list-item>
      </text:list>
      <text:h text:style-name="Heading_20_2" text:outline-level="2"><text:bookmark-start text:name="__RefHeading___參_民_13_章_註解_19"/><text:bookmark-start text:name="參_民_13_章_註解"/>參、（民 13 章）註解<text:bookmark-end text:name="__RefHeading___參_民_13_章_註解_19"/><text:bookmark-end text:name="參_民_13_章_註解"/></text:h>
      <text:h text:style-name="Heading_20_2" text:outline-level="2"><text:bookmark-start text:name="__RefHeading___一_民_131-16_差派窺探和名單_20"/><text:bookmark-start text:name="一_民_131-16_差派窺探和名單"/>一、（民 13:1-16）差派窺探和名單<text:bookmark-end text:name="__RefHeading___一_民_131-16_差派窺探和名單_20"/><text:bookmark-end text:name="一_民_131-16_差派窺探和名單"/></text:h>
      <text:h text:style-name="Heading_20_3" text:outline-level="3"><text:bookmark-start text:name="__RefHeading___雅威吩咐的意義_民_131-2_21"/><text:bookmark-start text:name="雅威吩咐的意義_民_131-2"/>1、雅威吩咐的意義（民 13:1-2）<text:bookmark-end text:name="__RefHeading___雅威吩咐的意義_民_131-2_21"/><text:bookmark-end text:name="雅威吩咐的意義_民_131-2"/></text:h>
      <text:h text:style-name="Heading_20_3" text:outline-level="3"><text:bookmark-start text:name="__RefHeading___a_民_132_經文呈現結構_22"/><text:bookmark-start text:name="a_民_132_經文呈現結構"/>A、（民 13:2）經文呈現結構<text:bookmark-end text:name="__RefHeading___a_民_132_經文呈現結構_22"/><text:bookmark-end text:name="a_民_132_經文呈現結構"/></text:h>
      <text:h text:style-name="Heading_20_4" text:outline-level="4"><text:bookmark-start text:name="__RefHeading___民_132_差派十二探子窺察迦南地_23"/><text:bookmark-start text:name="民_132_差派十二探子窺察迦南地"/>（民 13:2）差派十二探子窺察迦南地<text:bookmark-end text:name="__RefHeading___民_132_差派十二探子窺察迦南地_23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b_中心信息_24"/><text:bookmark-start text:name="b_中心信息"/>B、中心信息<text:bookmark-end text:name="__RefHeading___b_中心信息_24"/><text:bookmark-end text:name="b_中心信息"/></text:h>
      <text:list text:style-name="List_20_1" text:continue-numbering="false">
        <text:list-item>
          <text:p text:style-name="LastListParagraph_List_20_1_Content_First"> 中心信息：迦南地是神賜給以色列眾子的。</text:p>
        </text:list-item>
      </text:list>
      <text:h text:style-name="Heading_20_3" text:outline-level="3"><text:bookmark-start text:name="__RefHeading___c_利未支派之特點_25"/><text:bookmark-start text:name="c_利未支派之特點"/>C、利未支派之特點<text:bookmark-end text:name="__RefHeading___c_利未支派之特點_25"/><text:bookmark-end text:name="c_利未支派之特點"/></text:h>
      <text:list text:style-name="List_20_1" text:continue-numbering="false">
        <text:list-item>
          <text:p text:style-name="LastListParagraph_List_20_1_Content_First"> 利未支派沒有土地的應許，所以在差派上，摩西就沒有指派利未支派的人。同樣的，日後在神刑罰不信的成年人不得入迦南一事上，也不包括利未支派。</text:p>
        </text:list-item>
      </text:list>
      <text:h text:style-name="Heading_20_3" text:outline-level="3"><text:bookmark-start text:name="__RefHeading___摩西差派的名單_民_133-16_26"/><text:bookmark-start text:name="摩西差派的名單_民_133-16"/>2、摩西差派的名單（民 13:3-16）<text:bookmark-end text:name="__RefHeading___摩西差派的名單_民_133-16_26"/><text:bookmark-end text:name="摩西差派的名單_民_133-16"/></text:h>
      <text:h text:style-name="Heading_20_3" text:outline-level="3"><text:bookmark-start text:name="__RefHeading___a_名單如何決定_27"/><text:bookmark-start text:name="a_名單如何決定"/>A、名單如何決定？<text:bookmark-end text:name="__RefHeading___a_名單如何決定_27"/><text:bookmark-end text:name="a_名單如何決定"/></text:h>
      <text:list text:style-name="List_20_1" text:continue-numbering="false">
        <text:list-item>
          <text:p text:style-name="List_20_1_Content_First"> 本段內容並未如（民 1:5）那般由神親自指明。</text:p>
        </text:list-item>
        <text:list-item>
          <text:p text:style-name="List_20_1_Content_Last"> 本段名單記載模式是：「某支派的某人，是某人的兒子。」本段內容多出了「支派」一詞，其餘都與（民 1:6）以下的名單記載模式相同，但是人名則完全不同，因此這次的名單並非各支派軍隊的首領，而是為著特殊任務所指派的代表人物。</text:p>
        </text:list-item>
      </text:list>
      <text:h text:style-name="Heading_20_3" text:outline-level="3"><text:bookmark-start text:name="__RefHeading___b_名單上是否為較年輕者_以及是否是各支派自行揀選推派的_28"/><text:bookmark-start text:name="b_名單上是否為較年輕者_以及是否是各支派自行揀選推派的"/>B、名單上是否為較年輕者？以及是否是各支派自行揀選推派的？<text:bookmark-end text:name="__RefHeading___b_名單上是否為較年輕者_以及是否是各支派自行揀選推派的_28"/><text:bookmark-end text:name="b_名單上是否為較年輕者_以及是否是各支派自行揀選推派的"/></text:h>
      <text:list text:style-name="List_20_1" text:continue-numbering="false">
        <text:list-item>
          <text:p text:style-name="List_20_1_Content_First"> 經文並未記錄說明，且此名單僅此出現，未再在聖經中重提，因此應該只是臨時性的名單。</text:p>
        </text:list-item>
        <text:list-item>
          <text:p text:style-name="List_20_1_Content"> 各支派記載的次序，仍以利亞、拉結、二婢妾的次序為主，雖與（民 1; 2; 7; 10 章）略有不同，但也未記有何特殊意義。</text:p>
        </text:list-item>
        <text:list-item>
          <text:p text:style-name="List_20_1_Content"> 名字裏都無「雅威」一詞，只有「神」一詞，且「迦勒」意為「狗」，可推測是由外族歸依者的名字。</text:p>
        </text:list-item>
        <text:list-item>
          <text:p text:style-name="List_20_1_Content_Last"> 再者，「何西阿」被摩西改稱為「約書亞」（民 13:16），是將「雅威」一詞加在本名之上。「何西阿，嫩的兒子」這格式只出現在（民 13:8, 16; 申 32:44）中，五經其他部分都不用該格式，而是直接記載「約書亞」。</text:p>
        </text:list-item>
      </text:list>
      <text:h text:style-name="Heading_20_3" text:outline-level="3"><text:bookmark-start text:name="__RefHeading___c_迦勒_和_約書亞_與眾不同_29"/><text:bookmark-start text:name="c_迦勒_和_約書亞_與眾不同"/>C、「迦勒」和「約書亞」與眾不同<text:bookmark-end text:name="__RefHeading___c_迦勒_和_約書亞_與眾不同_29"/><text:bookmark-end text:name="c_迦勒_和_約書亞_與眾不同"/></text:h>
      <text:list text:style-name="List_20_1" text:continue-numbering="false">
        <text:list-item>
          <text:p text:style-name="LastListParagraph_List_20_1_Content_First"> 由名單上「迦勒」和「約書亞」兩人名字的獨特性可以得知，作者已事先作了預告，此二人有別於其他十探子，將會有不同的事蹟。</text:p>
        </text:list-item>
      </text:list>
      <text:h text:style-name="Heading_20_3" text:outline-level="3"><text:bookmark-start text:name="__RefHeading___摩西指示四項窺察項目_民_1317-20_30"/><text:bookmark-start text:name="摩西指示四項窺察項目_民_1317-20"/>3、摩西指示四項窺察項目（民 13:17-20）<text:bookmark-end text:name="__RefHeading___摩西指示四項窺察項目_民_1317-20_30"/><text:bookmark-end text:name="摩西指示四項窺察項目_民_1317-20"/></text:h>
      <text:h text:style-name="Heading_20_3" text:outline-level="3"><text:bookmark-start text:name="__RefHeading___a_範圍_由南地到那山_31"/><text:bookmark-start text:name="a_範圍_由南地到那山"/>A、範圍：由南地到那山<text:bookmark-end text:name="__RefHeading___a_範圍_由南地到那山_31"/><text:bookmark-end text:name="a_範圍_由南地到那山"/></text:h>
      <text:list text:style-name="List_20_1" text:continue-numbering="false">
        <text:list-item>
          <text:p text:style-name="LastListParagraph_List_20_1_Content_First"> 南地以希伯崙為代表（民 13:22），那山可能指黎巴嫩的黑門山，大約是日後以色列占領的範圍。但十二探子卻走到利合，直到哈馬口（民 13:21），這已是（民 34:8）雅威應許的迦南境界的最北邊。歷史上以色列人從未真正占領該地成為定居產業，只成為神應許範疇，卻未曾憑信征服。</text:p>
        </text:list-item>
      </text:list>
      <text:h text:style-name="Heading_20_3" text:outline-level="3"><text:bookmark-start text:name="__RefHeading___b_四項與土地有關的窺察_32"/><text:bookmark-start text:name="b_四項與土地有關的窺察"/>B、四項與土地有關的窺察<text:bookmark-end text:name="__RefHeading___b_四項與土地有關的窺察_32"/><text:bookmark-end text:name="b_四項與土地有關的窺察"/></text:h>
      <text:list text:style-name="List_20_1" text:continue-numbering="false">
        <text:list-item>
          <text:p text:style-name="List_20_1_Content_First"> a、住在其中的百姓狀態（民 13:18）</text:p>
        </text:list-item>
        <text:list-item>
          <text:p text:style-name="List_20_1_Content"> b、土地居住品質好壞（民 13:19a）</text:p>
        </text:list-item>
        <text:list-item>
          <text:p text:style-name="List_20_1_Content"> c、城壘的情況（民 13:19b）</text:p>
        </text:list-item>
        <text:list-item>
          <text:p text:style-name="List_20_1_Content_Last"> d、土地土質肥沃或貧瘠（民 13:20）</text:p>
        </text:list-item>
      </text:list>
      <text:h text:style-name="Heading_20_3" text:outline-level="3"><text:bookmark-start text:name="__RefHeading___c_對探子的勉勵與要求_民_1320b_33"/><text:bookmark-start text:name="c_對探子的勉勵與要求_民_1320b"/>C、對探子的勉勵與要求（民 13:20b）<text:bookmark-end text:name="__RefHeading___c_對探子的勉勵與要求_民_1320b_33"/><text:bookmark-end text:name="c_對探子的勉勵與要求_民_1320b"/></text:h>
      <text:list text:style-name="List_20_1" text:continue-numbering="false">
        <text:list-item>
          <text:p text:style-name="List_20_1_Content_First"> a、「使自己剛強」</text:p>
          <text:list text:style-name="List_20_1">
            <text:list-item>
              <text:p text:style-name="List_20_1_Content_Last"> 此用語與日後對約書亞領選民進迦南時的勉勵一樣，故而探子的工作等同為日後征服迦南作先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取那地果實」</text:p>
          <text:list text:style-name="List_20_1">
            <text:list-item>
              <text:p text:style-name="List_20_1_Content_Last"> 由（民 13:26-27）此果實成為見證神應許是真實可信的，這地真是奶與蜜流動之地。此工作也為選民建立信心，神言既是在土地上可信，日後征戰得勝奪為產業也必成功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此兩句話既在窺察之先就已說出，為要探子有充足信心去完成使命，回來之後也按信心見證，以成就神應許。</text:p>
        </text:list-item>
      </text:list>
      <text:h text:style-name="Heading_20_3" text:outline-level="3"><text:bookmark-start text:name="__RefHeading___d_本段落成為_民_131-29_經文結構的中心信息_則闡釋如下意義_34"/><text:bookmark-start text:name="d_本段落成為_民_131-29_經文結構的中心信息_則闡釋如下意義"/>D、本段落成為（民 13:1-29）經文結構的中心信息，則闡釋如下意義<text:bookmark-end text:name="__RefHeading___d_本段落成為_民_131-29_經文結構的中心信息_則闡釋如下意義_34"/><text:bookmark-end text:name="d_本段落成為_民_131-29_經文結構的中心信息_則闡釋如下意義"/></text:h>
      <text:list text:style-name="List_20_1" text:continue-numbering="false">
        <text:list-item>
          <text:p text:style-name="LastListParagraph_List_20_1_Content_First"> a、差派目的是要預先知道神言可信，以激勵同胞齊心征戰。</text:p>
        </text:list-item>
      </text:list>
      <text:list text:style-name="List_20_1" text:continue-numbering="false">
        <text:list-item>
          <text:p text:style-name="LastListParagraph_List_20_1_Content_First"> b、窺察項目不是看仇敵的強盛，而是看日後得產業的榮景，意即不是看眼前的難關，而是看未來的美福。然而探子中的十位卻不能明白摩西吩咐的用意，所報告的內容非摩西要他們窺探的，自行加添報告，以為是出於善意，卻是成為攻擊同胞信心的罪首。</text:p>
        </text:list-item>
      </text:list>
      <text:h text:style-name="Heading_20_3" text:outline-level="3"><text:bookmark-start text:name="__RefHeading___窺察行程_民_1321-25_35"/><text:bookmark-start text:name="窺察行程_民_1321-25"/>4、窺察行程（民 13:21-25）<text:bookmark-end text:name="__RefHeading___窺察行程_民_1321-25_35"/><text:bookmark-end text:name="窺察行程_民_1321-25"/></text:h>
      <text:list text:style-name="List_20_1" text:continue-numbering="false">
        <text:list-item>
          <text:p text:style-name="LastListParagraph_List_20_1_Content_First"> A、行程將迦南環繞一圈，約走 1000 公里，他們確實忠信地執行命令，使自己剛強能夠走完迦南一圈，更按吩咐帶回豐富果實。</text:p>
        </text:list-item>
      </text:list>
      <text:list text:style-name="List_20_1" text:continue-numbering="false">
        <text:list-item>
          <text:p text:style-name="LastListParagraph_List_20_1_Content_First"> B、所見到的迦南人，特別強調有亞納族的後代，是巨人族，此觀察也是事實的見證。更到希伯崙，亞伯拉罕寄居時的主要寄居地，也是神對其始祖的應許地，再次能激起選民信心的地方。</text:p>
        </text:list-item>
      </text:list>
      <text:list text:style-name="List_20_1" text:continue-numbering="false">
        <text:list-item>
          <text:p text:style-name="LastListParagraph_List_20_1_Content_First"> C、就經文所記，探子們都遵守摩西吩咐，盡責完成使命，行程滿滿，甚至超出預期，更帶回需二人才能抬舉的果實作為見證，就此至言，十二探子是可取的，他們的勞苦本當得著報賞。</text:p>
        </text:list-item>
      </text:list>
      <text:h text:style-name="Heading_20_3" text:outline-level="3"><text:bookmark-start text:name="__RefHeading___報告_民_1326-29_36"/><text:bookmark-start text:name="報告_民_1326-29"/>5、「報告」（民 13:26-29）<text:bookmark-end text:name="__RefHeading___報告_民_1326-29_36"/><text:bookmark-end text:name="報告_民_1326-29"/></text:h>
      <text:list text:style-name="List_20_1" text:continue-numbering="false">
        <text:list-item>
          <text:p text:style-name="LastListParagraph_List_20_1_Content_First"> A、報告對象除摩西、亞倫之外，特別指出也包括全會眾，且將果實呈現出來作為窺察結果的見證。對比（申 1:22）是百姓要求作此次勘察，因此回報對象也含全會眾。</text:p>
        </text:list-item>
      </text:list>
      <text:list text:style-name="List_20_1" text:continue-numbering="false">
        <text:list-item>
          <text:p text:style-name="List_20_1_Content_First"> B、「加低斯」</text:p>
          <text:list text:style-name="List_20_1">
            <text:list-item>
              <text:p text:style-name="List_20_1_Content"> 字意「神聖的」，亦稱為「加低斯巴尼亞」（民 32:8; 34:4; 申 1:2, 19; 2:14; 9:23），或「基低斯」（書 15:23）。</text:p>
            </text:list-item>
            <text:list-item>
              <text:p text:style-name="List_20_1_Content_Last"> （民 20 章）第二代選民在曠野流浪三十八年後，重回加低斯，再次由此前往應許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報告內容：為一客觀事實</text:p>
          <text:list text:style-name="List_20_1">
            <text:list-item>
              <text:p text:style-name="List_20_1_Content"> a、應許地是美好的：奶與蜜流動之地。</text:p>
            </text:list-item>
            <text:list-item>
              <text:p text:style-name="List_20_1_Content"> b、當地居民是強暴（意或強壯）；諸城是築堡壘、極巨大；也有亞納人（巨人族）。</text:p>
            </text:list-item>
            <text:list-item>
              <text:p text:style-name="List_20_1_Content"> c、有五個異族占據。</text:p>
            </text:list-item>
            <text:list-item>
              <text:p text:style-name="List_20_1_Content"> d、先報好信息，如雅威應許的，句型如雅威所說，以關係子句修飾那地（民 13:2）。</text:p>
              <text:list text:style-name="List_20_1">
                <text:list-item>
                  <text:p text:style-name="List_20_1_Content"> 後報惡耗，以轉折連接詞「只是、然而」（H657）帶出要得那地，阻礙是大的。</text:p>
                </text:list-item>
                <text:list-item>
                  <text:p text:style-name="List_20_1_Content"> 就報告內容與新約福音作比較，是一樣的性質，天國是美好的，有一道路開啟了，但要進天國是需極其強暴、奮鬥才能進入（太 11:12）。</text:p>
                </text:list-item>
              </text:list>
            </text:list-item>
          </text:list>
        </text:list-item>
        <text:list-item>
          <text:p text:style-name="List_20_1_Content_Last"> e、就第一手資料的報告，此十二人的言語是真實的，他們不是誇大其言，也非要使百姓聽見而失去信心。因此，審判他們不是以此報告為憑，而是以（民 13:31-33）的內容。</text:p>
        </text:list-item>
      </text:list>
      <text:h text:style-name="Heading_20_3" text:outline-level="3"><text:bookmark-start text:name="__RefHeading___延伸的兩種報告回應_民_1330-33_37"/><text:bookmark-start text:name="延伸的兩種報告回應_民_1330-33"/>6、延伸的兩種報告回應（民 13:30-33）<text:bookmark-end text:name="__RefHeading___延伸的兩種報告回應_民_1330-33_37"/><text:bookmark-end text:name="延伸的兩種報告回應_民_1330-33"/></text:h>
      <text:h text:style-name="Heading_20_3" text:outline-level="3"><text:bookmark-start text:name="__RefHeading___a_迦勒的回應_民_1330_38"/><text:bookmark-start text:name="a_迦勒的回應_民_1330"/>A、迦勒的回應（民 13:30）<text:bookmark-end text:name="__RefHeading___a_迦勒的回應_民_1330_38"/><text:bookmark-end text:name="a_迦勒的回應_民_1330"/></text:h>
      <text:list text:style-name="List_20_1" text:continue-numbering="false">
        <text:list-item>
          <text:p text:style-name="List_20_1_Content_First"> a、「安撫」（H2013）</text:p>
          <text:list text:style-name="List_20_1">
            <text:list-item>
              <text:p text:style-name="List_20_1_Content_Last"> 使役語態，「使安靜、平撫」之意。由此字可知，百姓已因報告內容而大大驚恐、喧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以三個動詞(上去、奪佔為業、有能力)，表達對取得那地的信心，前後兩動詞都以強調語法表達「必然、絕對」之意，前二詞也都與雅威的吩咐用詞一樣（出 33:1; 利 20:24）。最後一詞表達絕對有能力去作成這事。</text:p>
        </text:list-item>
      </text:list>
      <text:h text:style-name="Heading_20_3" text:outline-level="3"><text:bookmark-start text:name="__RefHeading___b_其他十人的回應_民_1331-33_39"/><text:bookmark-start text:name="b_其他十人的回應_民_1331-33"/>B、其他十人的回應（ 民 13:31-33）<text:bookmark-end text:name="__RefHeading___b_其他十人的回應_民_1331-33_39"/><text:bookmark-end text:name="b_其他十人的回應_民_1331-33"/></text:h>
      <text:h text:style-name="Heading_20_4" text:outline-level="4"><text:bookmark-start text:name="__RefHeading___a_結構分析_民_1331-33_十窺察者的惡評語_40"/><text:bookmark-start text:name="a_結構分析_民_1331-33_十窺察者的惡評語"/>a、結構分析（民 13:31-33）十窺察者的惡評語<text:bookmark-end text:name="__RefHeading___a_結構分析_民_1331-33_十窺察者的惡評語_40"/><text:bookmark-end text:name="a_結構分析_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4" text:outline-level="4"><text:bookmark-start text:name="__RefHeading___b_直接否認迦勒的話_41"/><text:bookmark-start text:name="b_直接否認迦勒的話"/>b、直接否認迦勒的話<text:bookmark-end text:name="__RefHeading___b_直接否認迦勒的話_41"/><text:bookmark-end text:name="b_直接否認迦勒的話"/></text:h>
      <text:list text:style-name="List_20_1" text:continue-numbering="false">
        <text:list-item>
          <text:p text:style-name="LastListParagraph_List_20_1_Content_First"> 其語強調己弱人強，因而首句話就先定調「我們不能夠上去」，直接否認迦勒的話。</text:p>
        </text:list-item>
      </text:list>
      <text:h text:style-name="Heading_20_4" text:outline-level="4"><text:bookmark-start text:name="__RefHeading___c_作者給予這些人話語的評論_42"/><text:bookmark-start text:name="c_作者給予這些人話語的評論"/>c、作者給予這些人話語的評論<text:bookmark-end text:name="__RefHeading___c_作者給予這些人話語的評論_42"/><text:bookmark-end text:name="c_作者給予這些人話語的評論"/></text:h>
      <text:list text:style-name="List_20_1" text:continue-numbering="false">
        <text:list-item>
          <text:p text:style-name="List_20_1_Content_First"> 作者給予這些人話語的評論是「報出惡的評語」（H1681），此字《BDB》譯為「竊竊私語、毀謗、惡意舉報」；《TWOT》譯為「毀謗、惡評」，字意為破壞名譽，也有可能帶輕微造謠意味。除了（民 14:36, 37）外，亦用於（創 37:2）約瑟兄弟們惡的毀謗。</text:p>
        </text:list-item>
        <text:list-item>
          <text:p text:style-name="List_20_1_Content_Last"> 這些人的報告已進一步扭曲了事實，作出不實的指控，過分強調當地居民的狀態，對比（書 2 章）兩探子的經歷，是截然不符合的。因此這些人的報告如同假證供，按律法審斷是當被處死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31:11</meta:creation-date>
    <dc:creator>Generated</dc:creator>
    <dc:date>2026-03-11T04::31:11</dc:date>
    <dc:language>en-US</dc:language>
    <meta:editing-cycles>1</meta:editing-cycles>
    <meta:editing-duration>PT0S</meta:editing-duration>
    <dc:title>commentary:num:num_c13v1_c13v33_20231022</dc:title>
  </office:meta>
</office:document-meta>
</file>