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_1"/><text:bookmark-start text:name="__RefHeading___民數記_12_章_民_121-16_註釋研讀心得與感想_1"/><text:bookmark-start text:name="民數記_12_章_民_121-16_註釋研讀心得與感想"/>《民數記》 12 章（民 12:1-16）註釋研讀心得與感想<text:bookmark-end text:name="__RefHeading___民數記_12_章_民_121-16_註釋研讀心得與感想_1"/><text:bookmark-end text:name="民數記_12_章_民_121-16_註釋研讀心得與感想"/></text:h>
      <text:p text:style-name="Text_20_body">作者：林義鴻 LYH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p text:style-name="Text_20_body">核心思想：摩西的「忠心可靠」在神全家中</text:p>
      <text:h text:style-name="Heading_20_2" text:outline-level="2"><text:bookmark-start text:name="__RefHeading___一_神的全家_4"/><text:bookmark-start text:name="一_神的全家"/>一、神的全家<text:bookmark-end text:name="__RefHeading___一_神的全家_4"/><text:bookmark-end text:name="一_神的全家"/></text:h>
      <text:list text:style-name="List_20_1" text:continue-numbering="false">
        <text:list-item>
          <text:p text:style-name="List_20_1_Content_First"> 在當時是指「以色列全家」。「神的」即是「以色列的」。</text:p>
        </text:list-item>
        <text:list-item>
          <text:p text:style-name="List_20_1_Content"> 「全家」的概念是 12 支派的統稱。這不是指新約的教會，雖然也稱「神的家」（提前 3:15），但那是新約的稱呼。</text:p>
        </text:list-item>
        <text:list-item>
          <text:p text:style-name="List_20_1_Content"> 舊約律法只有「以色列全家」，沒有別家。所以，有「獨居之民」，不列在萬民中（民 23:9）。萬民即是「外邦列國」，以色列全家則是「神的選民」，與萬民有別（利 20:24-26）。</text:p>
        </text:list-item>
        <text:list-item>
          <text:p text:style-name="List_20_1_Content_Last"> 新約加入外邦選民，是因為基督和聖靈，使外邦人成為選民，這也是神國裡得的奧秘啟示（弗 3:6；西 3:12，1:26-27）。以別於「以色列全家得救的奧秘啟示」（羅 11:25-26）。</text:p>
        </text:list-item>
      </text:list>
      <text:h text:style-name="Heading_20_2" text:outline-level="2"><text:bookmark-start text:name="__RefHeading___二_忠心可靠_5"/><text:bookmark-start text:name="二_忠心可靠"/>二、忠心可靠<text:bookmark-end text:name="__RefHeading___二_忠心可靠_5"/><text:bookmark-end text:name="二_忠心可靠"/></text:h>
      <text:list text:style-name="List_20_1" text:continue-numbering="false">
        <text:list-item>
          <text:p text:style-name="LastListParagraph_List_20_1_Content_First"> 此字是「阿們」的被動分詞法」，和合本都譯為「忠心的」（撒上 2:35；3:20；22:14；何 12:1）；或「堅固的」家（25:28；王上 11:38），釘在「堅固」的釘子（賽 22:25）；心裡「誠實」（民 9:8）；「確實」的見證（詩 89:37）；「忠信」的使者（箴 25:13）；「信實」的雅威（賽 49:7）。故此詞確有「忠心、忠信、堅固、誠實或確實」的意味，所以衍生有「可靠、信託」的含意。摩西與耶穌都是一樣（來 3:1-2），都在神的全家「盡忠職守」pistos。新約他與「有見識」phronimos 並列（太 24:45），或良善（25:21，23）；不分最小事或是最大事，跟「公義」、「真實的」aleethinon 並提，與錢財有關（路 16:10-11），對比瑪門神崇拜（16:13），如法利賽人一般（14）。</text:p>
        </text:list-item>
      </text:list>
      <text:list text:style-name="List_20_1" text:continue-numbering="false">
        <text:list-item>
          <text:p text:style-name="LastListParagraph_List_20_1_Content_First"> 這 pistos 對比 apistos「疑惑不信」（約 20:27；林後 6:15）。形容詞陽性複數即是「信徒」（徒 10:45）。另譯「可靠」（徒 13:34）；陰性譯為女信徒或「忠心的」（16:1，15）。用於神：是信實的（林前 1:9；10:13；林後 1:18）；管家（4:2）；我親愛的兒子；提摩太（4:17）；保羅自稱（7:25）；亞伯拉罕（加 3:9），推基古（弗 6:21），忠心的弟兄（1:2），忠心的執事以巴弗（1:7）。</text:p>
        </text:list-item>
      </text:list>
      <text:list text:style-name="List_20_1" text:continue-numbering="false">
        <text:list-item>
          <text:p text:style-name="List_20_1_Content_First"> 名詞「信心」pistis，最為常用（來 11 章）。</text:p>
          <text:list text:style-name="List_20_1">
            <text:list-item>
              <text:p text:style-name="List_20_1_Content_Last"> 信的定義：而信，正是諸持續被期待之事的實底〔或譯：實體，如 1:3；3:14；原指沉積在底下的東西，放置下面的事物，可指支撐物、基礎，也喻指信心、信任；亦被譯為實質、實體、本質。〕，是諸持續未被看見之事實的驗證。（雅威聖會譯本）。信是盼望之事、未見之事的「實底或基礎、事實的驗證」。是偉大事務、建築物的基礎，又是一切不可見的事實驗證品。</text:p>
            </text:list-item>
          </text:list>
        </text:list-item>
      </text:list>
      <text:h text:style-name="Heading_20_2" text:outline-level="2"><text:bookmark-start text:name="__RefHeading___三_他是可以_口對口_直接對話的忠實管家_如保羅那樣_林前_41-2_6"/><text:bookmark-start text:name="三_他是可以_口對口_直接對話的忠實管家_如保羅那樣_林前_41-2"/>三、他是可以「口對口」直接對話的忠實管家，如保羅那樣（林前 4:1-2）<text:bookmark-end text:name="__RefHeading___三_他是可以_口對口_直接對話的忠實管家_如保羅那樣_林前_41-2_6"/><text:bookmark-end text:name="三_他是可以_口對口_直接對話的忠實管家_如保羅那樣_林前_41-2"/></text:h>
      <text:list text:style-name="List_20_1" text:continue-numbering="false">
        <text:list-item>
          <text:p text:style-name="LastListParagraph_List_20_1_Content_First"> 1、他被人論斷都視為極小事，連自己也不論斷自己，判斷他的是「主」（4:3-6），正如摩西被人論斷一樣，雅威神會「照出各人的隱情、顯明人心的意念」。</text:p>
        </text:list-item>
      </text:list>
      <text:list text:style-name="List_20_1" text:continue-numbering="false">
        <text:list-item>
          <text:p text:style-name="LastListParagraph_List_20_1_Content_First"> 2、以聖經為效法的標準（4:6）。</text:p>
        </text:list-item>
      </text:list>
      <text:list text:style-name="List_20_1" text:continue-numbering="false">
        <text:list-item>
          <text:p text:style-name="LastListParagraph_List_20_1_Content_First"> 3、哥會本是保羅的門徒，卻自高自大，好像不是領受的。這跟使徒列末後、成死囚、一台戲，演給世界和天使看，完全兩回事（4:7-13）。若要當保羅「真兒子」，卻又要「世界」的榮耀，二者不相匹配阿！</text:p>
        </text:list-item>
      </text:list>
      <text:h text:style-name="Heading_20_2" text:outline-level="2"><text:bookmark-start text:name="__RefHeading___貳_經文註釋_7"/><text:bookmark-start text:name="貳_經文註釋"/>貳、經文註釋<text:bookmark-end text:name="__RefHeading___貳_經文註釋_7"/><text:bookmark-end text:name="貳_經文註釋"/></text:h>
      <text:h text:style-name="Heading_20_2" text:outline-level="2"><text:bookmark-start text:name="__RefHeading___一_民_121-2_事件的因由_8"/><text:bookmark-start text:name="一_民_121-2_事件的因由"/>一、（民 12:1-2）事件的因由<text:bookmark-end text:name="__RefHeading___一_民_121-2_事件的因由_8"/><text:bookmark-end text:name="一_民_121-2_事件的因由"/></text:h>
      <text:p text:style-name="Text_20_body"><text:span text:style-name="Strong_20_Emphasis">1、「談論」</text:span></text:p>
      <text:list text:style-name="List_20_1" text:continue-numbering="false">
        <text:list-item>
          <text:p text:style-name="LastListParagraph_List_20_1_Content_First"> 由 1-8 的架構發現，人與人之間並神與人之間的「談論」可以顯出其真性情、真品質來。摩西的忠信品質與性行的謙和（卑微到極點，可以保羅被當成的那樣，林前 4 章），反而由神來評論他高出一般先知，如同「基督」一般：第二摩西（申 18:15-19；徒 3:22-26）；但基督尊榮高過摩西（來 3:1-6）。</text:p>
        </text:list-item>
      </text:list>
      <text:p text:style-name="Text_20_body"><text:span text:style-name="Strong_20_Emphasis">2、摩西妻子</text:span></text:p>
      <text:list text:style-name="List_20_1" text:continue-numbering="false">
        <text:list-item>
          <text:p text:style-name="LastListParagraph_List_20_1_Content_First"> 由古實人與米甸人同是「一類人」，都是西乃山曠野民族，也就是說，出 2，4 章的西坡拉。不是另娶的，是已有的。由於岳父帶他妻子二子前來會面，留下，岳父離開（出 18 章），才有如今的「家庭批判或內亂」。由此可知，娶非本族的摩西，跟娶「根正苗紅」的大祭司亞倫（出 6:23-25），並從小看摩西到大的米利暗（出 2:4-10），又是女先知、婦女領袖（出 15:20-21），看不起「非我族類」的古實米甸女子，正如傳統的猶太人看不起外邦人一樣。毀謗「他」，是借題發揮，摩西才是目標。因摩西已非大祭司，他娶外邦女子為妻，並未違背律法聖約。但自家人竟然爭權奪利，而奪權的竟然是「身為大姊大」的米利暗。</text:p>
        </text:list-item>
      </text:list>
      <text:p text:style-name="Text_20_body"><text:span text:style-name="Strong_20_Emphasis">3、雅威啟示對象</text:span></text:p>
      <text:list text:style-name="List_20_1" text:continue-numbering="false">
        <text:list-item>
          <text:p text:style-name="LastListParagraph_List_20_1_Content_First"> 一般啟示和特定啟示的分野，使女先知的啟示以為可以跟特定啟示的人「平起平坐」，忘記自己不過是「女生」！當女的要跟男的一樣大時（正如二、2 所言），對本是神選民的族類，確實有「喧賓奪主」的異教氛圍。其中所隱藏的漩渦不可謂不大，同時被捲入此漩渦中的大祭司亞倫，雖同是親兄弟，卻加入此戰局「明算帳」一番。只因摩西特殊啟示，即雅威「單」向他談論，而有所批評。雅各書說「弟兄彼此批評或論斷，就是論斷「律法」，若論斷律法，就不是遵律者、判斷人的，而設立律法的與判斷人的，只有一位，即那能救人、也能滅人的（雅 4:11-12）。等同於人不當人，要當神啦。</text:p>
        </text:list-item>
      </text:list>
      <text:list text:style-name="List_20_1" text:continue-numbering="false">
        <text:list-item>
          <text:p text:style-name="LastListParagraph_List_20_1_Content_First"> 不過，主角不是他！亞倫的性格從來就是「附從者」：西乃山下父從百姓作亂（出 32 章），此次附從大姊主謀，連可拉黨亂時，還得摩西提醒，才會行動（民 16:46-47），甚至當其二子昏頭，雅威面前獻凡火後，被神擊打而死，對此災殃，他的反應就是「不在聖所吃祭肉」，而招摩西生氣（利 10 章）。若此時，神沒有即時顯現、出手，則摩西的特殊啟示會如保羅一樣，受到群眾質疑，產生混亂一樣。</text:p>
        </text:list-item>
      </text:list>
      <text:list text:style-name="List_20_1" text:continue-numbering="false">
        <text:list-item>
          <text:p text:style-name="LastListParagraph_List_20_1_Content_First"> 本章緊隨 11 章先知的增加 70 位，引發約書亞的發難；原是先知的米利暗也要跟摩西一樣。真是「人的仇敵就是自家人」。新舊約聖經並無不同。</text:p>
        </text:list-item>
      </text:list>
      <text:h text:style-name="Heading_20_2" text:outline-level="2"><text:bookmark-start text:name="__RefHeading___二_摩西的人格特質_民_123_11-13_9"/><text:bookmark-start text:name="二_摩西的人格特質_民_123_11-13"/>二、摩西的人格特質（民 12:3, 11-13）<text:bookmark-end text:name="__RefHeading___二_摩西的人格特質_民_123_11-13_9"/><text:bookmark-end text:name="二_摩西的人格特質_民_123_11-13"/></text:h>
      <text:list text:style-name="List_20_1" text:continue-numbering="false">
        <text:list-item>
          <text:p text:style-name="LastListParagraph_List_20_1_Content_First"> 此點在此處非常突出，這是極少樹談及工人本人的人格特質的經文，是作者特別添加的。和合本譯為「為人極其謙和」，他為姊妹代禱，等同基督為彼得代禱一樣（太 11:29-30；路 22:31-32），都是可以效法的榜樣。今日的女性信徒，要在教會中當「大姊大」：女牧師、女長老。跟男性平起平坐，就是「米利暗」事件的翻版，是自取其辱阿！原來日光之下、並無新事！</text:p>
        </text:list-item>
      </text:list>
      <text:h text:style-name="Heading_20_2" text:outline-level="2"><text:bookmark-start text:name="__RefHeading___三_雅威降輪_親自顯露工人之玕挌問題_民_124-5_10"/><text:bookmark-start text:name="三_雅威降輪_親自顯露工人之玕挌問題_民_124-5"/>三、雅威降輪、親自顯露工人之玕挌問題（民 12:4-5）<text:bookmark-end text:name="__RefHeading___三_雅威降輪_親自顯露工人之玕挌問題_民_124-5_10"/><text:bookmark-end text:name="三_雅威降輪_親自顯露工人之玕挌問題_民_124-5"/></text:h>
      <text:p text:style-name="Text_20_body"><text:span text:style-name="Strong_20_Emphasis">1、隱藏與顯露（太 10:25-26）</text:span></text:p>
      <text:list text:style-name="List_20_1" text:continue-numbering="false">
        <text:list-item>
          <text:p text:style-name="LastListParagraph_List_20_1_Content_First"> 自家人的隱密談話，神都聽到。把隱藏式公開化，就會「見光死」。我們留心行光明的事，不分主前或人前（林後 8:21），結出光明的果子（弗 5:8-9）。此與見弟兄有錯，要先一人、私下勸勉他回頭不同（太 18:12-17）：勸勉弟兄有三階段，此處則由神直接顯現出手評論。如何分辨？公私分明。所謂「家醜不可外揚」，是把神的教會當作私家機關處置，公私不分。撒但自然可以大展身手，如同假使徒一般，古蛇入內，更能挑撥離間，造成夏娃受誘欺，心裡偏於邪（林後 11:3-15）。</text:p>
        </text:list-item>
      </text:list>
      <text:p text:style-name="Text_20_body"><text:span text:style-name="Strong_20_Emphasis">2、銀柱的出現</text:span></text:p>
      <text:list text:style-name="List_20_1" text:continue-numbering="false">
        <text:list-item>
          <text:p text:style-name="LastListParagraph_List_20_1_Content_First"> 雲柱預表，即聖靈，使徒教會剛出現「亞拿尼亞夫婦欺哄聖靈的事，與此處類似（徒 5:1-11）。以後，教會不斷出事，聖靈直接作工，引導、啟示、審判的景況便越來越不明顯，甚至不再出面。教會變成「俱樂部」，只是人間娛樂場所，如猶太人交換信息場所。則雅威的座騎基錄伯便逐漸遠離（結 10-11 章）。如今不就是這樣嗎？</text:p>
        </text:list-item>
      </text:list>
      <text:p text:style-name="Text_20_body"><text:span text:style-name="Strong_20_Emphasis">3、神為那受辱的忠信僕人公開說話</text:span></text:p>
      <text:list text:style-name="List_20_1" text:continue-numbering="false">
        <text:list-item>
          <text:p text:style-name="LastListParagraph_List_20_1_Content_First"> 受侮辱的反而是那侮辱工人的人，雅威真是公平、信實的神。</text:p>
        </text:list-item>
      </text:list>
      <text:h text:style-name="Heading_20_2" text:outline-level="2"><text:bookmark-start text:name="__RefHeading___四_雅威的審判依據_民_126-8_11"/><text:bookmark-start text:name="四_雅威的審判依據_民_126-8"/>四、雅威的審判依據（民 12:6-8）<text:bookmark-end text:name="__RefHeading___四_雅威的審判依據_民_126-8_11"/><text:bookmark-end text:name="四_雅威的審判依據_民_126-8"/></text:h>
      <text:p text:style-name="Text_20_body"><text:span text:style-name="Strong_20_Emphasis">1、說話對象是「群眾」（你們）</text:span></text:p>
      <text:list text:style-name="List_20_1" text:continue-numbering="false">
        <text:list-item>
          <text:p text:style-name="LastListParagraph_List_20_1_Content_First"> 在會幕門口，即是會眾，讓他們聽見神的判語。當聽我的話，神的話才是審判的唯一依據和準則（來 4:12-13），人間遺傳和世界小學、人的理學等等，都不是（西 2:8）。</text:p>
        </text:list-item>
      </text:list>
      <text:p text:style-name="Text_20_body"><text:span text:style-name="Strong_20_Emphasis">2、界定一般先知和神的代言人的區別</text:span></text:p>
      <text:list text:style-name="List_20_1" text:continue-numbering="false">
        <text:list-item>
          <text:p text:style-name="LastListParagraph_List_20_1_Content_First"> 前者以「異象或異夢」方式顯現，後者是神的僕人摩西，是「口對口」。不是謎語，而是明說、必見「神的形像」。正如主耶穌一樣：「而那差遣我的父，這位早已為我作見證了。你們從來未曾聽過祂的聲音，也從未看過祂的形貌，且祂的那話語，你們一直沒有存留在你們裏面，因為這一位所差遣的那一位，那一位你們一直不相信。」（約 5:37-38；參見太 17:1-8）。真基督徒，若他顯現時，也要像他，即：「我們將要看見祂，是正如祂持續存在。」（約一 3:2）。</text:p>
        </text:list-item>
      </text:list>
      <text:p text:style-name="Text_20_body"><text:span text:style-name="Strong_20_Emphasis">3、「異象」與「口對口」的差別何在</text:span></text:p>
      <text:list text:style-name="List_20_1" text:continue-numbering="false">
        <text:list-item>
          <text:p text:style-name="LastListParagraph_List_20_1_Content_First"> A、由架構看出有 5 點區別：如義勳所點明的。</text:p>
        </text:list-item>
      </text:list>
      <text:list text:style-name="List_20_1" text:continue-numbering="false">
        <text:list-item>
          <text:p text:style-name="List_20_1_Content_First"> B、律法是神明說：依照申 29:29「那被隱藏的諸事是歸雅威我們的神，而那被揭露的諸事是屬我們和我們眾子，直到永遠（長久），為要我們去遵行這律法的一切話。」</text:p>
          <text:list text:style-name="List_20_1">
            <text:list-item>
              <text:p text:style-name="List_20_1_Content_Last"> 摩西傳下律法，正如基督傳下福音真理（約 1:16-17），都是神對我的明說。因此，親自查經，對照原文譯本，就能得到神的旨意（約 5:39）。當然，這要在「聖靈裡」才能得到，所以，新約的聖靈澆灌（羅 5:5；多 3:5-6）與受恩膏聖靈的教導（約一 2:27；約 16:13-16），就是「新約」所要賜給我們的（來 8:10-12）。</text:p>
            </text:list-item>
          </text:list>
        </text:list-item>
      </text:list>
      <text:h text:style-name="Heading_20_2" text:outline-level="2"><text:bookmark-start text:name="__RefHeading___五_雅威刑罰與結果_民_129-15_12"/><text:bookmark-start text:name="五_雅威刑罰與結果_民_129-15"/>五、雅威刑罰與結果（民 12:9-15）<text:bookmark-end text:name="__RefHeading___五_雅威刑罰與結果_民_129-15_12"/><text:bookmark-end text:name="五_雅威刑罰與結果_民_129-15"/></text:h>
      <text:p text:style-name="Text_20_body"><text:span text:style-name="Strong_20_Emphasis">1、對米利暗的刑罰（民 12:9-10）</text:span></text:p>
      <text:list text:style-name="List_20_1" text:continue-numbering="false">
        <text:list-item>
          <text:p text:style-name="LastListParagraph_List_20_1_Content_First"> 雅威發怒的原因都是出於違背神的吩咐，此處是針對神指定工人之權威的否定。由架構分析可知：雲彩轉離與亞倫轉向，結果一樣：米利暗得大痲瘋的發現，是因為自求榮耀（參見約 5:44；7:17-18）。大麻瘋病如雪白，如同死亡一般，神人隔離，是可咒詛的。</text:p>
        </text:list-item>
      </text:list>
      <text:p text:style-name="Text_20_body"><text:span text:style-name="Strong_20_Emphasis">2、亞倫的認罪求赦（民 12:11-12）</text:span></text:p>
      <text:list text:style-name="List_20_1" text:continue-numbering="false">
        <text:list-item>
          <text:p text:style-name="LastListParagraph_List_20_1_Content_First"> 稱摩西為「主」，表明不再視如親兄弟關係，而是主僕關係。此點是關鍵。「我們」表示不是只有「米利暗」有責任要付，他也有責任。都是「愚昧犯罪」：可見，律法中的「犯罪」並非單指違背「十誡」，還包括許多「律例、典章」中的內容。其實，五經就是「律法、典章」，眾先知書也都是一樣。民數記中的犯罪案例，歷歷在目，是最為鮮明的例證，不可忽略阿！亞倫深知律法的要緊性與嚴肅性，不可不求摩西「代求」。身為大祭司的人卻要摩西為他代求，簡直是成何體統？但是，如同來 5:1-4 所言，他也有愚昧無知的時候阿！</text:p>
        </text:list-item>
      </text:list>
      <text:p text:style-name="Text_20_body"><text:span text:style-name="Strong_20_Emphasis">3、摩西的哀求（民 12:13）</text:span></text:p>
      <text:list text:style-name="List_20_1" text:continue-numbering="false">
        <text:list-item>
          <text:p text:style-name="LastListParagraph_List_20_1_Content_First"> 不是死罪，可以代求（約一 5:16-17）。要分清楚，否則代禱無效。今人認為只要悔改祈求，神都會垂聽赦免，他們提出約一 1:9 作為「洗淨一切的不義」的經文依據。但依照經文架構言之：這與「不至於死的罪」，彼此對應。不是與「至於死的罪」有關。正如 2:1-3 中保代求一樣，其經文背景要看利未記的可贖的罪責（利 4-7 章。</text:p>
        </text:list-item>
      </text:list>
      <text:p text:style-name="Text_20_body"><text:span text:style-name="Strong_20_Emphasis">4、雅威的回答與百姓的回應（民 12:14-15）</text:span></text:p>
      <text:list text:style-name="List_20_1" text:continue-numbering="false">
        <text:list-item>
          <text:p text:style-name="List_20_1_Content_First"> A、罪責免除、罪罰難免：</text:p>
          <text:list text:style-name="List_20_1">
            <text:list-item>
              <text:p text:style-name="List_20_1_Content_Last"> 這就是無至於死的罪。罪責本當死亡，但因罪人認罪、義人代禱的功效，使神的怒氣抵銷、轉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父權與神權：</text:p>
          <text:list text:style-name="List_20_1">
            <text:list-item>
              <text:p text:style-name="List_20_1_Content_Last"> 此處突然把父權與神權並提，即是由十誡先神後人，對神有前五誡，而第五誡就是「孝敬父母如神」。今天此誡完全被廢除，世人小孩婦孺當權，如同箴言 30 章所言：主與僕、父與子（30:10-11，17）；夫妻倫（18-20），以及主僕異位：使地震動、地擔當不起的有四（30:21-22），在在強調，父權與夫權的喪失，即是天地毀滅的前兆！</text:p>
            </text:list-item>
          </text:list>
        </text:list-item>
      </text:list>
      <text:list text:style-name="List_20_1" text:continue-numbering="false">
        <text:list-item>
          <text:p text:style-name="List_20_1_Content_First"> C、按照律法罪行審判：</text:p>
          <text:list text:style-name="List_20_1">
            <text:list-item>
              <text:p text:style-name="List_20_1_Content_Last"> 這是民數記的特色，保羅引用此段經文強調，律法審判，是新約教會的「鑑戒」（林前 10 章）。這種清楚有力的證據，卻變成明日黃花，毫無用處？</text:p>
            </text:list-item>
          </text:list>
        </text:list-item>
      </text:list>
      <text:list text:style-name="List_20_1" text:continue-numbering="false">
        <text:list-item>
          <text:p text:style-name="List_20_1_Content_First"> D、關閉七天：</text:p>
          <text:list text:style-name="List_20_1">
            <text:list-item>
              <text:p text:style-name="List_20_1_Content_Last"> 影響進程，也失去神與人之間的關係。但今日，教會的「刑罰」只有趕出教門，他又受其他教門接納，然後彼此攻擊，基督教派變成「彼此攻擊誹謗的大溫床」，好像完全沒事一樣？這是怎麼一回事？因為已無聖靈同在，無法無天呢！</text:p>
            </text:list-item>
          </text:list>
        </text:list-item>
      </text:list>
      <text:p text:style-name="Text_20_body"><text:span text:style-name="Strong_20_Emphasis">（帖後 3:15）與（林後 2:7）適用此處經文</text:span></text:p>
      <text:list text:style-name="List_20_1" text:continue-numbering="false">
        <text:list-item>
          <text:p text:style-name="LastListParagraph_List_20_1_Content_First"> 新約教會不分外邦人或猶太人，一體適用！如同民 15 章的獻祭條例與罰則都一樣：同歸一例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48:46</meta:creation-date>
    <dc:creator>Generated</dc:creator>
    <dc:date>2026-03-11T06::48:46</dc:date>
    <dc:language>en-US</dc:language>
    <meta:editing-cycles>1</meta:editing-cycles>
    <meta:editing-duration>PT0S</meta:editing-duration>
    <dc:title>commentary:num:num_c12v1_c12v16_20230913_1</dc:title>
  </office:meta>
</office:document-meta>
</file>