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1v1_c11v35_20230804_1"/><text:bookmark-start text:name="__RefHeading___民數記_11_章_民_111-35_註釋研讀心得與感想_1"/><text:bookmark-start text:name="民數記_11_章_民_111-35_註釋研讀心得與感想"/>《民數記》 11 章（民 11:1-35）註釋研讀心得與感想<text:bookmark-end text:name="__RefHeading___民數記_11_章_民_111-35_註釋研讀心得與感想_1"/><text:bookmark-end text:name="民數記_11_章_民_111-35_註釋研讀心得與感想"/></text:h>
      <text:p text:style-name="Text_20_body">作者：林義鴻 LYH；
時間：20230804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list text:style-name="List_20_1" text:continue-numbering="false">
        <text:list-item>
          <text:p text:style-name="List_20_1_Content_First"> 一、選民本是獨居之民，卻脫不開「民以食為天」的世俗觀點。</text:p>
          <text:list text:style-name="List_20_1">
            <text:list-item>
              <text:p text:style-name="List_20_1_Content"> 因此，剛離開那高峰的啟示，聖約的神民又神會幕的同居，卻不能跟他的神同行。一同行，便像嬰孩為基本需要而哀哭。</text:p>
            </text:list-item>
            <text:list-item>
              <text:p text:style-name="List_20_1_Content_Last"> 類似保羅對外邦教會哥林多所言，仍然像嬰孩長不大（林前 3 章），為食物問題：彼此嫉妒紛爭（6 章，8-10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耶穌基督受的三大試探，首先就是食物問題：</text:p>
          <text:list text:style-name="List_20_1">
            <text:list-item>
              <text:p text:style-name="List_20_1_Content"> 因他禁食禱告。但比較選民並非禁食禱告，而是為民生。彼此所顯出的落差極大。</text:p>
            </text:list-item>
            <text:list-item>
              <text:p text:style-name="List_20_1_Content_Last"> 其實，今日的教會信徒，就連專職傳道人也脫不開此種試探而跌倒，何況是一般信眾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核心：厭棄雅威。</text:p>
          <text:list text:style-name="List_20_1">
            <text:list-item>
              <text:p text:style-name="List_20_1_Content"> 這就是關鍵問題。當初在埃及求救是選民，被救出後，歡欣鼓舞。但一遭遇試探，便原形畢露，一副嬰孩模樣，永遠長不大。</text:p>
            </text:list-item>
            <text:list-item>
              <text:p text:style-name="List_20_1_Content_Last"> 今天的 TJC 也是一樣。為何不能聽進神的聖約律法？為何不能一同建造成熟如基督信心和知識的「會幕」？其因都是一致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領袖分靈是本段獨特的啟示：</text:p>
          <text:list text:style-name="List_20_1">
            <text:list-item>
              <text:p text:style-name="List_20_1_Content"> 有人把它跟新約聖靈澆灌：說靈言和說預言並提。其實，新約的「說靈言」是獨特的標誌，唯獨新約教會才會出現，舊約並未見此種獨特的恩賜，因為不必要。唯獨福音傳道外邦，才有此種語言的需要：恢復巴別塔城的語音問題。</text:p>
            </text:list-item>
            <text:list-item>
              <text:p text:style-name="List_20_1_Content"> 撒母耳記上掃羅的兩次（9 章，19 章）都是「先知說預言」，沒有「說方言」。</text:p>
            </text:list-item>
            <text:list-item>
              <text:p text:style-name="List_20_1_Content"> 徒 19:6 才同時出現「說靈言和說預言」，徒 2 章是先說方言、講說神的大作為（2:4-11）、後說預言（14-21）。</text:p>
            </text:list-item>
            <text:list-item>
              <text:p text:style-name="List_20_1_Content"> 徒 10 章只是：說靈言、稱頌神為大（10:46）。</text:p>
            </text:list-item>
            <text:list-item>
              <text:p text:style-name="List_20_1_Content_Last"> 說靈言的背景參見林前 14:21 和賽 28:11-12。</text:p>
            </text:list-item>
          </text:list>
        </text:list-item>
      </text:list>
      <text:h text:style-name="Heading_20_2" text:outline-level="2"><text:bookmark-start text:name="__RefHeading___貳_經文註解_3"/><text:bookmark-start text:name="貳_經文註解"/>貳、經文註解<text:bookmark-end text:name="__RefHeading___貳_經文註解_3"/><text:bookmark-end text:name="貳_經文註解"/></text:h>
      <text:h text:style-name="Heading_20_2" text:outline-level="2"><text:bookmark-start text:name="__RefHeading___一_111-6_事件由來_4"/><text:bookmark-start text:name="一_111-6_事件由來"/>一、（11:1-6）事件由來<text:bookmark-end text:name="__RefHeading___一_111-6_事件由來_4"/><text:bookmark-end text:name="一_111-6_事件由來"/></text:h>
      <text:list text:style-name="List_20_1" text:continue-numbering="false">
        <text:list-item>
          <text:p text:style-name="List_20_1_Content_First"> 1、由經文的分析十分到位，令人可佩：</text:p>
          <text:list text:style-name="List_20_1">
            <text:list-item>
              <text:p text:style-name="List_20_1_Content"> 我贊同 11:1-3 是 11:4-12:16 的序言和綱要。</text:p>
            </text:list-item>
            <text:list-item>
              <text:p text:style-name="List_20_1_Content_Last"> 義勳的獨特見解，值得推崇。詳加研讀，必有收穫。</text:p>
            </text:list-item>
          </text:list>
        </text:list-item>
      </text:list>
      <text:list text:style-name="List_20_1" text:continue-numbering="false">
        <text:list-item>
          <text:p text:style-name="List_20_1_Content_First"> 2、11:4-6 是前三節的補充說明：</text:p>
          <text:list text:style-name="List_20_1">
            <text:list-item>
              <text:p text:style-name="List_20_1_Content_Last"> 義勳點明其中的關聯性和區別所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11:1-6 與 32-35 的用詞對比：</text:p>
          <text:list text:style-name="List_20_1">
            <text:list-item>
              <text:p text:style-name="List_20_1_Content_Last"> 「雅威鼻子燒紅、肉、貪婪：地名命名（4，34）」，正如結構分析 AA`。</text:p>
            </text:list-item>
          </text:list>
        </text:list-item>
      </text:list>
      <text:list text:style-name="List_20_1" text:continue-numbering="false">
        <text:list-item>
          <text:p text:style-name="List_20_1_Content_First"> 4、兩地名比較、分析：</text:p>
          <text:list text:style-name="List_20_1">
            <text:list-item>
              <text:p text:style-name="List_20_1_Content_Last"> 「同一地點的不同教導用詞」此結論可信。尤其是按照民 33 章的紀錄行程可資證明。</text:p>
            </text:list-item>
          </text:list>
        </text:list-item>
      </text:list>
      <text:list text:style-name="List_20_1" text:continue-numbering="false">
        <text:list-item>
          <text:p text:style-name="List_20_1_Content_First"> 5、發怨言不是為無食，而是為更多食物：</text:p>
          <text:list text:style-name="List_20_1">
            <text:list-item>
              <text:p text:style-name="List_20_1_Content"> 正如保羅說的：有衣有食、就當知足（提前 6:6），他把今生當作「曠野流浪」，把來生當作「迦南美地」。</text:p>
            </text:list-item>
            <text:list-item>
              <text:p text:style-name="List_20_1_Content_Last"> 基督耶穌也如此教導門徒：勿憂衣食，先求父國父義（太 6:24-34），即是對此段曠野操練最好註解，新舊約的教訓何等一致！</text:p>
            </text:list-item>
          </text:list>
        </text:list-item>
      </text:list>
      <text:list text:style-name="List_20_1" text:continue-numbering="false">
        <text:list-item>
          <text:p text:style-name="List_20_1_Content_First"> 6、「在雅威的耳中為惡的」（11:1）：</text:p>
          <text:list text:style-name="List_20_1">
            <text:list-item>
              <text:p text:style-name="List_20_1_Content"> 一般是「眼中」，此處獨特用詞，強調「耳朵」，只在 11:18；14:28 出現的「雅威的耳朵」，剛好是離西乃山，從基博羅哈他瓦到加低斯（11-14 章）的段落。另一段選民滯留曠野 40 年的起因與結果探源。人所作的，神在看，人所說的，神在聽。</text:p>
            </text:list-item>
            <text:list-item>
              <text:p text:style-name="List_20_1_Content"> 在雅威耳中為惡的，此句型的獨見，是本書特別要注意的地方。</text:p>
            </text:list-item>
            <text:list-item>
              <text:p text:style-name="List_20_1_Content_Last"> 關於神養活選民，在西乃山一年中，他們並不能體會「律法聖約」的嚴肅性與要緊性，在西奈山下的背約（亞倫縱容）與摩西代求、利未人的選邊站、神的處置方式（出 32-34 章），類似舊約與新約的連結性。（出 35-40 章）的會幕建造，與《利未記》全書的敬拜律，（民 1-10）章的祭司利未人的強化，補充說明選民在西乃山下背叛時，利未支派站在摩西這邊的結果：擔任要職。可惜利未族中的可拉黨背叛（民 16-17 章），使利未人與亞倫後裔為祭司的區隔越加鮮明（民 18-19 章）。而祭司後代的非尼哈則更顯突出：忌邪的心（民 25:10-13），此一消一長，更加顯明。</text:p>
            </text:list-item>
          </text:list>
        </text:list-item>
      </text:list>
      <text:list text:style-name="List_20_1" text:continue-numbering="false">
        <text:list-item>
          <text:p text:style-name="List_20_1_Content_First"> 7、8、9、10、11、代求、聚集者、渴望貪婪與轉回、哭號：</text:p>
          <text:list text:style-name="List_20_1">
            <text:list-item>
              <text:p text:style-name="List_20_1_Content"> 摩西代求的父母心腸對比嬰孩般的選民聚集、貪婪與哭號（參見結構核心：D 神說：當要懷抱他在你懷中，如養父懷抱吃奶的，12 節）。等同保羅對哥林多教會的說詞（林前 3:1-3）。</text:p>
            </text:list-item>
            <text:list-item>
              <text:p text:style-name="List_20_1_Content"> 嬰孩與成人的區別顯明了：摩西與保羅，以色列人與外邦的哥林多人。新舊約一致，毫無區別。</text:p>
            </text:list-item>
            <text:list-item>
              <text:p text:style-name="List_20_1_Content_Last"> 外邦人不要自高（羅 11 章）的警語，今日的外邦基督教並不引以為戒，反而變本加厲，把純正的基督福音變成外邦異教的大本營。</text:p>
            </text:list-item>
          </text:list>
        </text:list-item>
      </text:list>
      <text:h text:style-name="Heading_20_2" text:outline-level="2"><text:bookmark-start text:name="__RefHeading___二_7-9_描述嗎哪_5"/><text:bookmark-start text:name="二_7-9_描述嗎哪"/>二、（7-9）描述嗎哪<text:bookmark-end text:name="__RefHeading___二_7-9_描述嗎哪_5"/><text:bookmark-end text:name="二_7-9_描述嗎哪"/></text:h>
      <text:list text:style-name="List_20_1" text:continue-numbering="false">
        <text:list-item>
          <text:p text:style-name="List_20_1_Content_First"> 1、嗎哪成為曠野主食：</text:p>
          <text:list text:style-name="List_20_1">
            <text:list-item>
              <text:p text:style-name="List_20_1_Content"> 外觀的描述：如莞荽子、珍珠（7），滋味的描述：如蜜薄餅、（出 16:31）、油汁味（民 11:8）。</text:p>
            </text:list-item>
            <text:list-item>
              <text:p text:style-name="List_20_1_Content"> 本處更重烹煮方式（8），以及與露水同降（9）。此顯出吃喝無慮。</text:p>
            </text:list-item>
            <text:list-item>
              <text:p text:style-name="List_20_1_Content"> 節期時又有祭肉可食，奠酒可喝，平常也可喝牛羊奶水。這對今日的人的生活水準來說，並非貧寒人家可比了。</text:p>
            </text:list-item>
            <text:list-item>
              <text:p text:style-name="List_20_1_Content_Last"> 神給選民的，不多（富）、也不少（窮），剛剛好（箴 30:8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耶穌基督解讀天降的嗎哪與他的關係（約 6:31-59），以及他跟門徒之間的對話（6:60-71），他把門徒的問題與猶大賣主點明：</text:p>
          <text:list text:style-name="List_20_1">
            <text:list-item>
              <text:p text:style-name="List_20_1_Content"> 其實，一般門徒的退去問題跟猶大為「三十銀錢賣主」等同（參見約 12:4-6）。</text:p>
            </text:list-item>
            <text:list-item>
              <text:p text:style-name="List_20_1_Content_Last"> 新舊約聖經中，真心為神國神義的真門徒幾希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比較今日的教會：</text:p>
          <text:list text:style-name="List_20_1">
            <text:list-item>
              <text:p text:style-name="List_20_1_Content"> 台灣的 TJC 如同出埃及的選民，但也多如在曠野中倒斃的選民一樣，至今仍是如嬰孩一樣。</text:p>
              <text:list text:style-name="List_20_1">
                <text:list-item>
                  <text:p text:style-name="List_20_1_Content"> 他們獨特處（聖靈安息日），自己似乎並不珍惜，卻發明跟天主教差不多的「靈化說的聖餐、嬰兒洗和洗腳禮」，</text:p>
                </text:list-item>
                <text:list-item>
                  <text:p text:style-name="List_20_1_Content"> 又例如五大教義中，取代了聖靈（卻只強調說方言，不強調作先知說話，卻強調「講台的講道」，如長老會）、</text:p>
                </text:list-item>
                <text:list-item>
                  <text:p text:style-name="List_20_1_Content"> 安息日（遵守第七日，卻變成恩典安息日：只在聚會時間中，不是守，而是「紀念」，其他人上班的上班、不去聚會的也沒多大關係），</text:p>
                </text:list-item>
                <text:list-item>
                  <text:p text:style-name="List_20_1_Content"> 犯了安息日誡命並未除名，反而，犯了他們所謂的「合法大水洗」其中的一條就是異端，必定除之而後快。</text:p>
                </text:list-item>
                <text:list-item>
                  <text:p text:style-name="List_20_1_Content"> 其教義的位階，高到不但等同聖經，甚至超過聖經，如同猶太拉比傳統一般，以人的傳統廢掉神的誡命。</text:p>
                </text:list-item>
                <text:list-item>
                  <text:p text:style-name="List_20_1_Content"> 更不必說他們的神觀：無論是舊的獨一神觀或新的獨一靈論，都不過是「撒伯流主義」的分枝。</text:p>
                </text:list-item>
                <text:list-item>
                  <text:p text:style-name="List_20_1_Content_Last"> 甚至墮落到把耶穌的名，等同雅威神的名，連三位一體神論都遠遠不如，真是一代不如一代：俗化得真快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10-15_摩西反應和對雅威說話_6"/><text:bookmark-start text:name="三_10-15_摩西反應和對雅威說話"/>三、（10-15）摩西反應和對雅威說話<text:bookmark-end text:name="__RefHeading___三_10-15_摩西反應和對雅威說話_6"/><text:bookmark-end text:name="三_10-15_摩西反應和對雅威說話"/></text:h>
      <text:list text:style-name="List_20_1" text:continue-numbering="false">
        <text:list-item>
          <text:p text:style-name="List_20_1_Content_First"> 1、摩西的雙眼中是惡的：</text:p>
          <text:list text:style-name="List_20_1">
            <text:list-item>
              <text:p text:style-name="List_20_1_Content"> 此片語既然是與「雅威的雙耳中是惡的」類似，他對事件的回應是與雅威評價是一致的。</text:p>
            </text:list-item>
            <text:list-item>
              <text:p text:style-name="List_20_1_Content_Last"> 而非如和合譯本的『摩西就不喜歡』的反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工人之言會被誤以為「多方抱怨」，但經文 11:11-15 結構分析，則如父養育才是核心。</text:p>
          <text:list text:style-name="List_20_1">
            <text:list-item>
              <text:p text:style-name="List_20_1_Content_Last"> 不過，比較出 32 章，民 14:15 反對殺民的理由，與他求神殺他，是一大反差。其目的不同：前者是怕埃及人與列邦誤解，後者則是重責不堪承擔（11: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義勳提出理由，反駁一般錯誤評論，值得細閱、參考：「他不是放棄選民，他軟弱不是為自己。」</text:p>
        </text:list-item>
      </text:list>
      <text:list text:style-name="List_20_1" text:continue-numbering="false">
        <text:list-item>
          <text:p text:style-name="List_20_1_Content_First"> 4、他提出的問題：</text:p>
          <text:list text:style-name="List_20_1">
            <text:list-item>
              <text:p text:style-name="List_20_1_Content"> 無法獨自承擔重責，又無法得到神的幫助。</text:p>
            </text:list-item>
            <text:list-item>
              <text:p text:style-name="List_20_1_Content"> 他解決的辦法：求死！他如耶穌在客園的禱告一樣動機：他不能推辭不顧。</text:p>
            </text:list-item>
            <text:list-item>
              <text:p text:style-name="List_20_1_Content"> 神都垂聽他們的禱告：使他們重新得力。若是抱怨、灰心、軟弱如斯，則神豈會垂聽？</text:p>
            </text:list-item>
            <text:list-item>
              <text:p text:style-name="List_20_1_Content"> 所以，此章有許多重要的看法，與傳統解讀不同。</text:p>
            </text:list-item>
            <text:list-item>
              <text:p text:style-name="List_20_1_Content_Last"> 義勳的用心與查究功夫，值得嘉獎、鼓勵。</text:p>
            </text:list-item>
          </text:list>
        </text:list-item>
      </text:list>
      <text:h text:style-name="Heading_20_2" text:outline-level="2"><text:bookmark-start text:name="__RefHeading___四_16-20_雅威的回答_7"/><text:bookmark-start text:name="四_16-20_雅威的回答"/>四、（16-20）雅威的回答<text:bookmark-end text:name="__RefHeading___四_16-20_雅威的回答_7"/><text:bookmark-end text:name="四_16-20_雅威的回答"/></text:h>
      <text:list text:style-name="List_20_1" text:continue-numbering="false">
        <text:list-item>
          <text:p text:style-name="List_20_1_Content_First"> 1、確實不同：</text:p>
          <text:list text:style-name="List_20_1">
            <text:list-item>
              <text:p text:style-name="List_20_1_Content"> 七十長老與出 24:1,9 的長老，和出 18 章，甚至是申 1:9-18 的判官有別，是日後「猶太公會」設立的依據。有釋法、審判的雙重裁判權。此雅威神所吩咐的直到新約教會，仍然存在，因為其設立法源出於神。</text:p>
            </text:list-item>
            <text:list-item>
              <text:p text:style-name="List_20_1_Content_Last"> 不過如今猶太教是否仍有七十士審判團？網路上看來還沒有。（<text:a xlink:type="simple" xlink:href="https://zh.wikipedia.org/zh-tw/%E7%8C%B6%E5%A4%AA%E5%85%AC%E6%9C%83" text:style-name="Internet_20_link" text:visited-style-name="Visited_20_Internet_20_Link">https://zh.wikipedia.org/zh-tw/%E7%8C%B6%E5%A4%AA%E5%85%AC%E6%9C%83</text:a>）</text:p>
            </text:list-item>
          </text:list>
        </text:list-item>
      </text:list>
      <text:list text:style-name="List_20_1" text:continue-numbering="false">
        <text:list-item>
          <text:p text:style-name="List_20_1_Content_First"> 2、比較兩次食肉的意義與目的：</text:p>
          <text:list text:style-name="List_20_1">
            <text:list-item>
              <text:p text:style-name="List_20_1_Content_Last"> 出 16 章是正面的，與安息日並提；此處是負面的，與貪慾者的墳墓並提。神不是不讓選民食肉，而是有軍事訓練的意義與目的，在此曠野中可以操練：信心的功課：靠神的話活著，耶穌也要受此試煉（太 4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百姓的信心不經多久時間（一年）便遺忘了神的能力：</text:p>
          <text:list text:style-name="List_20_1">
            <text:list-item>
              <text:p text:style-name="List_20_1_Content_Last"> 仍然自己要分別為聖：是吃祭肉一般的神聖。可惜他們把它當作放縱肉體的機會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真的弔詭：</text:p>
          <text:list text:style-name="List_20_1">
            <text:list-item>
              <text:p text:style-name="List_20_1_Content_Last"> 分別為聖在吃之前，變成疏離之物在吃之後。解讀疏離之物：字根的生疏、陌生、外人。有趣的對比：原是分別為聖歸神的祭肉、聖物，卻因食後變成被神疏離的外人！差別之大，令人心驚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論教會聖職人員：</text:p>
          <text:list text:style-name="List_20_1">
            <text:list-item>
              <text:p text:style-name="List_20_1_Content"> 長老職事必須按立，才是聖職人員。專任傳道，類似腓利是「傳福音者」。</text:p>
            </text:list-item>
            <text:list-item>
              <text:p text:style-name="List_20_1_Content"> 今日，把傳道者的福音事功當作「牧會者」角色，是混淆不清，把神所設立的人員：對內牧養教導與對外宣傳福音的專職人員沒有弄清楚，就是沒有按照恩賜、功用、職分去分配、各盡其職。</text:p>
            </text:list-item>
            <text:list-item>
              <text:p text:style-name="List_20_1_Content"> 不要把對外的當作對內的，也不宜把對內的當作對外的。</text:p>
            </text:list-item>
            <text:list-item>
              <text:p text:style-name="List_20_1_Content"> 本會應當分清自己的「恩賜、功用和職分」，否則，必然事倍功半。</text:p>
            </text:list-item>
            <text:list-item>
              <text:p text:style-name="List_20_1_Content_Last"> 對於長老牧會與執事配搭對內、並專職傳道對外，應當分別清楚，如使徒保羅、助手提摩太的建立教會與牧會的傳道、教師者，與腓利的傳福音者，亞波羅的解經教師們（徒 18:24-25），與亞迦布的先知們（徒 11:27）。等五大職分要清楚認清（弗 4:11-12）。</text:p>
            </text:list-item>
          </text:list>
        </text:list-item>
      </text:list>
      <text:h text:style-name="Heading_20_2" text:outline-level="2"><text:bookmark-start text:name="__RefHeading___五_21-23_摩西與雅威第二次對話_8"/><text:bookmark-start text:name="五_21-23_摩西與雅威第二次對話"/>五、（21-23）摩西與雅威第二次對話<text:bookmark-end text:name="__RefHeading___五_21-23_摩西與雅威第二次對話_8"/><text:bookmark-end text:name="五_21-23_摩西與雅威第二次對話"/></text:h>
      <text:list text:style-name="List_20_1" text:continue-numbering="false">
        <text:list-item>
          <text:p text:style-name="List_20_1_Content_First"> 1、摩西的質疑神能：</text:p>
          <text:list text:style-name="List_20_1">
            <text:list-item>
              <text:p text:style-name="List_20_1_Content_Last"> 證明不經一事，不長一智，西乃山與神同在山上的摩西與此時求死、質疑神的能力，似乎判若兩人。人的信心確實會因事而軟弱、改變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受差者與差者之間的對話：</text:p>
        </text:list-item>
      </text:list>
      <text:list text:style-name="List_20_1" text:continue-numbering="false">
        <text:list-item>
          <text:p text:style-name="LastListParagraph_List_20_1_Content_First"> 顯示出受差者對於差他者的認識還有段距離，反對去滿足民欲，與藉此顯示誰的真心？確有差距。</text:p>
        </text:list-item>
      </text:list>
      <text:list text:style-name="List_20_1" text:continue-numbering="false">
        <text:list-item>
          <text:p text:style-name="List_20_1_Content_First"> 3、雅威與摩西的區別：</text:p>
          <text:list text:style-name="List_20_1">
            <text:list-item>
              <text:p text:style-name="List_20_1_Content_Last"> 不只是神與人的區別，還有神的話與人的話的永恆性與可變性的區別。摩西會受百姓反應所影響，但雅威神不會。</text:p>
            </text:list-item>
          </text:list>
        </text:list-item>
      </text:list>
      <text:h text:style-name="Heading_20_2" text:outline-level="2"><text:bookmark-start text:name="__RefHeading___六_24-30_分靈過程_說靈言和說預言的區別_不能混為一談_9"/><text:bookmark-start text:name="六_24-30_分靈過程_說靈言和說預言的區別_不能混為一談"/>六、（24-30）分靈過程：說靈言和說預言的區別，不能混為一談。<text:bookmark-end text:name="__RefHeading___六_24-30_分靈過程_說靈言和說預言的區別_不能混為一談_9"/><text:bookmark-end text:name="六_24-30_分靈過程_說靈言和說預言的區別_不能混為一談"/></text:h>
      <text:list text:style-name="List_20_1" text:continue-numbering="false">
        <text:list-item>
          <text:p text:style-name="LastListParagraph_List_20_1_Content_First"> 1、對象不同：前者對神或自己，後者對人（林前 14:2-4）；</text:p>
        </text:list-item>
      </text:list>
      <text:list text:style-name="List_20_1" text:continue-numbering="false">
        <text:list-item>
          <text:p text:style-name="LastListParagraph_List_20_1_Content_First"> 2、造就的對象也不同：前者對自己，後者對教會。但有翻譯時也可造就教會。</text:p>
        </text:list-item>
      </text:list>
      <text:list text:style-name="List_20_1" text:continue-numbering="false">
        <text:list-item>
          <text:p text:style-name="LastListParagraph_List_20_1_Content_First"> 3、方式不同：前者需要翻譯，後者不需要翻譯。</text:p>
        </text:list-item>
      </text:list>
      <text:list text:style-name="List_20_1" text:continue-numbering="false">
        <text:list-item>
          <text:p text:style-name="LastListParagraph_List_20_1_Content_First"> 4、境界不同：前者是「在靈裡」講，後者是「在悟性中」講。</text:p>
        </text:list-item>
      </text:list>
      <text:list text:style-name="List_20_1" text:continue-numbering="false">
        <text:list-item>
          <text:p text:style-name="LastListParagraph_List_20_1_Content_First"> 5、明暗不同：前者是講「諸般的奧秘」，後者是講「啟示、知識、預言或教導」（14:6）。</text:p>
        </text:list-item>
      </text:list>
      <text:list text:style-name="List_20_1" text:continue-numbering="false">
        <text:list-item>
          <text:p text:style-name="LastListParagraph_List_20_1_Content_First"> 6、內容不同：前者是禱求、歌唱、祝謝（14:14-16）；後者是啟示、知識、預言、教導、安慰、勸勉（14:3，31）。</text:p>
        </text:list-item>
      </text:list>
      <text:list text:style-name="List_20_1" text:continue-numbering="false">
        <text:list-item>
          <text:p text:style-name="LastListParagraph_List_20_1_Content_First"> 7、恩賜不同：說靈言是普遍恩賜，說預言是特殊恩賜。</text:p>
        </text:list-item>
      </text:list>
      <text:list text:style-name="List_20_1" text:continue-numbering="false">
        <text:list-item>
          <text:p text:style-name="LastListParagraph_List_20_1_Content_First"> 8、層次不同：說靈言是受教的信眾，說預言是教導的先知。</text:p>
        </text:list-item>
      </text:list>
      <text:list text:style-name="List_20_1" text:continue-numbering="false">
        <text:list-item>
          <text:p text:style-name="LastListParagraph_List_20_1_Content_First"> 9、靈界不同：說靈言有時跟眾人的諸言與天使的語言並提（13:1）；說預言也與「明白各種奧秘與各種知識」有關（13:2）。所以，雖都是語言，甚至具有相同的「奧秘成份」，但是「天使方言」絕非一般世人的方言。奧秘也有明白不明白的區別。</text:p>
        </text:list-item>
      </text:list>
      <text:h text:style-name="Heading_20_2" text:outline-level="2"><text:bookmark-start text:name="__RefHeading___七_31-35_食鵪鶉的結局_10"/><text:bookmark-start text:name="七_31-35_食鵪鶉的結局"/>七、（31-35）食鵪鶉的結局<text:bookmark-end text:name="__RefHeading___七_31-35_食鵪鶉的結局_10"/><text:bookmark-end text:name="七_31-35_食鵪鶉的結局"/></text:h>
      <text:list text:style-name="List_20_1" text:continue-numbering="false">
        <text:list-item>
          <text:p text:style-name="List_20_1_Content_First"> 1、風與靈原文似無別，但功用不同時就有分別：</text:p>
          <text:list text:style-name="List_20_1">
            <text:list-item>
              <text:p text:style-name="List_20_1_Content"> 分靈賜預言的靈，與靈帶鵪鶉來，解決難題。都是幫助摩西解難者。</text:p>
            </text:list-item>
            <text:list-item>
              <text:p text:style-name="List_20_1_Content_Last"> 新約人的軟弱藉由聖靈的內住、代求而得智慧能力，但前提卻是必須有信心去聽從「那靈的意圖」而去行合神心意的事，不受個人、家庭和其他因素所阻攔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鵪鶉也是潔淨食物：</text:p>
          <text:list text:style-name="List_20_1">
            <text:list-item>
              <text:p text:style-name="List_20_1_Content_Last"> 點明神潔淨律法永不改變。愛心使人改變神潔淨律嗎？如曾聽過安息日會的傳道者們，因為愛人的緣故便去吃豬肉，以便讓人親近且接受所傳道理的作法，就是另一種受迷惑而跌倒的例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拾取嗎哪和鵪鶉：</text:p>
          <text:list text:style-name="List_20_1">
            <text:list-item>
              <text:p text:style-name="List_20_1_Content"> 都是一樣的原則，過與不及都是錯誤的。信心要經過這種試驗才能合格。</text:p>
            </text:list-item>
            <text:list-item>
              <text:p text:style-name="List_20_1_Content"> 放縱欲望、過頭了才是罪，欲望本身是中性的，食色、性也。沒有節制與禁慾過份都非宜，民受嚴刑，因過份貪心。收聚那麼多（2200 公升），展示以誇己，只為滿足自己欲望。達到在埃及為奴時，所不能滿足的欲望。這樣的墮落，跟埃及人有何兩樣？這是神的真選民嗎？</text:p>
            </text:list-item>
            <text:list-item>
              <text:p text:style-name="List_20_1_Content"> 今日許多基督徒信主的原因或理由，終至失敗如選民，也是一樣。</text:p>
            </text:list-item>
            <text:list-item>
              <text:p text:style-name="List_20_1_Content"> 節制者與肥壯者的貪婪之區別（詩 78:26-29）：有否悔改的機會在乎貪婪之否！</text:p>
            </text:list-item>
            <text:list-item>
              <text:p text:style-name="List_20_1_Content_Last"> 保羅在林前 10 章所列舉的鑑戒都是與「食物有關」的失敗例證。不只是舊約選民，也包括新約選民。此足證明他對律法聖約的推崇與明白。</text:p>
            </text:list-item>
          </text:list>
        </text:list-item>
      </text:list>
      <text:p text:style-name="Text_20_body"><text:span text:style-name="Strong_20_Emphasis">今日，你真的明白摩西律法聖約嗎？</text:span></text:p>
      <text:p text:style-name="Text_20_body"><text:span text:style-name="Strong_20_Emphasis">它是聖別的、公義的、良善的、屬靈的！（羅 7:12-14），是全備的、確定的、正直的、純淨的、潔淨的、真實又全然公義的（詩 19:7-9）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7:00</meta:creation-date>
    <dc:creator>Generated</dc:creator>
    <dc:date>2025-04-19T20::07:00</dc:date>
    <dc:language>en-US</dc:language>
    <meta:editing-cycles>1</meta:editing-cycles>
    <meta:editing-duration>PT0S</meta:editing-duration>
    <dc:title>commentary:num:num_c11v1_c11v35_20230804_1</dc:title>
  </office:meta>
</office:document-meta>
</file>