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10v1_c10v36_20230709_1"/><text:bookmark-start text:name="__RefHeading___民數記_10_章_民_101-36_註釋研讀心得與感想_1"/><text:bookmark-start text:name="民數記_10_章_民_101-36_註釋研讀心得與感想"/>《民數記》 10 章（民 10:1-36）註釋研讀心得與感想<text:bookmark-end text:name="__RefHeading___民數記_10_章_民_101-36_註釋研讀心得與感想_1"/><text:bookmark-end text:name="民數記_10_章_民_101-36_註釋研讀心得與感想"/></text:h>
      <text:p text:style-name="Text_20_body">作者：林義鴻 LYH；
時間：20230710；
編修：WCM。</text:p>
      <text:h text:style-name="Heading_20_2" text:outline-level="2"><text:bookmark-start text:name="__RefHeading___壹_架構_2"/><text:bookmark-start text:name="壹_架構"/>壹、架構<text:bookmark-end text:name="__RefHeading___壹_架構_2"/><text:bookmark-end text:name="壹_架構"/></text:h>
      <text:p text:style-name="Text_20_body">架構的謹嚴分析，是解經法的關鍵。</text:p>
      <text:h text:style-name="Heading_20_3" text:outline-level="3"><text:bookmark-start text:name="__RefHeading___甲_民_101-10_製作兩枝銀號筒經文分析_3"/><text:bookmark-start text:name="甲_民_101-10_製作兩枝銀號筒經文分析"/>甲、（民 10:1-10）製作兩枝銀號筒經文分析<text:bookmark-end text:name="__RefHeading___甲_民_101-10_製作兩枝銀號筒經文分析_3"/><text:bookmark-end text:name="甲_民_101-10_製作兩枝銀號筒經文分析"/></text:h>
      <text:list text:style-name="List_20_1" text:continue-numbering="false">
        <text:list-item>
          <text:p text:style-name="List_20_1_Content_First"> A、（1-2）命製作兩枝銀號筒，成為給你的，為著召聚並起行</text:p>
          <text:list text:style-name="List_20_1">
            <text:list-item>
              <text:p text:style-name="List_20_1_Content"> B、（3-4）持續吹（長音），會眾或首領聚集</text:p>
              <text:list text:style-name="List_20_1">
                <text:list-item>
                  <text:p text:style-name="List_20_1_Content"> C、（5-6）吹出短促戰聲，軍營就要拔營</text:p>
                  <text:list text:style-name="List_20_1">
                    <text:list-item>
                      <text:p text:style-name="List_20_1_Content"> D、（7-8）要區分不同吹號音；祭司要吹這號筒，為永遠的律例</text:p>
                    </text:list-item>
                  </text:list>
                </text:list-item>
                <text:list-item>
                  <text:p text:style-name="List_20_1_Content"> C’、（9）進入戰爭，用這二號筒吹出短促戰聲，便蒙記念拯救</text:p>
                </text:list-item>
              </text:list>
            </text:list-item>
            <text:list-item>
              <text:p text:style-name="List_20_1_Content"> B’、（10a）眾節期時，持續吹（長音）這二號筒</text:p>
            </text:list-item>
          </text:list>
        </text:list-item>
        <text:list-item>
          <text:p text:style-name="List_20_1_Content_Last"> A’、（10b）成為給你們的，為在你們神面前作為記念</text:p>
        </text:list-item>
      </text:list>
      <text:h text:style-name="Heading_20_3" text:outline-level="3"><text:bookmark-start text:name="__RefHeading___一_此段與_民_11-17_設立各支派首領彼此對映_4"/><text:bookmark-start text:name="一_此段與_民_11-17_設立各支派首領彼此對映"/>一、此段與（民 1:1-17）設立各支派首領彼此對映：<text:bookmark-end text:name="__RefHeading___一_此段與_民_11-17_設立各支派首領彼此對映_4"/><text:bookmark-end text:name="一_此段與_民_11-17_設立各支派首領彼此對映"/></text:h>
      <text:list text:style-name="List_20_1" text:continue-numbering="false">
        <text:list-item>
          <text:p text:style-name="LastListParagraph_List_20_1_Content_First"> AA’：設立首領與號筒對映，則首領等同號筒。（民 10:1-10）的製銀號，緊隨此段之後，則正月初一雖非「吹角節」，實有吹角意味？祭司吹角，等同祭司在吹「首領」？</text:p>
        </text:list-item>
      </text:list>
      <text:p text:style-name="Text_20_body">這是宗領（祭司代表神）對軍領（代表人民）下達命令的方式：吹號。</text:p>
      <text:h text:style-name="Heading_20_3" text:outline-level="3"><text:bookmark-start text:name="__RefHeading___二_此架構分明_5"/><text:bookmark-start text:name="二_此架構分明"/>二、此架構分明<text:bookmark-end text:name="__RefHeading___二_此架構分明_5"/><text:bookmark-end text:name="二_此架構分明"/></text:h>
      <text:p text:style-name="Text_20_body">吹號的目的、意義（分長短音有不同意義）與核心（祭司掌權為永律）。宗領是軍領的「吹動者」，軍事行動取決於神的代言人，此乃神的「永律」。</text:p>
      <text:h text:style-name="Heading_20_3" text:outline-level="3"><text:bookmark-start text:name="__RefHeading___三_新約由天使吹號_6"/><text:bookmark-start text:name="三_新約由天使吹號"/>三、新約由天使吹號<text:bookmark-end text:name="__RefHeading___三_新約由天使吹號_6"/><text:bookmark-end text:name="三_新約由天使吹號"/></text:h>
      <text:p text:style-name="Text_20_body">舊約此聖別的職任轉由新約的天使擔任，啟示錄的七號筒即是如此。天使在天上的祭司體系運作，是地上祭司體系運作的「本體真相」。（請參見『終末論系列九：雅威敬拜體系』）。永遠的律例：作者提出 14 處經文，指明舊約的永律要按新約的眼光來看，也就是說，舊約的永律在新約仍然有用，仍要遵行不逾。</text:p>
      <text:h text:style-name="Heading_20_3" text:outline-level="3"><text:bookmark-start text:name="__RefHeading___四_銀號三大用途_7"/><text:bookmark-start text:name="四_銀號三大用途"/>四、銀號三大用途<text:bookmark-end text:name="__RefHeading___四_銀號三大用途_7"/><text:bookmark-end text:name="四_銀號三大用途"/></text:h>
      <text:p text:style-name="Text_20_body">聚眾與起行，出征打仗與歡樂節慶。</text:p>
      <text:list text:style-name="List_20_1" text:continue-numbering="false">
        <text:list-item>
          <text:p text:style-name="LastListParagraph_List_20_1_Content_First"> 1、銀號與七號：相同的都是軍隊開拔、爭戰而得勝，唱凱歌、獻祭讚美神。</text:p>
        </text:list-item>
      </text:list>
      <text:list text:style-name="List_20_1" text:continue-numbering="false">
        <text:list-item>
          <text:p text:style-name="LastListParagraph_List_20_1_Content_First"> 2、前者三用途、意義、目的、核心與啟示錄的七號彼此相通：後者前六號都是與「火」有關的火雹、火山、火星與無光，火蟲、火甲與口火箭，直到第七號的成了，才有敬拜頌讚出現（啟 8:3-11:18）。第六印災的天地大挪移、羔羊忿怒與選民受印；第六號災的釋放大河四使與大軍滅三分之一人；第六碗災的大河乾、三汙靈聚眾王於哈米吉多頓。</text:p>
        </text:list-item>
      </text:list>
      <text:list text:style-name="List_20_1" text:continue-numbering="false">
        <text:list-item>
          <text:p text:style-name="LastListParagraph_List_20_1_Content_First"> 3、七印、七號、七碗，都是神的審判刑罰，即忿怒漸強，末印、末號、末碗都是雅威忿怒的高峰。</text:p>
        </text:list-item>
      </text:list>
      <text:h text:style-name="Heading_20_2" text:outline-level="2"><text:bookmark-start text:name="__RefHeading___乙_民_1011-28_首次拔營經文分析_8"/><text:bookmark-start text:name="乙_民_1011-28_首次拔營經文分析"/>乙、（民 10:11-28）首次拔營經文分析<text:bookmark-end text:name="__RefHeading___乙_民_1011-28_首次拔營經文分析_8"/><text:bookmark-end text:name="乙_民_1011-28_首次拔營經文分析"/></text:h>
      <text:list text:style-name="List_20_1" text:continue-numbering="false">
        <text:list-item>
          <text:p text:style-name="List_20_1_Content_First"> A、（11-13）以色列眾子拔營，按他們的行程次序</text:p>
          <text:list text:style-name="List_20_1">
            <text:list-item>
              <text:p text:style-name="List_20_1_Content"> B、（14-20）猶大等六支派按次拔營</text:p>
              <text:list text:style-name="List_20_1">
                <text:list-item>
                  <text:p text:style-name="List_20_1_Content"> C、（21）哥轄人拔營抬舉聖所，立起那帳幕直到他們來到</text:p>
                </text:list-item>
              </text:list>
            </text:list-item>
            <text:list-item>
              <text:p text:style-name="List_20_1_Content"> B’、（22-27）以法蓮等六支派按次拔營</text:p>
            </text:list-item>
          </text:list>
        </text:list-item>
        <text:list-item>
          <text:p text:style-name="List_20_1_Content_Last"> A’、（28）以色列眾子的行程次序，按他們的軍隊拔營</text:p>
        </text:list-item>
      </text:list>
      <text:h text:style-name="Heading_20_3" text:outline-level="3"><text:bookmark-start text:name="__RefHeading___一_首次拔營的行軍次序_9"/><text:bookmark-start text:name="一_首次拔營的行軍次序"/>一、首次拔營的行軍次序<text:bookmark-end text:name="__RefHeading___一_首次拔營的行軍次序_9"/><text:bookmark-end text:name="一_首次拔營的行軍次序"/></text:h>
      <text:p text:style-name="Text_20_body">行軍次序等同神的治理次序，必須井然，不可造次。</text:p>
      <text:h text:style-name="Heading_20_3" text:outline-level="3"><text:bookmark-start text:name="__RefHeading___二_各段落心得_10"/><text:bookmark-start text:name="二_各段落心得"/>二、各段落心得<text:bookmark-end text:name="__RefHeading___二_各段落心得_10"/><text:bookmark-end text:name="二_各段落心得"/></text:h>
      <text:list text:style-name="List_20_1" text:continue-numbering="false">
        <text:list-item>
          <text:p text:style-name="List_20_1_Content_First"> AA’：以軍隊進軍次序言之；</text:p>
        </text:list-item>
        <text:list-item>
          <text:p text:style-name="List_20_1_Content"> BB’：拔營先後次序以南國猶大和北國以法連領銜；</text:p>
        </text:list-item>
        <text:list-item>
          <text:p text:style-name="List_20_1_Content_Last"> C：核心仍以利未人哥轄族的聖器與聖所所代表的「神軍」姿態呈現。</text:p>
        </text:list-item>
      </text:list>
      <text:h text:style-name="Heading_20_2" text:outline-level="2"><text:bookmark-start text:name="__RefHeading___丙_民_1029-32_對何巴求同去經文分析_11"/><text:bookmark-start text:name="丙_民_1029-32_對何巴求同去經文分析"/>丙、（民 10:29-32）對何巴求同去經文分析<text:bookmark-end text:name="__RefHeading___丙_民_1029-32_對何巴求同去經文分析_11"/><text:bookmark-end text:name="丙_民_1029-32_對何巴求同去經文分析"/></text:h>
      <text:list text:style-name="List_20_1" text:continue-numbering="false">
        <text:list-item>
          <text:p text:style-name="List_20_1_Content_First"> A、（29）與我們同去，我們必善待你</text:p>
          <text:list text:style-name="List_20_1">
            <text:list-item>
              <text:p text:style-name="List_20_1_Content"> B、（30）何巴說我不去，我往我的地和我的親人</text:p>
            </text:list-item>
            <text:list-item>
              <text:p text:style-name="List_20_1_Content"> B’、（31）摩西說不要離開我們，你成為眼目</text:p>
            </text:list-item>
          </text:list>
        </text:list-item>
        <text:list-item>
          <text:p text:style-name="List_20_1_Content_Last"> A’、（32）與我們同去，我們必善待你</text:p>
        </text:list-item>
      </text:list>
      <text:h text:style-name="Heading_20_3" text:outline-level="3"><text:bookmark-start text:name="__RefHeading___一_有天神引領_也要有適合的嚮導_12"/><text:bookmark-start text:name="一_有天神引領_也要有適合的嚮導"/>一、有天神引領、也要有適合的嚮導<text:bookmark-end text:name="__RefHeading___一_有天神引領_也要有適合的嚮導_12"/><text:bookmark-end text:name="一_有天神引領_也要有適合的嚮導"/></text:h>
      <text:p text:style-name="Text_20_body">何巴是摩西的內兄，熟悉曠野路程。可見「眼目」此詞用得極好，何巴就是神賜給選民的「眼目」。</text:p>
      <text:h text:style-name="Heading_20_3" text:outline-level="3"><text:bookmark-start text:name="__RefHeading___二_基尼人何巴的後代_13"/><text:bookmark-start text:name="二_基尼人何巴的後代"/>二、基尼人何巴的後代<text:bookmark-end text:name="__RefHeading___二_基尼人何巴的後代_13"/><text:bookmark-end text:name="二_基尼人何巴的後代"/></text:h>
      <text:p text:style-name="Text_20_body">日後基尼人何巴的後代與選民極其親密，屢出聖賢（如雅億、利甲之子約拿達），而利甲族的守住祖先遺訓（耶 35 章），更是選民榜樣。</text:p>
      <text:h text:style-name="Heading_20_2" text:outline-level="2"><text:bookmark-start text:name="__RefHeading___丁_民_1033-36_經文分析_按七十士譯本字序_14"/><text:bookmark-start text:name="丁_民_1033-36_經文分析_按七十士譯本字序"/>丁、（民 10:33-36）經文分析（按七十士譯本字序）<text:bookmark-end text:name="__RefHeading___丁_民_1033-36_經文分析_按七十士譯本字序_14"/><text:bookmark-end text:name="丁_民_1033-36_經文分析_按七十士譯本字序"/></text:h>
      <text:list text:style-name="List_20_1" text:continue-numbering="false">
        <text:list-item>
          <text:p text:style-name="List_20_1_Content_First"> A、（33）從雅威的山拔營，約櫃在他們之前啟程</text:p>
          <text:list text:style-name="List_20_1">
            <text:list-item>
              <text:p text:style-name="List_20_1_Content"> B、（34）從那軍營拔營，雲彩在他們之上</text:p>
            </text:list-item>
          </text:list>
        </text:list-item>
        <text:list-item>
          <text:p text:style-name="List_20_1_Content"> A’、（35）櫃前進，摩西就說：興起啊，雅威 </text:p>
          <text:list text:style-name="List_20_1">
            <text:list-item>
              <text:p text:style-name="List_20_1_Content_Last"> B’、（36）它休息時，他說：歸回吧，雅威</text:p>
            </text:list-item>
          </text:list>
        </text:list-item>
      </text:list>
      <text:h text:style-name="Heading_20_2" text:outline-level="2"><text:bookmark-start text:name="__RefHeading___戊_民_915-1036_雲彩與號筒_約櫃引領經文分析_15"/><text:bookmark-start text:name="戊_民_915-1036_雲彩與號筒_約櫃引領經文分析"/>戊、（民 9:15-10:36）雲彩與號筒、約櫃引領經文分析<text:bookmark-end text:name="__RefHeading___戊_民_915-1036_雲彩與號筒_約櫃引領經文分析_15"/><text:bookmark-end text:name="戊_民_915-1036_雲彩與號筒_約櫃引領經文分析"/></text:h>
      <text:list text:style-name="List_20_1" text:continue-numbering="false">
        <text:list-item>
          <text:p text:style-name="List_20_1_Content_First"> A、（9:15-23）雲彩決定啟行，是按雅威口，藉摩西手（見證的帳棚）</text:p>
          <text:list text:style-name="List_20_1">
            <text:list-item>
              <text:p text:style-name="List_20_1_Content"> B、（10:1-10）製作兩銀號筒，為著召聚並啟行（工具）</text:p>
              <text:list text:style-name="List_20_1">
                <text:list-item>
                  <text:p text:style-name="List_20_1_Content"> C、（10:11-28）首次拔營，是按雅威口，藉摩西手（見證的帳幕）</text:p>
                </text:list-item>
              </text:list>
            </text:list-item>
            <text:list-item>
              <text:p text:style-name="List_20_1_Content"> B’、（10:29-32）摩西對何巴求同去，成為眼目（工具人）</text:p>
            </text:list-item>
          </text:list>
        </text:list-item>
        <text:list-item>
          <text:p text:style-name="List_20_1_Content_Last"> A’、（10:33-36）雲彩在上，約櫃在前啟程，尋找安歇處</text:p>
        </text:list-item>
      </text:list>
      <text:h text:style-name="Heading_20_3" text:outline-level="3"><text:bookmark-start text:name="__RefHeading___一_神的靈與神的話並提_16"/><text:bookmark-start text:name="一_神的靈與神的話並提"/>一、神的靈與神的話並提<text:bookmark-end text:name="__RefHeading___一_神的靈與神的話並提_16"/><text:bookmark-end text:name="一_神的靈與神的話並提"/></text:h>
      <text:list text:style-name="List_20_1" text:continue-numbering="false">
        <text:list-item>
          <text:p text:style-name="LastListParagraph_List_20_1_Content_First"> 1、參予創造更新的事功（創 1:2b-3）。有神的靈，必有神的話，神的話必有生命之光，與黑暗分別，此生命光必有相同的創造模式：第一日是後五日創造的原形或模式。</text:p>
        </text:list-item>
      </text:list>
      <text:list text:style-name="List_20_1" text:continue-numbering="false">
        <text:list-item>
          <text:p text:style-name="LastListParagraph_List_20_1_Content_First"> 2、神的話與神的靈必有第七日：第一日的光與暗分別，必與第七日的分別安息日連結。始的創新與終的完成，就是神自稱：『我是始、我是終』，始終如一的神。第六日的食物分別律與亞當之約彼此連結。安息日的崇拜律與婚律連結：男女夫妻有別。</text:p>
        </text:list-item>
      </text:list>
      <text:list text:style-name="List_20_1" text:continue-numbering="false">
        <text:list-item>
          <text:p text:style-name="LastListParagraph_List_20_1_Content_First"> 3、神的靈必在人裡參予審判的治理（創 6:3）。也必因人是屬肉體的：神子與人女婚媾而離開。正如以色列國一樣（結）。今教會如同挪亞方舟前的時代，也如亡國被擄的時代。</text:p>
        </text:list-item>
      </text:list>
      <text:h text:style-name="Heading_20_3" text:outline-level="3"><text:bookmark-start text:name="__RefHeading___二_神的靈與神的腳蹤_17"/><text:bookmark-start text:name="二_神的靈與神的腳蹤"/>二、神的靈與神的腳蹤<text:bookmark-end text:name="__RefHeading___二_神的靈與神的腳蹤_17"/><text:bookmark-end text:name="二_神的靈與神的腳蹤"/></text:h>
      <text:list text:style-name="List_20_1" text:continue-numbering="false">
        <text:list-item>
          <text:p text:style-name="LastListParagraph_List_20_1_Content_First"> 1、彩雲與約櫃同行：神靈同在、與神的約櫃一同引領選民靈程：信、德、知、制、忍、虔、友、愛（彼後 1:4-8）。信是始、愛是成。</text:p>
        </text:list-item>
      </text:list>
      <text:list text:style-name="List_20_1" text:continue-numbering="false">
        <text:list-item>
          <text:p text:style-name="LastListParagraph_List_20_1_Content_First"> 2、雅威的口與摩西的手：工人與神同一靈、同一腳蹤。（林後 12:18）</text:p>
        </text:list-item>
      </text:list>
      <text:list text:style-name="List_20_1" text:continue-numbering="false">
        <text:list-item>
          <text:p text:style-name="LastListParagraph_List_20_1_Content_First"> 3、雅威的軍隊與雅威的救贖的目的：出埃及的救贖是為了與西乃曠野的祭祀。達成救贖祭祀的目的，必須有雅威得勝的軍隊。</text:p>
        </text:list-item>
      </text:list>
      <text:h text:style-name="Heading_20_2" text:outline-level="2"><text:bookmark-start text:name="__RefHeading___己_民_1011-1216_的行程架構_正負反差對比_18"/><text:bookmark-start text:name="己_民_1011-1216_的行程架構_正負反差對比"/>己、（民 10:11-12:16）的行程架構：正負反差對比<text:bookmark-end text:name="__RefHeading___己_民_1011-1216_的行程架構_正負反差對比_18"/><text:bookmark-end text:name="己_民_1011-1216_的行程架構_正負反差對比"/></text:h>
      <text:h text:style-name="Heading_20_3" text:outline-level="3"><text:bookmark-start text:name="__RefHeading___正面描述_民_1011-36_離西乃曠野到巴蘭曠野的行程_19"/><text:bookmark-start text:name="正面描述_民_1011-36_離西乃曠野到巴蘭曠野的行程"/>正面描述：（民 10:11-36）離西乃曠野到巴蘭曠野的行程<text:bookmark-end text:name="__RefHeading___正面描述_民_1011-36_離西乃曠野到巴蘭曠野的行程_19"/><text:bookmark-end text:name="正面描述_民_1011-36_離西乃曠野到巴蘭曠野的行程"/></text:h>
      <text:list text:style-name="List_20_1" text:continue-numbering="false">
        <text:list-item>
          <text:p text:style-name="List_20_1_Content_First"> A、（10:11-28）首次拔營：離開西乃曠野、按軍隊前行、照雅威吩咐摩西的</text:p>
          <text:list text:style-name="List_20_1">
            <text:list-item>
              <text:p text:style-name="List_20_1_Content"> B、（10:29-32）核心：摩西對何巴求同去</text:p>
            </text:list-item>
          </text:list>
        </text:list-item>
        <text:list-item>
          <text:p text:style-name="List_20_1_Content_Last"> A’、（10:33-36）首次拔營：從雅威山拔營（按七十士譯本字序）、約櫃領軍、摩西隨時禱求</text:p>
        </text:list-item>
      </text:list>
      <text:h text:style-name="Heading_20_3" text:outline-level="3"><text:bookmark-start text:name="__RefHeading___反面描述_民_111-1216_他備拉_基博羅哈他瓦_哈洗錄_巴蘭曠野的行程_20"/><text:bookmark-start text:name="反面描述_民_111-1216_他備拉_基博羅哈他瓦_哈洗錄_巴蘭曠野的行程"/>反面描述：（民 11:1-12:16）他備拉、基博羅哈他瓦、哈洗錄、巴蘭曠野的行程<text:bookmark-end text:name="__RefHeading___反面描述_民_111-1216_他備拉_基博羅哈他瓦_哈洗錄_巴蘭曠野的行程_20"/><text:bookmark-end text:name="反面描述_民_111-1216_他備拉_基博羅哈他瓦_哈洗錄_巴蘭曠野的行程"/></text:h>
      <text:list text:style-name="List_20_1" text:continue-numbering="false">
        <text:list-item>
          <text:p text:style-name="List_20_1_Content_First"> A、（11:1-3）他備拉的怨言</text:p>
          <text:list text:style-name="List_20_1">
            <text:list-item>
              <text:p text:style-name="List_20_1_Content"> B、（11:4-34）基博羅哈他瓦貪慾</text:p>
              <text:list text:style-name="List_20_1">
                <text:list-item>
                  <text:p text:style-name="List_20_1_Content"> a、（11:1-10）百姓首次失敗：欲求食肉、遭雅威怒氣</text:p>
                  <text:list text:style-name="List_20_1">
                    <text:list-item>
                      <text:p text:style-name="List_20_1_Content"> b、（11:11-30）摩西的苦情得神的解除</text:p>
                    </text:list-item>
                  </text:list>
                </text:list-item>
                <text:list-item>
                  <text:p text:style-name="List_20_1_Content"> a’、（11:31-35）百姓重複失敗：貪慾食肉、遭雅威怒氣</text:p>
                </text:list-item>
              </text:list>
            </text:list-item>
          </text:list>
        </text:list-item>
        <text:list-item>
          <text:p text:style-name="List_20_1_Content_Last"> A’、（12:1-16）哈洗錄的毀謗</text:p>
        </text:list-item>
      </text:list>
      <text:h text:style-name="Heading_20_3" text:outline-level="3"><text:bookmark-start text:name="__RefHeading___一_正如義勳所言_21"/><text:bookmark-start text:name="一_正如義勳所言"/>一、正如義勳所言<text:bookmark-end text:name="__RefHeading___一_正如義勳所言_21"/><text:bookmark-end text:name="一_正如義勳所言"/></text:h>
      <text:p text:style-name="Text_20_body">此行程是完整的一段，前後段正負反差。『作者在進入（民 13 章）最大試煉之前，就給予選民在不同面向的考驗和教導，不論是生活的需求，或是對神所設立的領導者，若選民從失敗中學得教訓，就不會在進迦南的考驗上失敗，不信神的應許，也不聽工人的勸戒。』</text:p>
      <text:p text:style-name="Text_20_body">誠哉斯言！</text:p>
      <text:p text:style-name="Text_20_body">原來神的練兵計畫是循序以進的，也是依法有據的。</text:p>
      <text:p text:style-name="Text_20_body">曠野的操練與亞伯蘭的操練一致：對生活所需（財物）的信靠、對工人（神使）應許的信從，則必戰勝仇敵和自己，反之，羅得則戰敗於仇敵與敗於自己。因為都是重複犯錯、不能從失敗中學會教訓。</text:p>
      <text:h text:style-name="Heading_20_3" text:outline-level="3"><text:bookmark-start text:name="__RefHeading___二_西奈山中一年的預備齊全_22"/><text:bookmark-start text:name="二_西奈山中一年的預備齊全"/>二、西奈山中一年的預備齊全<text:bookmark-end text:name="__RefHeading___二_西奈山中一年的預備齊全_22"/><text:bookmark-end text:name="二_西奈山中一年的預備齊全"/></text:h>
      <text:p text:style-name="Text_20_body">律法頒布、立約與會幕的啟示、背約與再次立約、完成建造（出埃及記），以及聖潔條的之制定（利未記），並數點軍隊、軍令、事奉組織等的間建立（民 1-9 章）。</text:p>
      <text:p text:style-name="Text_20_body">這是新約教會選民最要緊的預備功課。</text:p>
      <text:h text:style-name="Heading_20_3" text:outline-level="3"><text:bookmark-start text:name="__RefHeading___三_曠野的失敗_23"/><text:bookmark-start text:name="三_曠野的失敗"/>三、曠野的失敗<text:bookmark-end text:name="__RefHeading___三_曠野的失敗_23"/><text:bookmark-end text:name="三_曠野的失敗"/></text:h>
      <text:p text:style-name="Text_20_body">保羅已經講明（林前 8-10 章），此亦為今日所謂基督教叛教，變為三一神教歷史的罪惡淵藪。</text:p>
      <text:h text:style-name="Heading_20_2" text:outline-level="2"><text:bookmark-start text:name="__RefHeading___貳_經文註解_義勳分三次_貳_陸_捌_24"/><text:bookmark-start text:name="貳_經文註解_義勳分三次_貳_陸_捌"/>貳、經文註解（義勳分三次：貳、陸、捌）<text:bookmark-end text:name="__RefHeading___貳_經文註解_義勳分三次_貳_陸_捌_24"/><text:bookmark-end text:name="貳_經文註解_義勳分三次_貳_陸_捌"/></text:h>
      <text:h text:style-name="Heading_20_2" text:outline-level="2"><text:bookmark-start text:name="__RefHeading___一_1011-28_此中心要旨由下文論述_鉅細靡遺_25"/><text:bookmark-start text:name="一_1011-28_此中心要旨由下文論述_鉅細靡遺"/>一、10:11-28，此中心要旨由下文論述，鉅細靡遺<text:bookmark-end text:name="__RefHeading___一_1011-28_此中心要旨由下文論述_鉅細靡遺_25"/><text:bookmark-end text:name="一_1011-28_此中心要旨由下文論述_鉅細靡遺"/></text:h>
      <text:list text:style-name="List_20_1" text:continue-numbering="false">
        <text:list-item>
          <text:p text:style-name="LastListParagraph_List_20_1_Content_First"> 1、強調由「三個介詞片語」表明規範：路程限定、標準設定是神由工人傳達、軍隊為戰勝而行軍（12-14）。</text:p>
        </text:list-item>
      </text:list>
      <text:list text:style-name="List_20_1" text:continue-numbering="false">
        <text:list-item>
          <text:p text:style-name="LastListParagraph_List_20_1_Content_First"> 2、爭戰模式分內（利未營）外（12 支派營）搭配，缺一不可，如（出 17:8-13）的得勝模式：參見（啟 20:9）「聖徒的營」。</text:p>
        </text:list-item>
      </text:list>
      <text:list text:style-name="List_20_1" text:continue-numbering="false">
        <text:list-item>
          <text:p text:style-name="LastListParagraph_List_20_1_Content_First"> 3、會幕拔營分兩階段、且考慮到安營時，會幕能夠即時組裝完成（10:17, 21）：這方案是合理的、可執行的步驟。此種次序是本段的重點，不在誰是引領者（11, 33）。</text:p>
        </text:list-item>
      </text:list>
      <text:list text:style-name="List_20_1" text:continue-numbering="false">
        <text:list-item>
          <text:p text:style-name="LastListParagraph_List_20_1_Content_First"> 4、但營為後盾或後衛（10:25）：按照雅各的祝福預言詩，『但必判斷他的民，做以色列支派之一；但，要成為蛇，在路途上成為虺，在路徑上咬傷馬蹄的，且牠的騎士要向後墜落』（創 49:16-17）。路途上變成虺蛇的但，專咬傷馬蹄、使騎士墜落。此種後盾或後衛似乎不像，反倒像「亞瑪力人」。進迦南地後，他也是以色列支派之一，得以分地為業。但支派的表現更是虺蛇一般，雖然出現士師參孫，判斷他的民；但支派的殺拉億居民，變成異教崇拜，獨樹一幟，與雅威敬拜的示羅殿，分庭抗禮（士 13-18 章），難怪不列入受印支派的名單中（啟 7:4-8），而是跟大淫婦、大巴比倫城類似（17-18 章）。</text:p>
        </text:list-item>
      </text:list>
      <text:h text:style-name="Heading_20_2" text:outline-level="2"><text:bookmark-start text:name="__RefHeading___二_民_1029-32_的寫作技巧確實高明_26"/><text:bookmark-start text:name="二_民_1029-32_的寫作技巧確實高明"/>二、（民 10:29-32）的寫作技巧確實高明<text:bookmark-end text:name="__RefHeading___二_民_1029-32_的寫作技巧確實高明_26"/><text:bookmark-end text:name="二_民_1029-32_的寫作技巧確實高明"/></text:h>
      <text:list text:style-name="List_20_1" text:continue-numbering="false">
        <text:list-item>
          <text:p text:style-name="LastListParagraph_List_20_1_Content_First"> 1、摩西與何巴的對話，看似何巴沒答應，但根據（士 11 章）的記載，何巴並未回到本地「本族（基尼族）」，而是離開基尼族，到了迦南地的「基低斯撒拿音」的橡樹旁，支搭帳棚。故有基尼人希百之妻雅億的鎩羽他丈夫和好的西西拉將軍（4:17）。顯然，何巴接受摩西的請求，卻不記載。但強調與選民同行的「美善（好處）」，卻不記載拒絕同行的「壞處」，在在都是讓何巴（非選民）能去選擇，主動參予，決不勉強。因雖是「連襟」，卻也是「異教徒」。</text:p>
        </text:list-item>
      </text:list>
      <text:list text:style-name="List_20_1" text:continue-numbering="false">
        <text:list-item>
          <text:p text:style-name="LastListParagraph_List_20_1_Content_First"> 2、經文未調和神與人之間的問題：既要神領導，為何也要「外人」來參予？其實，正如神要透過他的使者或僕人來執行，同樣，神也要「非選民」的連襟一同參予聖工。</text:p>
        </text:list-item>
      </text:list>
      <text:list text:style-name="List_20_1" text:continue-numbering="false">
        <text:list-item>
          <text:p text:style-name="LastListParagraph_List_20_1_Content_First"> 3、此段是伏筆：作為（民 12 章）的摩西娶「古實女子」為妻，遭受自己親人的攻擊的伏筆。正因古實女子正是何巴的姊妹西波拉（出 18:1-27）。米甸祭司葉特羅的來訪，把摩西妻兒留下，而此時，何巴又成為「眼目」，對於此種「外戚干政」的問題，摩西的兄姊（一是先知、一是祭司）似乎很「吃味」。</text:p>
        </text:list-item>
      </text:list>
      <text:list text:style-name="List_20_1" text:continue-numbering="false">
        <text:list-item>
          <text:p text:style-name="LastListParagraph_List_20_1_Content_First"> 4、由用詞解釋「岳父」的婚姻關係詞，以及「眼募集眼睛」，與「水源」的原文同一字眼，可見，眼目可能是「雙關語」：既做理解路程的眼目，又作嚮導引到水源處。故此段用詞非常講究。</text:p>
        </text:list-item>
      </text:list>
      <text:list text:style-name="List_20_1" text:continue-numbering="false">
        <text:list-item>
          <text:p text:style-name="LastListParagraph_List_20_1_Content_First"> 5、何巴此時仍非「皈依者」：故言「我的地、我的親人」。但正因四十年來與摩西的認識，他的地仍是「米甸曠野地」，他親人仍是「米甸人」。米甸人與以實瑪利人通用（創 37:25-28, 36）。約瑟被米甸人帶到埃及，摩西與米甸結親，也把米甸人的基尼族何巴當作「眼目」，以致，何巴變成「皈依雅威」的人，其後代亦是如此，尤其是跟猶大支派的關聯深遠，參見（代上 2:42-55； 4:1-15）。</text:p>
        </text:list-item>
      </text:list>
      <text:h text:style-name="Heading_20_2" text:outline-level="2"><text:bookmark-start text:name="__RefHeading___三_民_1033-36_的引路者與代求者_27"/><text:bookmark-start text:name="三_民_1033-36_的引路者與代求者"/>三、（民 10:33-36）的引路者與代求者<text:bookmark-end text:name="__RefHeading___三_民_1033-36_的引路者與代求者_27"/><text:bookmark-end text:name="三_民_1033-36_的引路者與代求者"/></text:h>
      <text:list text:style-name="List_20_1" text:continue-numbering="false">
        <text:list-item>
          <text:p text:style-name="LastListParagraph_List_20_1_Content_First"> 1、引路者有三：彩雲、約櫃和何巴。但約櫃才是主角，重複 2 次（33, 35）。</text:p>
        </text:list-item>
      </text:list>
      <text:list text:style-name="List_20_1" text:continue-numbering="false">
        <text:list-item>
          <text:p text:style-name="List_20_1_Content_First"> 2、摩西禱詞：且事情發生於，當那櫃前進，而摩西就說：求祢興起啊，雅威！且願祢的仇敵四散，且願恨祢的人從祢面前逃跑！」且當它休息時，他說：「求祢歸回吧，雅威！以色列的千千萬萬啊！」（35-36）。此詩歌型式與用詞特別講究：</text:p>
          <text:list text:style-name="List_20_1">
            <text:list-item>
              <text:p text:style-name="List_20_1_Content"> A、雅威興起：對照約櫃前行，約櫃不是真正領導，雅威才是。被誤認或誤用時，則如約櫃被擄於非利士人（撒上 4 章）：得勝在乎遵命，而非「儀式化」。</text:p>
            </text:list-item>
            <text:list-item>
              <text:p text:style-name="List_20_1_Content"> B、雅威仇敵「四散」：H6327，puwts，同（創 10:18）的「迦南諸族的分散」，以及（創 11:4, 8, 9）巴別塔城的停工「分散」。可見迦南諸族與巴別塔城的建造，都是與「雅威為敵」，必被「驅散」。</text:p>
            </text:list-item>
            <text:list-item>
              <text:p text:style-name="List_20_1_Content_Last"> C、雅威是「以色列的千千萬萬」：對比雅威興起，使仇敵被驅散、逃跑（逃得無影無蹤）；雅威歸回（聚集祂被驅散的選民歸回），成為「千千萬萬」。此詩歌體甚有預言、預示的意味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、選民沒有失敗的藉口：有雅威的領軍、有約櫃、彩雲與眼目，又有摩西的信心的祈求，百姓沒有失敗的藉口。但是，「膽怯與不信」之人的分，就是第二次的死（啟 21:8）。</text:p>
        </text:list-item>
      </text:list>
      <text:p text:style-name="Horizontal_20_Line"/>
      <text:h text:style-name="Heading_20_2" text:outline-level="2"><text:bookmark-start text:name="__RefHeading___附錄_28"/><text:bookmark-start text:name="附錄"/>附錄<text:bookmark-end text:name="__RefHeading___附錄_28"/><text:bookmark-end text:name="附錄"/></text:h>
      <text:h text:style-name="Heading_20_2" text:outline-level="2"><text:bookmark-start text:name="__RefHeading___日期時間上的研究_29"/><text:bookmark-start text:name="日期時間上的研究"/>日期時間上的研究<text:bookmark-end text:name="__RefHeading___日期時間上的研究_29"/><text:bookmark-end text:name="日期時間上的研究"/></text:h>
      <text:list text:style-name="List_20_1" text:continue-numbering="false">
        <text:list-item>
          <text:p text:style-name="LastListParagraph_List_20_1_Content_First"> 1、立首領在「二月初一」，與立起帳幕那日（民 9:15; 7:1; 出 40:34）在「正月初一」，相隔一個月。（民 7:1-9:23）中，族長獻禮有 12 日（民 7:1-83）。用膏抹壇的日子也在「正月初一」（民 7:1, 84）；然後，燃燈例與潔淨利未人（民 8:1-26），未記時間。但緊跟著守逾越節時間在「正月十四日黃昏」（民 9:1-14），則幾乎只剩下「一天」時間（十二至十四日）。</text:p>
        </text:list-item>
      </text:list>
      <text:list text:style-name="List_20_1" text:continue-numbering="false">
        <text:list-item>
          <text:p text:style-name="LastListParagraph_List_20_1_Content_First"> 2、延期守節在二月十四日（民 9:11），初次起行在二月二十日（民 10:11）：剛好經過除酵節 7 天。</text:p>
        </text:list-item>
      </text:list>
      <text:list text:style-name="List_20_1" text:continue-numbering="false">
        <text:list-item>
          <text:p text:style-name="LastListParagraph_List_20_1_Content_First"> 3、起行三天（民 10:33），在二月二十、二十一、二十二日。</text:p>
        </text:list-item>
      </text:list>
      <text:list text:style-name="List_20_1" text:continue-numbering="false">
        <text:list-item>
          <text:p text:style-name="LastListParagraph_List_20_1_Content_First"> 4、民眾怨言（民 11:1-3）；火燒、求饒、火熄於他備拉。未記時間。</text:p>
        </text:list-item>
      </text:list>
      <text:list text:style-name="List_20_1" text:continue-numbering="false">
        <text:list-item>
          <text:p text:style-name="LastListParagraph_List_20_1_Content_First"> 5、民捕食鵪鶉有兩天（民 11:32），肉未嚼爛，眾災隨起（民 11:33）。也未記時間。</text:p>
        </text:list-item>
      </text:list>
      <text:list text:style-name="List_20_1" text:continue-numbering="false">
        <text:list-item>
          <text:p text:style-name="LastListParagraph_List_20_1_Content_First"> 6、米利暗關鎖營外 7 天（民 12:14-16）。</text:p>
        </text:list-item>
      </text:list>
      <text:list text:style-name="List_20_1" text:continue-numbering="false">
        <text:list-item>
          <text:p text:style-name="LastListParagraph_List_20_1_Content_First"> 7、從何列山經過西珥山，到加低斯尼亞，有 11 天（路程？）（申 1:2）。</text:p>
        </text:list-item>
      </text:list>
      <text:list text:style-name="List_20_1" text:continue-numbering="false">
        <text:list-item>
          <text:p text:style-name="LastListParagraph_List_20_1_Content_First"> 8、從加低斯窺探迦南地有 40 天（民 13:25）。</text:p>
        </text:list-item>
      </text:list>
      <text:list text:style-name="List_20_1" text:continue-numbering="false">
        <text:list-item>
          <text:p text:style-name="LastListParagraph_List_20_1_Content_First"> 9、報惡信者遭瘟疫而死，民擅敢上山頂去，被殺退到何珥瑪（民 14:37-45），未記時間。</text:p>
        </text:list-item>
      </text:list>
      <text:list text:style-name="List_20_1" text:continue-numbering="false">
        <text:list-item>
          <text:p text:style-name="LastListParagraph_List_20_1_Content_First"> 10、可拉黨叛：有明天（民 16:16），第二天（41）民死於瘟疫：也是三天後的事了。亞倫的杖發芽開花結果在第二天（民 17:8）。</text:p>
        </text:list-item>
      </text:list>
      <text:list text:style-name="List_20_1" text:continue-numbering="false">
        <text:list-item>
          <text:p text:style-name="LastListParagraph_List_20_1_Content_First"> 11、米利暗死於加低斯，在「正月間」（民 20:1）：亞倫死於「出埃及後四十年五月一日」，依據此（民 33:38）所記載的時間，則她是死在四十年一月間。</text:p>
        </text:list-item>
      </text:list>
      <text:list text:style-name="List_20_1" text:continue-numbering="false">
        <text:list-item>
          <text:p text:style-name="LastListParagraph_List_20_1_Content_First"> 12、亞倫死於何珥山，哀悼 30 天（民 20:22-22-29）：依據（民 33:38）的記載時間，在「出埃及後四十年五月一日：經過三十天後，應是六月一日。</text:p>
        </text:list-item>
      </text:list>
      <text:list text:style-name="List_20_1" text:continue-numbering="false">
        <text:list-item>
          <text:p text:style-name="LastListParagraph_List_20_1_Content_First"> 13、從離開加低斯到撒烈溪（民 21:12），共有 38 年（申 2:14）:兩年後，經過 38 年，剛好第四十年，應驗「瓢流 40 年」（民 14:33-34）。</text:p>
        </text:list-item>
      </text:list>
      <text:list text:style-name="List_20_1" text:continue-numbering="false">
        <text:list-item>
          <text:p text:style-name="LastListParagraph_List_20_1_Content_First"> 14、攻佔河東二王（民 21:130-35）：第二代人興起攻佔得勝，應驗（民 14:31）。</text:p>
        </text:list-item>
      </text:list>
      <text:p text:style-name="Text_20_body">［全文完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2::38:12</meta:creation-date>
    <dc:creator>Generated</dc:creator>
    <dc:date>2026-03-11T02::38:12</dc:date>
    <dc:language>en-US</dc:language>
    <meta:editing-cycles>1</meta:editing-cycles>
    <meta:editing-duration>PT0S</meta:editing-duration>
    <dc:title>commentary:num:num_c10v1_c10v36_20230709_1</dc:title>
  </office:meta>
</office:document-meta>
</file>