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4v1-c34v29-20211120"/><text:bookmark-start text:name="__RefHeading___民數記_34_章_民_341-3429_註釋_應許之地_20211120_1"/><text:bookmark-start text:name="民數記_34_章_民_341-3429_註釋_應許之地_20211120"/>（民數記 34 章）（民 34:1-34:29）註釋：應許之地 20211120<text:bookmark-end text:name="__RefHeading___民數記_34_章_民_341-3429_註釋_應許之地_20211120_1"/><text:bookmark-end text:name="民數記_34_章_民_341-3429_註釋_應許之地_20211120"/></text:h>
      <text:p text:style-name="Text_20_body">作者：林義勳傳道 LYX；
講解日期：20211120；
成文日期：20211117；
輸入：LYH、WCM；
編輯：WCM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2" text:outline-level="2"><text:bookmark-start text:name="__RefHeading___一_按著十二探子行程的疆界_3"/><text:bookmark-start text:name="一_按著十二探子行程的疆界"/>一、按著十二探子行程的疆界<text:bookmark-end text:name="__RefHeading___一_按著十二探子行程的疆界_3"/><text:bookmark-end text:name="一_按著十二探子行程的疆界"/></text:h>
      <text:list text:style-name="List_20_1" text:continue-numbering="false">
        <text:list-item>
          <text:p text:style-name="List_20_1_Content_First"> 1、（民 13:21）由加低斯到希伯崙、到利合、直到哈馬口：比較本段北界地裡位置，大致和十二探子北行的終點一樣，以哈馬口為北界點。</text:p>
        </text:list-item>
        <text:list-item>
          <text:p text:style-name="List_20_1_Content"> 2、由（民 13-14 章），百姓無信心攻取那麼大又那麼強壯的迦南，然而神並未改變祂應許的範圍。</text:p>
        </text:list-item>
        <text:list-item>
          <text:p text:style-name="List_20_1_Content_Last"> 3、由以色列爭戰攻地的歷史，以及實際居住的地域，從未達到神應許的範圍，就是大衛和所羅門也都只有治理權達到此範圍，並無實際佔領定居的事實。直到以西結書再提及此應許的範圍。</text:p>
        </text:list-item>
      </text:list>
      <text:h text:style-name="Heading_20_2" text:outline-level="2"><text:bookmark-start text:name="__RefHeading___二_按神應許給亞伯拉罕的疆界_4"/><text:bookmark-start text:name="二_按神應許給亞伯拉罕的疆界"/>二、按神應許給亞伯拉罕的疆界<text:bookmark-end text:name="__RefHeading___二_按神應許給亞伯拉罕的疆界_4"/><text:bookmark-end text:name="二_按神應許給亞伯拉罕的疆界"/></text:h>
      <text:list text:style-name="List_20_1" text:continue-numbering="false">
        <text:list-item>
          <text:p text:style-name="List_20_1_Content_First"> 1、（創 15:18）從埃及河直到伯拉大河：此範圍出現於（申 1:7; 11:24; 書 1:4）。（代上 5:9）流便後代約珥曾經牧放到伯拉大河。</text:p>
        </text:list-item>
        <text:list-item>
          <text:p text:style-name="List_20_1_Content"> 2、埃及河，大多學者認同是加薩走廊南端的埃及小河，但另有學者認為按聖經原意，應指尼羅河流域的東界，但與原文用詞(小河)一詞不符。</text:p>
        </text:list-item>
        <text:list-item>
          <text:p text:style-name="List_20_1_Content_Last"> 3、按（創 15:19-21）十外族人居住的區域，就是今日地中海的東岸區域，即今敘利亞、黎巴嫩、以色列、加薩走廊等地的範圍。此即（創 10:15-19）的區域，原屬含之子迦南的地業。</text:p>
        </text:list-item>
      </text:list>
      <text:h text:style-name="Heading_20_2" text:outline-level="2"><text:bookmark-start text:name="__RefHeading___三_地業位處兩代文明古國交會處_5"/><text:bookmark-start text:name="三_地業位處兩代文明古國交會處"/>三、地業位處兩代文明古國交會處<text:bookmark-end text:name="__RefHeading___三_地業位處兩代文明古國交會處_5"/><text:bookmark-end text:name="三_地業位處兩代文明古國交會處"/></text:h>
      <text:list text:style-name="List_20_1" text:continue-numbering="false">
        <text:list-item>
          <text:p text:style-name="List_20_1_Content_First"> 1、此地是自古兩大文明在經濟、文化、宗教多層面的溝通必經之地。</text:p>
        </text:list-item>
        <text:list-item>
          <text:p text:style-name="List_20_1_Content"> 2、神從迦南人手中奪回產業，賜給選民的目的：</text:p>
          <text:list text:style-name="List_20_1">
            <text:list-item>
              <text:p text:style-name="List_20_1_Content"> a、阻止異教崇拜的擴散、往來影響，並阻擋以人為本的文明進程。(創12:1「你要離開你的本地、和你的本族、和你的父家，往我所要指示你的地去。」的本意)</text:p>
            </text:list-item>
            <text:list-item>
              <text:p text:style-name="List_20_1_Content_Last"> b、成為雅威敬拜的中心，使當代文明走向改變，而成為列邦朝貢的中心。(出19:6「成為祭司的國度，和聖別的國民歸我」的本意)</text:p>
            </text:list-item>
          </text:list>
        </text:list-item>
      </text:list>
      <text:h text:style-name="Heading_20_2" text:outline-level="2"><text:bookmark-start text:name="__RefHeading___主論_6"/><text:bookmark-start text:name="主論"/>主論<text:bookmark-end text:name="__RefHeading___主論_6"/><text:bookmark-end text:name="主論"/></text:h>
      <text:h text:style-name="Heading_20_2" text:outline-level="2"><text:bookmark-start text:name="__RefHeading___壹_民_341-12_清楚指明南_西_北_東邊界_7"/><text:bookmark-start text:name="壹_民_341-12_清楚指明南_西_北_東邊界"/>壹、（民 34:1-12）清楚指明南、西、北、東邊界<text:bookmark-end text:name="__RefHeading___壹_民_341-12_清楚指明南_西_北_東邊界_7"/><text:bookmark-end text:name="壹_民_341-12_清楚指明南_西_北_東邊界"/></text:h>
      <text:h text:style-name="Heading_20_3" text:outline-level="3"><text:bookmark-start text:name="__RefHeading___一_比較_結_4715-20_8"/><text:bookmark-start text:name="一_比較_結_4715-20"/>一、比較（結 47:15-20）<text:bookmark-end text:name="__RefHeading___一_比較_結_4715-20_8"/><text:bookmark-end text:name="一_比較_結_4715-20"/></text:h>
      <text:list text:style-name="List_20_1" text:continue-numbering="false">
        <text:list-item>
          <text:p text:style-name="List_20_1_Content_First"> 1.以西結所記未來以色列地界，大致等同本段所記範圍，而地業是分給十二支派，因河東地被排除在外，且利未支派地業集中在耶路撒冷的四圍。</text:p>
        </text:list-item>
        <text:list-item>
          <text:p text:style-name="List_20_1_Content"> 2.本段分地要按籤落在誰身上而定，以西結書則由北至南平均分配。</text:p>
        </text:list-item>
        <text:list-item>
          <text:p text:style-name="List_20_1_Content_Last"> 3.相比兩卷分地，可推知原先神的應許地，是按此處所記的範圍，且是給十二支派，以應驗先前對列祖的應許。</text:p>
        </text:list-item>
      </text:list>
      <text:h text:style-name="Heading_20_3" text:outline-level="3"><text:bookmark-start text:name="__RefHeading___二_比較_書_15-19_章_9"/><text:bookmark-start text:name="二_比較_書_15-19_章"/>二、比較（書 15-19 章）<text:bookmark-end text:name="__RefHeading___二_比較_書_15-19_章_9"/><text:bookmark-end text:name="二_比較_書_15-19_章"/></text:h>
      <text:list text:style-name="List_20_1" text:continue-numbering="false">
        <text:list-item>
          <text:p text:style-name="List_20_1_Content_First"> 1.由（書 19:51）是應驗（民 34:16-29）雅威吩咐分地的負責人，以拈鬮分地業。</text:p>
        </text:list-item>
        <text:list-item>
          <text:p text:style-name="List_20_1_Content"> 2.約書亞記的地業，因（書 13:1-7）所記，有未奪得之地，只能在日後趕逐，現今只是拈鬮分配已佔領之地。以致大約只有應許地一半被分配。</text:p>
        </text:list-item>
        <text:list-item>
          <text:p text:style-name="List_20_1_Content_Last"> 3.由以上可知，信心到那裡，得應許的實現就到那裡，信心不足，神的應許就不能實現。</text:p>
        </text:list-item>
      </text:list>
      <text:h text:style-name="Heading_20_3" text:outline-level="3"><text:bookmark-start text:name="__RefHeading___三_經文用詞探討_10"/><text:bookmark-start text:name="三_經文用詞探討"/>三、經文用詞探討<text:bookmark-end text:name="__RefHeading___三_經文用詞探討_10"/><text:bookmark-end text:name="三_經文用詞探討"/></text:h>
      <text:list text:style-name="List_20_1" text:continue-numbering="false">
        <text:list-item>
          <text:p text:style-name="List_20_1_Content_First"> 1.以自然邊界、曠野、河流、海、山口、湖、斜坡等為界線。此等劃分也是歷史上各國邊界區分的主要模式，主要是作為區分作用，能否作為天然屏障以保護，則要視實際而言，不可一概而論，神亦無以此言之，成為保護。</text:p>
        </text:list-item>
        <text:list-item>
          <text:p text:style-name="List_20_1_Content"> 2.除少數地點現今尚可考據以外，有一大半的地理名詞無法可考，經文寫作時期，有學者比較埃及於主前（B.C.）十三至十五世紀的文獻中，與迦南地的範圍描寫相符。因此，可視為極早期文獻紀錄，是當代人可知的地點，卻在日後消失於歷史中。</text:p>
        </text:list-item>
        <text:list-item>
          <text:p text:style-name="List_20_1_Content_Last"> 3.「她落在你們身上」（民 34:2），和合本此句多譯「拈鬮分給…」（書 13:6; 23:4）。相似句亦出現在（創 25:18）以實瑪利後代居住區域，（書 17:5）瑪拿西支派的地業，其意義應按（書 13:6）來理解，指當百姓按雅威旨意趕逐外人後，地業就落在其身上。因此，本詞指地業仍是透過爭戰奪佔而得的，而非神賜與人直接領受的。</text:p>
        </text:list-item>
      </text:list>
      <text:h text:style-name="Heading_20_2" text:outline-level="2"><text:bookmark-start text:name="__RefHeading___貳_民_3413-15_摩西再次說明地業分給的對象_11"/><text:bookmark-start text:name="貳_民_3413-15_摩西再次說明地業分給的對象"/>貳、（民 34:13-15）摩西再次說明地業分給的對象<text:bookmark-end text:name="__RefHeading___貳_民_3413-15_摩西再次說明地業分給的對象_11"/><text:bookmark-end text:name="貳_民_3413-15_摩西再次說明地業分給的對象"/></text:h>
      <text:h text:style-name="Heading_20_3" text:outline-level="3"><text:bookmark-start text:name="__RefHeading___一_13_兩個指示代名詞帶出那地的說明_12"/><text:bookmark-start text:name="一_13_兩個指示代名詞帶出那地的說明"/>一、（13）兩個指示代名詞帶出那地的說明<text:bookmark-end text:name="__RefHeading___一_13_兩個指示代名詞帶出那地的說明_12"/><text:bookmark-end text:name="一_13_兩個指示代名詞帶出那地的說明"/></text:h>
      <text:list text:style-name="List_20_1" text:continue-numbering="false">
        <text:list-item>
          <text:p text:style-name="List_20_1_Content_First"> 1.用籤使自己承繼它為業：延續（民 33:54）的吩咐。動詞用使役關身語氣，表達為自己而有的動作，另出現於（民 32:18; 33:54）以及（利 25:46; 賽 14:2; 結 47:13）。</text:p>
        </text:list-item>
        <text:list-item>
          <text:p text:style-name="List_20_1_Content_Last"> 2.是雅威吩咐要賜給九個半支派：其他二支派半無權分配迦南地。參見（民 32 章）的理由。</text:p>
        </text:list-item>
      </text:list>
      <text:h text:style-name="Heading_20_3" text:outline-level="3"><text:bookmark-start text:name="__RefHeading___二_14-15_的三個_奪得_產業_13"/><text:bookmark-start text:name="二_14-15_的三個_奪得_產業"/>二、（14-15）的三個「奪得」產業<text:bookmark-end text:name="__RefHeading___二_14-15_的三個_奪得_產業_13"/><text:bookmark-end text:name="二_14-15_的三個_奪得_產業"/></text:h>
      <text:p text:style-name="Text_20_body">在產業上，以色列民不是「受了」、「得了」產業，而是要「奪取」產業。兩支派半所取得的產業，在前面的經文已記載，都是經由爭戰奪得的，而非憑空得到。</text:p>
      <text:h text:style-name="Heading_20_2" text:outline-level="2"><text:bookmark-start text:name="__RefHeading___參_民_3416-29_雅威設立分地的十二人_14"/><text:bookmark-start text:name="參_民_3416-29_雅威設立分地的十二人"/>參、（民 34:16-29）雅威設立分地的十二人<text:bookmark-end text:name="__RefHeading___參_民_3416-29_雅威設立分地的十二人_14"/><text:bookmark-end text:name="參_民_3416-29_雅威設立分地的十二人"/></text:h>
      <text:h text:style-name="Heading_20_3" text:outline-level="3"><text:bookmark-start text:name="__RefHeading___一_兩批人合作_17_19_15"/><text:bookmark-start text:name="一_兩批人合作_17_19"/>一、兩批人合作（17, 19）<text:bookmark-end text:name="__RefHeading___一_兩批人合作_17_19_15"/><text:bookmark-end text:name="一_兩批人合作_17_19"/></text:h>
      <text:p text:style-name="Text_20_body">「這些是那些人的名字」重複兩次。</text:p>
      <text:list text:style-name="List_20_1" text:continue-numbering="false">
        <text:list-item>
          <text:p text:style-name="List_20_1_Content_First"> 1.大祭司和領導者：以利亞撒和約書亞。此二人成為入迦南爭戰的宗教和政治的領袖，是接續亞倫和摩西未竟之功者，也是神直接明示的接班人。</text:p>
        </text:list-item>
        <text:list-item>
          <text:p text:style-name="List_20_1_Content"> 2.十支派的被高舉者：所列舉的名字，比較第一代的被高舉者（民 1:4-19）</text:p>
          <text:list text:style-name="List_20_1">
            <text:list-item>
              <text:p text:style-name="List_20_1_Content"> a.無一人是第一批被高舉者的兒子，因他們都已死在曠野，神另外再呼召新人成為祂的工人。</text:p>
            </text:list-item>
            <text:list-item>
              <text:p text:style-name="List_20_1_Content_Last"> b.此批新人的名字，按希伯來文字意，與首批人的名字含意，在整體上很相似，都有動物名：迦勒〔狗〕；拿順〔蛇〕；都有以神的恩為命名，也都有以兄弟關係為命名：亞希忽〔尊嚴的兄弟〕；亞希以謝〔我兄弟是幫助〕；亞希拉心〔我兄弟是惡毒〕。因此，他們也如以利亞撒和約書亞般成為接續首批被高舉，去完成未竟之功。</text:p>
            </text:list-item>
          </text:list>
        </text:list-item>
      </text:list>
      <text:h text:style-name="Heading_20_3" text:outline-level="3"><text:bookmark-start text:name="__RefHeading___二_成就未竟之工的模式_17_18_29_16"/><text:bookmark-start text:name="二_成就未竟之工的模式_17_18_29"/>二、成就未竟之工的模式（17, 18, 29）<text:bookmark-end text:name="__RefHeading___二_成就未竟之工的模式_17_18_29_16"/><text:bookmark-end text:name="二_成就未竟之工的模式_17_18_29"/></text:h>
      <text:list text:style-name="List_20_1" text:continue-numbering="false">
        <text:list-item>
          <text:p text:style-name="List_20_1_Content_First"> 1.主要動詞：「承繼」（HB5157）出現三次，前兩次以純主動用詞呈現，譯為「承受某物為產業」，後面（29）以強調主動用詞呈現，譯為「分配某物」。</text:p>
        </text:list-item>
        <text:list-item>
          <text:p text:style-name="List_20_1_Content_Last"> 2.經文表達當迦南產業尚未得著，也只是出自神口中的應許，這十二人要先以信心承受下來，直到迦南產業攻佔得著，他們就要按神定規，用籤分配各支派的產業，而由（書 19:51）成就此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31:38</meta:creation-date>
    <dc:creator>Generated</dc:creator>
    <dc:date>2026-08-01T00::31:38</dc:date>
    <dc:language>en-US</dc:language>
    <meta:editing-cycles>1</meta:editing-cycles>
    <meta:editing-duration>PT0S</meta:editing-duration>
    <dc:title>commentary:num:c34v1-c34v29-20211120</dc:title>
  </office:meta>
</office:document-meta>
</file>