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21:21-35二王的爭戰，和31章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創15:18-21；10:19其土地都在河西，未入河西，就未成神的應許。此要求之地域日後也造成諸多麻煩，一方面，地裡上缺乏天然屏障，與其他支派也易成分隔。在以後年代裡，其他支派需支援他們，脫離外來侵略者的攻擊（撒上11章，王上22:3—；另一方面，地裡的間隔造成在信仰上與其他支派的誤會（書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6-14節摩西以四項理由責備之：</text:p>
          <text:list text:style-name="List_20_1">
            <text:list-item>
              <text:p text:style-name="List_20_1_Content"> a、6節：他們無視神的旨意，神要他們成為罪的刑罰工具，他們卻只想眼前的安逸。</text:p>
            </text:list-item>
            <text:list-item>
              <text:p text:style-name="List_20_1_Content"> b、7-9節：使全體失敗，並對神挑戰如同上一代人所犯的錯誤。</text:p>
            </text:list-item>
            <text:list-item>
              <text:p text:style-name="List_20_1_Content"> c、10-12節：祝福或懲罰取決於人是否完全的跟從。</text:p>
            </text:list-item>
            <text:list-item>
              <text:p text:style-name="List_20_1_Content"> d、13-15節：神審判的法則從未改變，若重複犯罪必激起神的震怒。</text:p>
            </text:list-item>
          </text:list>
        </text:list-item>
        <text:list-item>
          <text:p text:style-name="List_20_1_Content"> 2、20-24節，摩西重新接納的原則：</text:p>
          <text:list text:style-name="List_20_1">
            <text:list-item>
              <text:p text:style-name="List_20_1_Content"> a、在雅威面前的行事：20-22、連續四個”在雅威面前”，表明”被裝備起來”，”過約旦河”，”那地被制服”，”這地成為屬你們為產業”，才成為事實，才是實行約的內容。只有行在神前的行為，才可安穩（約一3:18-18）。</text:p>
            </text:list-item>
            <text:list-item>
              <text:p text:style-name="List_20_1_Content"> b、直到祂從祂面前趕逐祂的仇敵：21b-22a、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22b-23、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16-19節，他們改變態度，提出三條件以表明他們聽從摩西的意思：</text:p>
          <text:list text:style-name="List_20_1">
            <text:list-item>
              <text:p text:style-name="List_20_1_Content"> a、16-17、先建設家園，以保護家族。</text:p>
            </text:list-item>
            <text:list-item>
              <text:p text:style-name="List_20_1_Content"> b、17、成為軍隊的先鋒，急行在弟兄之前，但是在鞏固後方之後。</text:p>
            </text:list-item>
            <text:list-item>
              <text:p text:style-name="List_20_1_Content"> c、18-19、不再承繼河西地為產業。</text:p>
            </text:list-item>
          </text:list>
        </text:list-item>
        <text:list-item>
          <text:p text:style-name="List_20_1_Content"> 2、25-27節，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5節“不要使我們越過約旦河”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30:5，8，11，用於女兒、妻子的許願被禁止了，意指既定計畫被破壞了，與相反詞”默默不言“（30:4，7，11，14）平行使用，則非和合譯本”灰心喪膽”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13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14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15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並行評比？由17節”因那地居民的緣故“表明雖然河東的雅謝與基列兩區，雖經前次爭戰掃平仇敵，然而四圍仍散居諸多異族，因而他們考量，摩西也同意（24），由書4:13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節_15"/><text:bookmark-start text:name="二_我們自己要裝備起來_急行在眾人前頭_17節"/>二、我們自己要裝備起來，急行在眾人前頭（17節）<text:bookmark-end text:name="__RefHeading___二_我們自己要裝備起來_急行在眾人前頭_17節_15"/><text:bookmark-end text:name="二_我們自己要裝備起來_急行在眾人前頭_17節"/></text:h>
      <text:list text:style-name="List_20_1" text:continue-numbering="false">
        <text:list-item>
          <text:p text:style-name="List_20_1_Content_First"> 1、裝備起來（HB02502），出現在31:3，5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行這事_方成無辜_20-22_17"/><text:bookmark-start text:name="一_倘若行這事_方成無辜_20-22"/>一、倘若行這事，方成無辜（20-22）<text:bookmark-end text:name="__RefHeading___一_倘若行這事_方成無辜_20-22_17"/><text:bookmark-end text:name="一_倘若行這事_方成無辜_20-22"/></text:h>
      <text:p text:style-name="Text_20_body">倘若不這樣行，是自召罪孽（23），倘若同你們過約旦河，方給產業（28-29），倘若不同你們過去，就在你們中間承繼迦南地（30）：此重複的條件句，一方面，表達慎重；另一方面，藉由以利亞撒、約書亞和眾首領的見證（28），使之如誓約一般在雅威面前成立。</text:p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p text:style-name="Text_20_body">20-23、以罪責為表達重心，若不遵守就有了罪；28-30、則以獎賞為表述重心，若不遵守，則失去以基列地為產業的格外恩賞。在群體性的要求上，忽視弟兄的需要而造成絆倒，是有禍了（太18:7；可9:42；路17:1-2）。然而在承繼產業的地位上，他們仍然還存有當得一份，因此，摩西之言有警示意味，倘若二支派不同弟兄一同過河爭戰，則河東地也將失去，成為外邦人的產業。</text:p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p text:style-name="Text_20_body">二支派的人將己降卑而遵守主人的吩咐般，去承諾必要過河參予戰事，因而此許諾不是獎賞而是成為僕人責任。</text:p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p text:style-name="Text_20_body">他們看重此許諾，視同遵守雅威的命令一般，則遵守者才可得約旦河東地為獎賞。</text:p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33節：瑪拿西支派的一半突然參予分配合東地，有以為此段是後人加添，然而本節可由39-40來補充說明，可是為瑪吉眾子主動趕逐在基列地中其餘亞摩利人，因此，摩西將之賞賜分配給瑪拿西的兒子瑪吉。此符合太11:12、</text:p>
        </text:list-item>
        <text:list-item>
          <text:p text:style-name="List_20_1_Content"> 2、34-38節：經文重述二支派的建造之城的名單，對映3節的城市名單。</text:p>
          <text:list text:style-name="List_20_1">
            <text:list-item>
              <text:p text:style-name="List_20_1_Content"> 主要用詞”建造”3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趕逐（有奪佔他人產業之意），定居、佔領（有奪取攻佔之意）表明他們各自努力、攻得土地，並定居為業，成為土地的擁有者，而能重新命名，並長期佔領之。因其主動爭戰多佔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34張過約旦何以籤落方式分配不同記載，在大體上的分配，河東與河西卻有不同之處，但在主要原則上都是攻佔完成後，再分配，且分配給各支派中的各家族，仍然按抽籤方式次與。</text:p>
        </text:list-item>
        <text:list-item>
          <text:p text:style-name="List_20_1_Content"> 2、無論氏神應許的河西地產業，或是因信新語主動爭取而取得的河東地，都是必須經由爭戰才能得著，正如天國是強力奪取者，才能奪得。</text:p>
        </text:list-item>
        <text:list-item>
          <text:p text:style-name="List_20_1_Content_Last"> 3、由士一章，各支派必須為各自分得產業自行攻打，如同本段落瑪拿西支派攻得產業一樣。經文一方面，強調選民的一體性，需齊心努力，相互支援，以得勝仇敵；另一方面，各人責任當負起的爭戰，仍需各自努力，不能推諉。正如保羅再加6:2，5兩節所言：”背負彼此重擔，如此就實現基督律法”，”各人應背負屬乎自己的擔子而將擁有引以為榮之處。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8:03</meta:creation-date>
    <dc:creator>Generated</dc:creator>
    <dc:date>2025-04-18T19::08:03</dc:date>
    <dc:language>en-US</dc:language>
    <meta:editing-cycles>1</meta:editing-cycles>
    <meta:editing-duration>PT0S</meta:editing-duration>
    <dc:title>commentary:num:c32v1-c32v42-20211009</dc:title>
  </office:meta>
</office:document-meta>
</file>