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（民 21:21-35）與亞摩利二王的爭戰，和（民 31 章）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（創 15:18-21；10:19）其土地都在河西，未入河西，就未完成神的應許。此要求之地域因素日後也造成諸多麻煩，一方面，地裡上缺乏天然屏障，與其他支派也易成分隔。在以後年代裡，其他支派需支援他們，脫離外來侵略者的攻擊（撒上 11 章，王上 22:3)；另一方面，地理的間隔造成在信仰上與其他支派的誤會（書 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（6-14）節：摩西以四項理由責備之：</text:p>
          <text:list text:style-name="List_20_1">
            <text:list-item>
              <text:p text:style-name="List_20_1_Content"> a、（6）節：他們無視神的旨意，神要他們成為罪的刑罰工具，他們卻只想眼前的安逸。</text:p>
            </text:list-item>
            <text:list-item>
              <text:p text:style-name="List_20_1_Content"> b、（7-9）節：使全體失敗，並對神挑戰如同上一代人所犯的錯誤。</text:p>
            </text:list-item>
            <text:list-item>
              <text:p text:style-name="List_20_1_Content"> c、（10-12）節：祝福或懲罰取決於人是否完全的跟從。</text:p>
            </text:list-item>
            <text:list-item>
              <text:p text:style-name="List_20_1_Content"> d、（13-15）節：神審判的法則從未改變，若重複犯罪必激起神的震怒。</text:p>
            </text:list-item>
          </text:list>
        </text:list-item>
        <text:list-item>
          <text:p text:style-name="List_20_1_Content"> 2、（20-24）節：摩西重新接納的原則：</text:p>
          <text:list text:style-name="List_20_1">
            <text:list-item>
              <text:p text:style-name="List_20_1_Content"> a、在雅威面前的行事：（20-22）連續四個「在雅威面前」，表明「被裝備起來」，「過約旦河」，「那地被制服」，「這地成為屬你們為產業」，才成為事實，如此才是實行約的內容。只有行在神前的行為，才可安穩（約壹 3:18-18）。</text:p>
            </text:list-item>
            <text:list-item>
              <text:p text:style-name="List_20_1_Content"> b、直到祂從祂面前趕逐祂的仇敵：（21b-22a）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（22b-23）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（16-19）節：他們改變態度，提出三條件以表明他們聽從摩西的意思：</text:p>
          <text:list text:style-name="List_20_1">
            <text:list-item>
              <text:p text:style-name="List_20_1_Content"> a、（16-17）先建設家園，以保護家族。</text:p>
            </text:list-item>
            <text:list-item>
              <text:p text:style-name="List_20_1_Content"> b、（17）成為軍隊的先鋒，急行在弟兄之前，但是在鞏固後方之後。</text:p>
            </text:list-item>
            <text:list-item>
              <text:p text:style-name="List_20_1_Content"> c、（18-19）不再承繼河西地為產業。</text:p>
            </text:list-item>
          </text:list>
        </text:list-item>
        <text:list-item>
          <text:p text:style-name="List_20_1_Content"> 2、（25-27）節：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（5）節「不要使我們越過約旦河」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（民 30:5，8，11），用於女兒、妻子的許願被禁止了，意指既定計畫被破壞了，與相反詞「默默不言」（民 30:4，7，11，14）平行使用，則非和合譯本「灰心喪膽」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（13）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（14）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（15）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併行評比？由（17）節「因那地居民的緣故」表明雖然河東的雅謝與基列兩區，雖經前次爭戰掃平仇敵，然而四圍仍散居諸多異族，因而他們的考量，摩西也同意（24），由（書 4:13）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_15"/><text:bookmark-start text:name="二_我們自己要裝備起來_急行在眾人前頭_17"/>二、我們自己要裝備起來，急行在眾人前頭（17）<text:bookmark-end text:name="__RefHeading___二_我們自己要裝備起來_急行在眾人前頭_17_15"/><text:bookmark-end text:name="二_我們自己要裝備起來_急行在眾人前頭_17"/></text:h>
      <text:list text:style-name="List_20_1" text:continue-numbering="false">
        <text:list-item>
          <text:p text:style-name="List_20_1_Content_First"> 1、裝備起來（HB02502），出現在（民 31:3，5）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⋯⋯倘若不⋯⋯_17"/><text:bookmark-start text:name="一_倘若⋯⋯倘若不⋯⋯"/>一、倘若⋯⋯倘若不⋯⋯<text:bookmark-end text:name="__RefHeading___一_倘若⋯⋯倘若不⋯⋯_17"/><text:bookmark-end text:name="一_倘若⋯⋯倘若不⋯⋯"/></text:h>
      <text:list text:style-name="List_20_1" text:continue-numbering="false">
        <text:list-item>
          <text:p text:style-name="List_20_1_Content_First"> 倘若行這事，方成無辜（20-22）倘若不這樣行，是自召罪孽（23），</text:p>
        </text:list-item>
        <text:list-item>
          <text:p text:style-name="List_20_1_Content_Last"> 倘若同你們過約旦河，方給產業（28-29），倘若不同你們過去，就在你們中間承繼迦南地（30）：</text:p>
        </text:list-item>
      </text:list>
      <text:p text:style-name="Text_20_body">此重複的條件句，</text:p>
      <text:list text:style-name="List_20_1" text:continue-numbering="false">
        <text:list-item>
          <text:p text:style-name="List_20_1_Content_First"> 一方面，表達慎重；</text:p>
        </text:list-item>
        <text:list-item>
          <text:p text:style-name="List_20_1_Content_Last"> 另一方面，藉由以利亞撒、約書亞和眾首領的見證（28），使之如誓約一般在雅威面前成立。</text:p>
        </text:list-item>
      </text:list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list text:style-name="List_20_1" text:continue-numbering="false">
        <text:list-item>
          <text:p text:style-name="List_20_1_Content_First"> （20-23）以罪責為表達重心，若不遵守就有了罪；（28-30）則以獎賞為表述重心，若不遵守，則失去以基列地為產業的格外恩賞。</text:p>
        </text:list-item>
        <text:list-item>
          <text:p text:style-name="List_20_1_Content_Last"> 在群體性的要求上，忽視弟兄的需要而造成絆倒，是有禍了（太 18:7；可 9:42；路 17:1-2）。然而在承繼產業的地位上，他們仍然還存有當得一份，因此，摩西之言有警示意味，倘若二支派不同弟兄一同過河爭戰，則河東地也將失去，成為外邦人的產業。</text:p>
        </text:list-item>
      </text:list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list text:style-name="List_20_1" text:continue-numbering="false">
        <text:list-item>
          <text:p text:style-name="LastListParagraph_List_20_1_Content_First"> 二支派的人將己降卑而遵守主人的吩咐般，去承諾必要過河參予戰事，因而此許諾不只是獎賞而是成為僕人責任。</text:p>
        </text:list-item>
      </text:list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list text:style-name="List_20_1" text:continue-numbering="false">
        <text:list-item>
          <text:p text:style-name="LastListParagraph_List_20_1_Content_First"> 他們看重此許諾，視同遵守雅威的命令一般，則遵守者才可得約旦河東地為獎賞。</text:p>
        </text:list-item>
      </text:list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將選民視為一體的觀點，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（33）節：瑪拿西支派的一半突然參予分配合東地，有以為此段是後人加添，然而本節可由（39-40）來補充說明，可視為瑪吉眾子主動趕逐在基列地中其餘亞摩利人，因此，摩西將之賞賜分配給瑪拿西的兒子瑪吉。此符合（太 11:12）之意。</text:p>
        </text:list-item>
        <text:list-item>
          <text:p text:style-name="List_20_1_Content"> 2、（34-38）節：經文重述二支派的建造之城的名單，對映（3）節的城市名單。</text:p>
          <text:list text:style-name="List_20_1">
            <text:list-item>
              <text:p text:style-name="List_20_1_Content"> 主要用詞「建造」3 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出去（3 次）、佔領（有奪取攻佔之意，3 次）、趕逐（有奪佔他人產業之意），定居、命名(含上段經文合計 3 次），表明他們各自努力、攻得土地，並定居為業，成為土地的擁有者，而能重新命名，並長期佔領之。因其主動爭戰奪占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（民 34 章）過約旦河以籤落方式分配不同記載，在大體上的分配，河東與河西確有不同之處，但在主要原則上都是攻佔完成後，再分配，且分配給各支派中的各家族，仍然按抽籤方式賜與。</text:p>
        </text:list-item>
        <text:list-item>
          <text:p text:style-name="List_20_1_Content"> 2、無論是神應許的河西地產業，或是因信心與主動爭取而取得的河東地，都是必須經由爭戰才能得著，正如天國是強力奪取者，才能奪得。</text:p>
        </text:list-item>
        <text:list-item>
          <text:p text:style-name="List_20_1_Content_Last"> 3、由士師記一章，各支派必須為各自分得的產業自行攻打，如同本段落瑪拿西支派攻得產業一樣。經文一方面，強調選民的一體性，需齊心努力，相互支援，以得勝仇敵；另一方面，各人責任當負起的爭戰，仍需各自努力，不能推諉。正如保羅在（加 6:2，5）兩節所言：「背負彼此重擔，如此就實現基督律法」，「各人應背負屬乎自己的擔子而將擁有引以為榮之處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4:54</meta:creation-date>
    <dc:creator>Generated</dc:creator>
    <dc:date>2026-06-08T19::24:54</dc:date>
    <dc:language>en-US</dc:language>
    <meta:editing-cycles>1</meta:editing-cycles>
    <meta:editing-duration>PT0S</meta:editing-duration>
    <dc:title>commentary:num:c32v1-c32v42-20211009</dc:title>
  </office:meta>
</office:document-meta>
</file>