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1v1-c31v54-20210925"/><text:bookmark-start text:name="__RefHeading___民數記_31_章_民_311-3016_註釋_冷酷無情或公義聖潔_20210925_1"/><text:bookmark-start text:name="民數記_31_章_民_311-3016_註釋_冷酷無情或公義聖潔_20210925"/>（民數記 31 章）（民 31:1-30:16）註釋：冷酷無情或公義聖潔？ 20210925<text:bookmark-end text:name="__RefHeading___民數記_31_章_民_311-3016_註釋_冷酷無情或公義聖潔_20210925_1"/><text:bookmark-end text:name="民數記_31_章_民_311-3016_註釋_冷酷無情或公義聖潔_20210925"/></text:h>
      <text:p text:style-name="Text_20_body">作者：林義勳傳道 LYX；
講解日期：20210925；
成文日期：20210922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2" text:outline-level="2"><text:bookmark-start text:name="__RefHeading___何謂聖戰_3"/><text:bookmark-start text:name="何謂聖戰"/>何謂聖戰？<text:bookmark-end text:name="__RefHeading___何謂聖戰_3"/><text:bookmark-end text:name="何謂聖戰"/></text:h>
      <text:list text:style-name="List_20_1" text:continue-numbering="false">
        <text:list-item>
          <text:p text:style-name="List_20_1_Content_First"> 1、有雅威神明確的指示（1節），有明確的目標（2節）。</text:p>
        </text:list-item>
        <text:list-item>
          <text:p text:style-name="List_20_1_Content"> 2、此稱戰事與神應許的成就相結合：此為約但河東最後一場戰役，是為約但河西爭戰作預備（32章）；且在戰役的執行面，也為河西戰場立下準則。殺伐淨盡的意涵在本章指明其意。</text:p>
        </text:list-item>
        <text:list-item>
          <text:p text:style-name="List_20_1_Content"> 3、除污的要求：</text:p>
        </text:list-item>
        <text:list-item>
          <text:p text:style-name="List_20_1_Content"> 對仇敵，僅未出嫁女存活。餘盡除滅。（18節）；</text:p>
        </text:list-item>
        <text:list-item>
          <text:p text:style-name="List_20_1_Content"> 對自己，沾染死屍者要潔淨自己。（19-20節）；</text:p>
        </text:list-item>
        <text:list-item>
          <text:p text:style-name="List_20_1_Content"> 對物品，要經火、除污水潔淨，或過水。（22-23節）。</text:p>
        </text:list-item>
        <text:list-item>
          <text:p text:style-name="List_20_1_Content"> 4、是聲討雅威的冤仇（3節）（耶46:10；4:15，28；51:6，11；結25:14，17）。</text:p>
        </text:list-item>
        <text:list-item>
          <text:p text:style-name="List_20_1_Content"> 5、要付生命贖價（50節）</text:p>
        </text:list-item>
        <text:list-item>
          <text:p text:style-name="List_20_1_Content_Last"> 6、祭司的同行和大祭司的接收戰利品（6，13，21節）</text:p>
        </text:list-item>
      </text:list>
      <text:h text:style-name="Heading_20_2" text:outline-level="2"><text:bookmark-start text:name="__RefHeading___經文要點_4"/><text:bookmark-start text:name="經文要點"/>經文要點<text:bookmark-end text:name="__RefHeading___經文要點_4"/><text:bookmark-end text:name="經文要點"/></text:h>
      <text:h text:style-name="Heading_20_2" text:outline-level="2"><text:bookmark-start text:name="__RefHeading___壹_1-6_報復以色列的冤仇_5"/><text:bookmark-start text:name="壹_1-6_報復以色列的冤仇"/>壹、（1-6）報復以色列的冤仇<text:bookmark-end text:name="__RefHeading___壹_1-6_報復以色列的冤仇_5"/><text:bookmark-end text:name="壹_1-6_報復以色列的冤仇"/></text:h>
      <text:h text:style-name="Heading_20_3" text:outline-level="3"><text:bookmark-start text:name="__RefHeading___一_戰爭是行使神審判的方式之一_6"/><text:bookmark-start text:name="一_戰爭是行使神審判的方式之一"/>一、戰爭是行使神審判的方式之一<text:bookmark-end text:name="__RefHeading___一_戰爭是行使神審判的方式之一_6"/><text:bookmark-end text:name="一_戰爭是行使神審判的方式之一"/></text:h>
      <text:list text:style-name="List_20_1" text:continue-numbering="false">
        <text:list-item>
          <text:p text:style-name="List_20_1_Content_First"> 1、（1-4節）由神吩咐內容，是按（25:16-18）的話來理解，因此雖無直接用爭戰之詞，摩西知道神意而回應之。神的刑罰可以藉瘟疫或天災去滅絕得罪祂之人，但在此卻還是選用以色列人做刑罰工具，背後主因是訓練選民，在日後爭戰中如何對當滅之民。</text:p>
        </text:list-item>
        <text:list-item>
          <text:p text:style-name="List_20_1_Content"> 2、戰事的過程上，地點仍由摩西平原出發，時機是在摩西將死之前最後一役。然而其他細節只重在兩點上：首先是各支派同擔一樣責任，各派一千人出戰。其次，祭司隨行，隨身攜帶兩件物件。但是戰事經過的其他細節一慨省略。反是經文給人注視到戰事發生的詳細因由，和戰事後的處理細節和其後造成的影響，這些才是作者要教導的主題。</text:p>
        </text:list-item>
        <text:list-item>
          <text:p text:style-name="List_20_1_Content_Last"> 3、非尼哈隨身兩物件：聖器和揚聲的號筒。除了按（民10:9）吹號、得神紀念、能蒙拯救、脫離仇敵之外，聖器是何物未詳加說明，由其他戰事（書6章，撒上4章，申22:5）等記載，有不同物品，應是代表雅威同在的象徵而已。</text:p>
        </text:list-item>
      </text:list>
      <text:h text:style-name="Heading_20_3" text:outline-level="3"><text:bookmark-start text:name="__RefHeading___二_對仇敵是殺伐淨盡_對選民卻是再三饒恕_7"/><text:bookmark-start text:name="二_對仇敵是殺伐淨盡_對選民卻是再三饒恕"/>二、對仇敵是殺伐淨盡，對選民卻是再三饒恕？<text:bookmark-end text:name="__RefHeading___二_對仇敵是殺伐淨盡_對選民卻是再三饒恕_7"/><text:bookmark-end text:name="二_對仇敵是殺伐淨盡_對選民卻是再三饒恕"/></text:h>
      <text:list text:style-name="List_20_1" text:continue-numbering="false">
        <text:list-item>
          <text:p text:style-name="List_20_1_Content_First"> 1、按律法犯姦淫罪是死罪，米甸人是罪魁，因此對那些與摩押合計誘惑百姓的米甸人要全滅。他們所犯之罪等同誘惑以色列人，如神妻犯姦淫般，不得赦免，反觀以色列民是被迷惑者，受迷惑去犯罪者，神也一視同仁，但其他百姓若是正如（民25:6）在會幕哭泣，表達他們與罪無干，則神降之瘟疫就不再臨到他們。因此神的審判法則是一致的，不分猶太和外邦，不能說因有中保（摩西、基督）代求，就可以免除神的追討罪責。</text:p>
        </text:list-item>
        <text:list-item>
          <text:p text:style-name="List_20_1_Content_Last"> 2、雖在（出30，民11，14章）等事件上，都經由摩西代求而平息神怒，而不致滅絕以色列民，然而神仍然刑罰事件中的罪犯，甚至摩西、亞倫、米利暗，都因不信和第一代百姓背叛死在曠野。在這幾件事上，不滅絕以色列人的主因，是代求者緊抓住神立約的事實，以信心回應神的話所造成的結果。審判由神的家開始，按神的公義法則，神並未特殊對待某一種族類。</text:p>
        </text:list-item>
      </text:list>
      <text:h text:style-name="Heading_20_2" text:outline-level="2"><text:bookmark-start text:name="__RefHeading___貳_7-12_以色列聽命和結果_8"/><text:bookmark-start text:name="貳_7-12_以色列聽命和結果"/>貳、（7-12）以色列聽命和結果<text:bookmark-end text:name="__RefHeading___貳_7-12_以色列聽命和結果_8"/><text:bookmark-end text:name="貳_7-12_以色列聽命和結果"/></text:h>
      <text:h text:style-name="Heading_20_3" text:outline-level="3"><text:bookmark-start text:name="__RefHeading___一_殺戮_擄掠_焚城_8-10_是征服迦南的標準步驟_參書6_8_11-12章_9"/><text:bookmark-start text:name="一_殺戮_擄掠_焚城_8-10_是征服迦南的標準步驟_參書6_8_11-12章"/>一、殺戮、擄掠、焚城（8-10）是征服迦南的標準步驟（參書6，8，11-12章）<text:bookmark-end text:name="__RefHeading___一_殺戮_擄掠_焚城_8-10_是征服迦南的標準步驟_參書6_8_11-12章_9"/><text:bookmark-end text:name="一_殺戮_擄掠_焚城_8-10_是征服迦南的標準步驟_參書6_8_11-12章"/></text:h>
      <text:list text:style-name="List_20_1" text:continue-numbering="false">
        <text:list-item>
          <text:p text:style-name="List_20_1_Content_First"> 1、殺戮的名單符合雅威報復的公義結果（8節）：蘇珥是（25:15）誘惑心利的米甸女子的父親。巴蘭並未如他自言（23:10）「願我性命死去如正直人的死亡」，反是被視為雅威仇敵被殺。他未如24:25回到大河，反是逗留在附近去盤算如何藉別計謀，取得巴勒所預備厚賞，因而遭受擊殺。（16節）</text:p>
        </text:list-item>
        <text:list-item>
          <text:p text:style-name="List_20_1_Content"> 2、擄掠是斷絕仇敵再次報復的機會（9，11），看似與耶穌在（太5:44）愛仇敵的教導相反，以致今日常有以為舊約的神是殘暴的，新約卻是恩慈的，此種錯繆論述常迷惑人反對律法。若明白神在男女次序上的安排，女人和其後裔等同男人財產，當男人失去生命主權時，其妻兒也會受連累。因此本處擄掠是正常的，否則只取走財貨，這些婦幼仍得死在野地。</text:p>
        </text:list-item>
        <text:list-item>
          <text:p text:style-name="List_20_1_Content_Last"> 3、焚城常成為一種記號，代表他們是受神明責打的記號（如所多瑪城）。</text:p>
        </text:list-item>
      </text:list>
      <text:h text:style-name="Heading_20_3" text:outline-level="3"><text:bookmark-start text:name="__RefHeading___二_擄掠所得交給摩西和以利亞撒_12節_10"/><text:bookmark-start text:name="二_擄掠所得交給摩西和以利亞撒_12節"/>二、擄掠所得交給摩西和以利亞撒（12節）<text:bookmark-end text:name="__RefHeading___二_擄掠所得交給摩西和以利亞撒_12節_10"/><text:bookmark-end text:name="二_擄掠所得交給摩西和以利亞撒_12節"/></text:h>
      <text:p text:style-name="Text_20_body">此舉動證明軍兵非報私仇，而是代表全民執行聖戰。且戰利品是交給以色列會眾，代表所得利益是全體分享，正如當初罪責是全民承擔。</text:p>
      <text:h text:style-name="Heading_20_2" text:outline-level="2"><text:bookmark-start text:name="__RefHeading___參_13-20_摩西的發怒_11"/><text:bookmark-start text:name="參_13-20_摩西的發怒"/>參、（13-20）摩西的發怒<text:bookmark-end text:name="__RefHeading___參_13-20_摩西的發怒_11"/><text:bookmark-end text:name="參_13-20_摩西的發怒"/></text:h>
      <text:h text:style-name="Heading_20_3" text:outline-level="3"><text:bookmark-start text:name="__RefHeading___一_發怒理由與對象_14-16_12"/><text:bookmark-start text:name="一_發怒理由與對象_14-16"/>一、發怒理由與對象（14-16）<text:bookmark-end text:name="__RefHeading___一_發怒理由與對象_14-16_12"/><text:bookmark-end text:name="一_發怒理由與對象_14-16"/></text:h>
      <text:list text:style-name="List_20_1" text:continue-numbering="false">
        <text:list-item>
          <text:p text:style-name="List_20_1_Content_First"> 1、對象為首領，那些被任命者（14），仍然是領袖出問題，他們迄今仍不明白，爭戰的背後最主要因素為何，正如（25章）事件發生也先由首領起頭一樣。</text:p>
        </text:list-item>
        <text:list-item>
          <text:p text:style-name="List_20_1_Content_Last"> 2、發怒理由（15-16），他們以為是出自憐憫，要保全婦人性命，卻不知她們已成為罪的工具，造成神的刑罰臨到會眾當中。饒恕與愛，是放在彰顯神榮耀的目的上，若果他們不是彰顯，反是羞辱神的榮耀，就必須收拾起來，不受情感所左右，而應先求神旨意和神國的臨在。</text:p>
        </text:list-item>
      </text:list>
      <text:h text:style-name="Heading_20_3" text:outline-level="3"><text:bookmark-start text:name="__RefHeading___二_止息怒氣的方式_17-20_13"/><text:bookmark-start text:name="二_止息怒氣的方式_17-20"/>二、止息怒氣的方式（17-20）<text:bookmark-end text:name="__RefHeading___二_止息怒氣的方式_17-20_13"/><text:bookmark-end text:name="二_止息怒氣的方式_17-20"/></text:h>
      <text:list text:style-name="List_20_1" text:continue-numbering="false">
        <text:list-item>
          <text:p text:style-name="List_20_1_Content_First"> 1、除惡務盡（17節）：雖然孩童與婦人在律法的義務上受限於男人，在三十章中強調了，但也受男人連累了。且按（25章）使以色列犯罪是這些已有男女關係的女人，不處死她們，便是包容罪惡。男孩和已有性經驗女人（可能有懷孕）都成為日後留下再犯相同罪惡的契機，故需除盡。</text:p>
        </text:list-item>
        <text:list-item>
          <text:p text:style-name="List_20_1_Content"> 2、保持純潔者得蒙憐憫（18節）：這是以色列人在失敗例證中，仍留餘種給無辜人機會，相同審判原則在猶太和外邦人之間。如：被擄女為妾律（申21:10）。</text:p>
        </text:list-item>
        <text:list-item>
          <text:p text:style-name="List_20_1_Content"> 3、潔淨被污穢者（19-20節）：經由七天隔離，再潔淨自己，才能入營，是按（5:1-4；12:14-15；19:11-19）潔淨律法要求。他們是得勝的英雄，卻仍是玷污死亡者，必須按律法成潔淨，免得使雅威的營蒙污。</text:p>
        </text:list-item>
        <text:list-item>
          <text:p text:style-name="List_20_1_Content_Last"> 4、以上三項要求達成者，才是平息怒氣的方法，則能平息雅威怒氣，也只有當人按律法行出神的公義、憐憫、聖潔三項，以彰顯雅威榮耀，此為唯一途徑，新舊約都一樣。</text:p>
        </text:list-item>
      </text:list>
      <text:h text:style-name="Heading_20_2" text:outline-level="2"><text:bookmark-start text:name="__RefHeading___肆_21-24_以利亞撒的宣佈律例_14"/><text:bookmark-start text:name="肆_21-24_以利亞撒的宣佈律例"/>肆、（21-24）以利亞撒的宣佈律例<text:bookmark-end text:name="__RefHeading___肆_21-24_以利亞撒的宣佈律例_14"/><text:bookmark-end text:name="肆_21-24_以利亞撒的宣佈律例"/></text:h>
      <text:list text:style-name="List_20_1" text:continue-numbering="false">
        <text:list-item>
          <text:p text:style-name="List_20_1_Content_First"> 一、宣佈者以利亞撒：表明他已接續亞倫大祭司職分，就必須按祭司職分要求選民的潔淨規矩。此為首次藉由以利亞撒帆布的律法要求，則下一代的領導成員（約書亞、以利亞撒）都以預備完成，可以進迦南做預備。</text:p>
        </text:list-item>
        <text:list-item>
          <text:p text:style-name="List_20_1_Content"> 二、施行對象：那戰事的男人，為戰爭來到者。此律例是針對性的，而非對一般平民百姓中發生兇殺案。</text:p>
        </text:list-item>
        <text:list-item>
          <text:p text:style-name="List_20_1_Content"> 三、施行方式：經火又用隔離水潔淨，或單用隔離水去潔淨物品。此為（19章）隔離水的補充條款。對軍人則在潔淨其衣服就潔淨了，因他們已按（19-20節）潔淨要求，完成初步潔淨。</text:p>
        </text:list-item>
        <text:list-item>
          <text:p text:style-name="List_20_1_Content_Last"> 四、物品與人都需要潔淨：神要求獻祭者要先成為潔淨，再去獻潔淨的物，則人與物不能隔開。今人常只重視個人的清潔無罪，卻忽視其他因物品、環境所帶來的玷污，以致他們活在空中樓閣般的生活方式，自以為潔淨，實則是活在污穢中，在汙水中游泳怎能不被玷污呢？去除污穢，不光是除去仇敵，除去會引誘我們落入迷失的人，更要除去會玷污我們四圍環境和物件，這才是本章律法的中心要旨。參閱（利11:44；19:2；彼前1:15-16）。</text:p>
        </text:list-item>
      </text:list>
      <text:h text:style-name="Heading_20_2" text:outline-level="2"><text:bookmark-start text:name="__RefHeading___伍_25-30_戰利品的分配法則_15"/><text:bookmark-start text:name="伍_25-30_戰利品的分配法則"/>伍、（25-30）戰利品的分配法則<text:bookmark-end text:name="__RefHeading___伍_25-30_戰利品的分配法則_15"/><text:bookmark-end text:name="伍_25-30_戰利品的分配法則"/></text:h>
      <text:list text:style-name="List_20_1" text:continue-numbering="false">
        <text:list-item>
          <text:p text:style-name="List_20_1_Content_First"> 一、由祭司和首領平分戰利品，給參予戰事者和全會眾（26-27節），分配原則以公平合理為準則，出戰者代表全以色列人為雅威爭戰，他們也將擄物交給摩西等人，表達他們並未私吞戰利品。按古代戰事分配路物，多以參戰者為主要受益者，然而雅威此項吩咐，將戰利品視同河東產業的一部分，故要均平。參閱（出21:35）。</text:p>
        </text:list-item>
        <text:list-item>
          <text:p text:style-name="List_20_1_Content_Last"> 二、要高舉供物歸雅威（28-30）：無論分配給何者，都要獻舉祭表達感恩。從神得格外恩典者，當要回報於神，是律法教導中一項要點，出戰者和全會眾多得產業，就要獻感恩祭。戰爭者五百取一、歸以利亞撒祭司家族，全會眾取五十分之一、歸利未人，一方面，對出戰者按比例得較多是公平的，另一方面，歸聖職人員也按其職責有所區分，這也是符合聖品階級。此項分配也符合（18:26）祭司所得為利未人的十分之一原則。參閱（徒2:42，44-46凡物功用之意）。</text:p>
        </text:list-item>
      </text:list>
      <text:h text:style-name="Heading_20_2" text:outline-level="2"><text:bookmark-start text:name="__RefHeading___陸_31-47_摩西執行雅威的命令_16"/><text:bookmark-start text:name="陸_31-47_摩西執行雅威的命令"/>陸、（31-47）摩西執行雅威的命令<text:bookmark-end text:name="__RefHeading___陸_31-47_摩西執行雅威的命令_16"/><text:bookmark-end text:name="陸_31-47_摩西執行雅威的命令"/></text:h>
      <text:h text:style-name="Heading_20_3" text:outline-level="3"><text:bookmark-start text:name="__RefHeading___一_詳細記載擄物的種類_數目_分配對象和歸雅威的貢物_17"/><text:bookmark-start text:name="一_詳細記載擄物的種類_數目_分配對象和歸雅威的貢物"/>一、詳細記載擄物的種類、數目、分配對象和歸雅威的貢物。<text:bookmark-end text:name="__RefHeading___一_詳細記載擄物的種類_數目_分配對象和歸雅威的貢物_17"/><text:bookmark-end text:name="一_詳細記載擄物的種類_數目_分配對象和歸雅威的貢物"/></text:h>
      <text:list text:style-name="List_20_1" text:continue-numbering="false">
        <text:list-item>
          <text:p text:style-name="List_20_1_Content_First"> 1、經文詳記擄掠之種類和數目，是為日後戰事的擄物分配立下規矩。聖經他處爭戰擄掠，不再詳述其細節，由（撒上30:21-25）大衛引用本章分配原則，故此成為律例典章。</text:p>
        </text:list-item>
        <text:list-item>
          <text:p text:style-name="List_20_1_Content_Last"> 2、計算出歸雅威的部分，因這些要成為雅威的舉祭（29，41節），由祭司代表雅威承受，正如祭司代表會眾承擔罪惡。舉祭歸給祭司，是按（民18:18-19）舉祭規定，且舉祭常代表感恩（利7:12-14）。</text:p>
        </text:list-item>
      </text:list>
      <text:h text:style-name="Heading_20_3" text:outline-level="3"><text:bookmark-start text:name="__RefHeading___二_利未人得百姓中被抓住的一份_30_47_18"/><text:bookmark-start text:name="二_利未人得百姓中被抓住的一份_30_47"/>二、利未人得百姓中被抓住的一份（30，47）<text:bookmark-end text:name="__RefHeading___二_利未人得百姓中被抓住的一份_30_47_18"/><text:bookmark-end text:name="二_利未人得百姓中被抓住的一份_30_47"/></text:h>
      <text:list text:style-name="List_20_1" text:continue-numbering="false">
        <text:list-item>
          <text:p text:style-name="List_20_1_Content_First"> 1、按（1:53；18:3-4），看守會幕是利未人的職責。</text:p>
        </text:list-item>
        <text:list-item>
          <text:p text:style-name="List_20_1_Content"> 2、按（18:21-24）利未人有權得百姓所獻十分之一之物。</text:p>
        </text:list-item>
        <text:list-item>
          <text:p text:style-name="List_20_1_Content_Last"> 3、因此他們也如祭司得舉祭般，從百姓中得其業分。</text:p>
        </text:list-item>
      </text:list>
      <text:h text:style-name="Heading_20_2" text:outline-level="2"><text:bookmark-start text:name="__RefHeading___柒_48-54_軍長們的蔽罪與舉祭_19"/><text:bookmark-start text:name="柒_48-54_軍長們的蔽罪與舉祭"/>柒、（48-54）軍長們的蔽罪與舉祭<text:bookmark-end text:name="__RefHeading___柒_48-54_軍長們的蔽罪與舉祭_19"/><text:bookmark-end text:name="柒_48-54_軍長們的蔽罪與舉祭"/></text:h>
      <text:h text:style-name="Heading_20_3" text:outline-level="3"><text:bookmark-start text:name="__RefHeading___一_奉獻的理由_20"/><text:bookmark-start text:name="一_奉獻的理由"/>一、奉獻的理由<text:bookmark-end text:name="__RefHeading___一_奉獻的理由_20"/><text:bookmark-end text:name="一_奉獻的理由"/></text:h>
      <text:list text:style-name="List_20_1" text:continue-numbering="false">
        <text:list-item>
          <text:p text:style-name="List_20_1_Content_First"> 1、爭戰中沒有缺少一人（49節）：仇敵數量按被擄女的數目反推算，約有近十萬人，竟然不失一人而得勝，只能說這都出自雅威保守而需感恩奉獻。</text:p>
        </text:list-item>
        <text:list-item>
          <text:p text:style-name="List_20_1_Content_Last"> 2、是為蔽罪他們的性命（50節）：雖是代表雅威爭戰，但仍是流人血的，因此需要贖價以為他們蔽罪。按（民35:31-34）故意殺人者無贖價，而逃到逃城者，以大祭司死亡為贖價，都因雅威住在民中，不可玷污所住之地。軍隊出戰而歸，個人潔淨問題之外，還有殺人蔽罪的需要，神的公義法則為軍長看見了，而且願獻出分配物的擄物（53節），他們從（25章）的失敗中學得教訓了。</text:p>
        </text:list-item>
      </text:list>
      <text:h text:style-name="Heading_20_3" text:outline-level="3"><text:bookmark-start text:name="__RefHeading___二_蔽罪的模式_21"/><text:bookmark-start text:name="二_蔽罪的模式"/>二、蔽罪的模式<text:bookmark-end text:name="__RefHeading___二_蔽罪的模式_21"/><text:bookmark-end text:name="二_蔽罪的模式"/></text:h>
      <text:list text:style-name="List_20_1" text:continue-numbering="false">
        <text:list-item>
          <text:p text:style-name="List_20_1_Content_First"> 1、各人找到的各樣金器（50-52節）：律法中多以銀子為贖價，金子更加貴重，因此顯出他們更加看重此蔽罪需求。此為新約信徒需要引以為戒，因今人都以廉價去取得救恩。</text:p>
        </text:list-item>
        <text:list-item>
          <text:p text:style-name="List_20_1_Content_Last"> 2、帶進會幕在雅威面前為紀念（54節）：此金子成為紀念神憐憫和保守而成為記號，表達他們是靠神的保護而生存的。</text:p>
        </text:list-item>
      </text:list>
      <text:h text:style-name="Heading_20_2" text:outline-level="2"><text:bookmark-start text:name="__RefHeading___結語_22"/><text:bookmark-start text:name="結語"/>結語<text:bookmark-end text:name="__RefHeading___結語_22"/><text:bookmark-end text:name="結語"/></text:h>
      <text:list text:style-name="List_20_1" text:continue-numbering="false">
        <text:list-item>
          <text:p text:style-name="List_20_1_Content_First"> 1、祭司的職責：在本章中被凸顯其職責的重要性，爭戰中隨隊而出（6），在律法的解釋上補充說明律法意義（21），再舉寄上代表雅威承受（41）。</text:p>
        </text:list-item>
        <text:list-item>
          <text:p text:style-name="List_20_1_Content"> 2、以少勝多的應許：在本爭戰上應驗（利26:8）</text:p>
        </text:list-item>
        <text:list-item>
          <text:p text:style-name="List_20_1_Content"> 3、民數記的中心思想：聖潔與公義，在本章再次強調，此非他人言，在本章中學不到什麼教訓，只有常以聖潔與公義為念者，更可看見本章律法教導的主題。</text:p>
        </text:list-item>
        <text:list-item>
          <text:p text:style-name="List_20_1_Content_Last"> 4、報復律非只舊約才強調：按神公義審判，（羅1:18；12:19）都強調在猶太和外邦之間，一體適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29:36</meta:creation-date>
    <dc:creator>Generated</dc:creator>
    <dc:date>2026-03-11T02::29:36</dc:date>
    <dc:language>en-US</dc:language>
    <meta:editing-cycles>1</meta:editing-cycles>
    <meta:editing-duration>PT0S</meta:editing-duration>
    <dc:title>commentary:num:c31v1-c31v54-20210925</dc:title>
  </office:meta>
</office:document-meta>
</file>