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、（民 5:11-31）疑恨之靈：試妻之律   對應  （民 27:1-11）女子產業條例</text:p>
        </text:list-item>
        <text:list-item>
          <text:p text:style-name="List_20_1_Content"> 2、（民 6:1-21）拿細耳人願：男女      對應  （民 30:1-16）與願條例：男女</text:p>
        </text:list-item>
        <text:list-item>
          <text:p text:style-name="List_20_1_Content_Last"> 3、（民 6:22-8:26）祭司會幕條例      對應  （民 28:1-29:40）節期獻祭條例</text:p>
        </text:list-item>
      </text:list>
      <text:p text:style-name="Text_20_body">經文呈現前後呼應，補充律法適用面向</text:p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、（民 5:19，21）婦人發誓忠貞之言以澄清貞潔。</text:p>
        </text:list-item>
        <text:list-item>
          <text:p text:style-name="List_20_1_Content"> 2、（民 6:2，21）男或女許拿細耳人願。</text:p>
        </text:list-item>
        <text:list-item>
          <text:p text:style-name="List_20_1_Content"> 3、（民 15:8）許願者還願時，當獻的燔祭、素祭、奠祭的規定。</text:p>
        </text:list-item>
        <text:list-item>
          <text:p text:style-name="List_20_1_Content_Last"> 4、（民 21:2）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、（利 5:14；6:2-21）冒失起誓或起假誓的補救條款。</text:p>
        </text:list-item>
        <text:list-item>
          <text:p text:style-name="List_20_1_Content"> 2、（利 19:2）禁以雅威之名起誓，以致成欺騙。</text:p>
        </text:list-item>
        <text:list-item>
          <text:p text:style-name="List_20_1_Content"> 3、（利 7:16）還願祭的食用期限。</text:p>
        </text:list-item>
        <text:list-item>
          <text:p text:style-name="List_20_1_Content"> 4、（利 22:18-25）還願祭物的完整要求條例。</text:p>
        </text:list-item>
        <text:list-item>
          <text:p text:style-name="List_20_1_Content"> 5、（利 27:2-33）許願贖回條例。</text:p>
        </text:list-item>
        <text:list-item>
          <text:p text:style-name="List_20_1_Content"> 6、（申 12:11-26）還願要到雅威立為名之地。</text:p>
        </text:list-item>
        <text:list-item>
          <text:p text:style-name="List_20_1_Content"> 7、（申 23:21-23）許願務必還願。</text:p>
        </text:list-item>
        <text:list-item>
          <text:p text:style-name="List_20_1_Content_Last"> 8、（申 23:18）妓女雇價和狗的工價，不可作還願錢。</text:p>
        </text:list-item>
      </text:list>
      <text:h text:style-name="Heading_20_3" text:outline-level="3"><text:bookmark-start text:name="__RefHeading___四_按本章架構分析_見架構分析表_6"/><text:bookmark-start text:name="四_按本章架構分析_見架構分析表"/>四、按本章架構分析（見架構分析表）<text:bookmark-end text:name="__RefHeading___四_按本章架構分析_見架構分析表_6"/><text:bookmark-end text:name="四_按本章架構分析_見架構分析表"/></text:h>
      <text:list text:style-name="List_20_1" text:continue-numbering="false">
        <text:list-item>
          <text:p text:style-name="List_20_1_Content_First"> 1、女子自己許願或起誓，但受限於父親或丈夫的權柄。</text:p>
        </text:list-item>
        <text:list-item>
          <text:p text:style-name="List_20_1_Content"> 2、為寡婦與被休女子許願或起誓，已離男人的限制。</text:p>
        </text:list-item>
        <text:list-item>
          <text:p text:style-name="List_20_1_Content_Last"> 3、由以上條例是按（創 2:23-24）的律法限制延伸的規則。當女子已完成女人的本分，服在父或夫的權柄後，若已離此權柄，就不再受限。</text:p>
        </text:list-item>
      </text:list>
      <text:h text:style-name="Heading_20_2" text:outline-level="2"><text:bookmark-start text:name="__RefHeading___貳_經文用詞的意義_7"/><text:bookmark-start text:name="貳_經文用詞的意義"/>貳、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、相似點：僅本處經文將兩詞併用，都有允許起誓而受約束的含意。</text:p>
        </text:list-item>
        <text:list-item>
          <text:p text:style-name="List_20_1_Content"> 2、相異處：許願（nadar  HB05087）：常是帶有條件句的限制，如：</text:p>
          <text:list text:style-name="List_20_1">
            <text:list-item>
              <text:p text:style-name="List_20_1_Content"> （創 28:20）雅各說：神若…我就…。</text:p>
            </text:list-item>
            <text:list-item>
              <text:p text:style-name="List_20_1_Content"> （民 21:2）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B07650）：可用於人或神的誓言上。</text:p>
            </text:list-item>
          </text:list>
        </text:list-item>
        <text:list-item>
          <text:p text:style-name="List_20_1_Content_Last"> 3、許願的動名詞出現3與13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、約束（acar HB0631）：束起、綁住、監禁、俘虜等意，出現11次。</text:p>
        </text:list-item>
        <text:list-item>
          <text:p text:style-name="List_20_1_Content"> 2、束縛（essar HB0632）：由約束造成受制，必須遵守的責任義務，出現11次。僅出現於本章經文，未用於其他。</text:p>
        </text:list-item>
        <text:list-item>
          <text:p text:style-name="List_20_1_Content_Last"> 3、此用詞常須用於囚犯和牲畜套軛兩種情形，因此在本章使用之意指許願者或發誓者是自願受禁戒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、此名詞僅出現本章（6）與（8）節，源自動詞「輕率地的說、未經思索的說」，即（利 5:4）「冒失」起誓用法。因此，按利5:4可贖之罪的處置原則，則女子的誓願可以被彌補過來，經由男人的遮蓋而得雅威的寬恕。（5，8，12 節）。</text:p>
        </text:list-item>
        <text:list-item>
          <text:p text:style-name="List_20_1_Content_Last"> 2、相反的用法在（15）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、（創 28，31 章）雅各因旅途艱難，雅威應許保全而許願，又因神以困境（拉班和示劍）提醒要還願。雅各直到35章才築壇、立柱還願。</text:p>
        </text:list-item>
        <text:list-item>
          <text:p text:style-name="List_20_1_Content"> 2、（士 11:30，39）耶弗他因仇敵（亞捫人）攻打而向雅威許願，同於（民 21:2），因制伏亞捫人而還願，使女兒獨身未嫁。</text:p>
        </text:list-item>
        <text:list-item>
          <text:p text:style-name="List_20_1_Content"> 3、（撒上 1:11）哈拿因未能生育而羞辱，向神許願，因得子後，丈夫為反對而獻子成拿細耳人還願。</text:p>
        </text:list-item>
        <text:list-item>
          <text:p text:style-name="List_20_1_Content"> 4、（徒 18:18，21:23）保羅第二次奉差出外傳福音而許願，因福音在外邦廣傳而還願。</text:p>
        </text:list-item>
        <text:list-item>
          <text:p text:style-name="List_20_1_Content_Last"> 5、（撒下 15:7-8）押沙龍以假誓願欺騙大衛而篡位。</text:p>
        </text:list-item>
      </text:list>
      <text:h text:style-name="Heading_20_3" text:outline-level="3"><text:bookmark-start text:name="__RefHeading___二_起誓_13"/><text:bookmark-start text:name="二_起誓"/>二、起誓<text:bookmark-end text:name="__RefHeading___二_起誓_13"/><text:bookmark-end text:name="二_起誓"/></text:h>
      <text:list text:style-name="List_20_1" text:continue-numbering="false">
        <text:list-item>
          <text:p text:style-name="List_20_1_Content_First"> 1、（創 21:23-31）亞比米勒與亞伯拉罕立約起誓，互不侵犯。</text:p>
        </text:list-item>
        <text:list-item>
          <text:p text:style-name="List_20_1_Content"> 2、（創 24:3）亞伯拉罕要求老僕人，不可為以撒娶迦南女子。</text:p>
        </text:list-item>
        <text:list-item>
          <text:p text:style-name="List_20_1_Content"> 3、（創 25:33）雅各要求以掃起誓，賣長子名分。</text:p>
        </text:list-item>
        <text:list-item>
          <text:p text:style-name="List_20_1_Content"> 4、（創 26:26-31）以撒與亞比米勒彼此起誓，互不侵犯。</text:p>
        </text:list-item>
        <text:list-item>
          <text:p text:style-name="List_20_1_Content"> 5、（創 31:53）雅各與拉班起誓，互不侵犯。</text:p>
        </text:list-item>
        <text:list-item>
          <text:p text:style-name="List_20_1_Content"> 6、（創 47:31）雅各要求約瑟起誓，務必將他葬在迦南。</text:p>
        </text:list-item>
        <text:list-item>
          <text:p text:style-name="List_20_1_Content_Last"> 7、（創 50:25）約瑟要求以色列人起誓，日後務必將他遷葬迦南。</text:p>
        </text:list-item>
      </text:list>
      <text:h text:style-name="Heading_20_3" text:outline-level="3"><text:bookmark-start text:name="__RefHeading___三_新約許願與起誓_14"/><text:bookmark-start text:name="三_新約許願與起誓"/>三、新約許願與起誓<text:bookmark-end text:name="__RefHeading___三_新約許願與起誓_14"/><text:bookmark-end text:name="三_新約許願與起誓"/></text:h>
      <text:list text:style-name="List_20_1" text:continue-numbering="false">
        <text:list-item>
          <text:p text:style-name="List_20_1_Content_First"> 1、許願或誓願出現在（徒 18:18，21:23；26:29；27:29；羅 9:3；林後 13:7，9；雅 5:15，16；約參 2）。</text:p>
        </text:list-item>
        <text:list-item>
          <text:p text:style-name="List_20_1_Content"> 2、起誓或誓言出現在（太 5:33，34，36；14:7，9；23:16-22；26:72，74；可 5:7；6:23，26；14:71；路 1:73；徒 2:30；19:13；來 3:11，18；4:3；6:13，16，17；7:20-28；雅 5:12；啟 10:6）。</text:p>
        </text:list-item>
        <text:list-item>
          <text:p text:style-name="List_20_1_Content_Last"> 3、新約使用此兩主用法，是猶太人普遍作法，惟今日外邦信徒避諱不用。</text:p>
        </text:list-item>
      </text:list>
      <text:h text:style-name="Heading_20_2" text:outline-level="2"><text:bookmark-start text:name="__RefHeading___肆_經文本身探討_15"/><text:bookmark-start text:name="肆_經文本身探討"/>肆、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、本段經文只提女子婚前與婚後，在許願與起誓上是否成立，未提未成年兒子和以成年的女子。按猶太人對律法的責任，是按男子滿十二歲，女子則有以為滿十三歲，然而都以為男女若為成為律法之子者，不按律法審判其行為。因此，他們許願話發誓，按律法都不成立。</text:p>
        </text:list-item>
        <text:list-item>
          <text:p text:style-name="List_20_1_Content"> 2、女子若已成為律法之子，才按本章條例受其父親或丈夫限制，此是因為由（創 2:23-24）而來。正如保羅論女子蒙頭條例，也是相同依據來源。</text:p>
        </text:list-item>
        <text:list-item>
          <text:p text:style-name="List_20_1_Content"> 3、（路 2:41-51）耶穌滿十二歲，在耶路撒冷受教一事，可視為他的許願「以父事為念」。</text:p>
        </text:list-item>
        <text:list-item>
          <text:p text:style-name="List_20_1_Content"> 4、（可 7:10-13）耶穌以奉獻和奉養父母之律法，指責文士、法利賽人的虛偽，故已將律法曲解，是出於他們錯誤的傳統教導。此兩者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、（林前 7:4-5）非是論述夫妻有平等權利義務，反是在避免受撒但試誘，造成某一方的跌倒上，需要夫妻相互支持，盡其當盡的各人責任。</text:p>
        </text:list-item>
      </text:list>
      <text:h text:style-name="Heading_20_3" text:outline-level="3"><text:bookmark-start text:name="__RefHeading___二_經文本身強調面向_17"/><text:bookmark-start text:name="二_經文本身強調面向"/>二、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、（1-2）節：男人許願與發誓：</text:p>
          <text:list text:style-name="List_20_1">
            <text:list-item>
              <text:p text:style-name="List_20_1_Content"> a、這是那話語，就是雅威吩咐的，…他的話，正如從他口中而出的一切。</text:p>
            </text:list-item>
          </text:list>
        </text:list-item>
        <text:list-item>
          <text:p text:style-name="List_20_1_Content"> 首先將雅威的話對比男人的話，吩咐對比不可褻瀆（俗化、通俗、以為平常）。男人說出的話要如雅威吩咐的命令，是真實、可靠、不可改變的。</text:p>
          <text:list text:style-name="List_20_1">
            <text:list-item>
              <text:p text:style-name="List_20_1_Content"> b、許了願或發了誓要在他性命上絕然約束：許願與發誓是兩動作，但卻是在此被視同一種行為。許願和絕然約束的獨立句子都個別出現十四次，是相互補充說明，誓願就成為束縛。</text:p>
            </text:list-item>
          </text:list>
        </text:list-item>
        <text:list-item>
          <text:p text:style-name="List_20_1_Content"> 2、（3-8）節：女子年幼或訂婚了的許願：</text:p>
          <text:list text:style-name="List_20_1">
            <text:list-item>
              <text:p text:style-name="List_20_1_Content"> a、年幼在父家時（3-5）：以父親聽見的日子裁判她的願是否成立，而非她自己說出的時候。年幼一詞非指十二歲以下的女子，按聖經其他出處，只是婚姻尚未訂婚或結婚的少女,參見（創 24:14；34:3，12）。希伯來文原意，按《TWOT》指其早年，未成熟但有精力，可塑性高的生命階段，首見於（創 8:21）「那人的心之意念，從他年幼時是邪惡的」，指人已能分辨善惡的年紀，而非無知無罪責之人。</text:p>
            </text:list-item>
            <text:list-item>
              <text:p text:style-name="List_20_1_Content"> b、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、（9）節：指已盡女人在婚姻責任上的義務，不再受限於男人權柄，她可自主決定其性命的狀態。但非指當她與其他男人同在敬拜時，可以凸顯自己的榮耀，仍虛蒙頭遮蓋自己。</text:p>
        </text:list-item>
        <text:list-item>
          <text:p text:style-name="List_20_1_Content"> 4、（10-15）節：女子已結婚仍在婚姻下許願與誓言：</text:p>
          <text:list text:style-name="List_20_1">
            <text:list-item>
              <text:p text:style-name="List_20_1_Content"> a、在他聽見的日子時（12），從白日到白日（14），在他聽見之後（15）：經文強調男人聽見時，女人的願與誓的責任就臨到他身上，他需立即做出反應，否則，不能再反悔。男人雖有權柄否或承認女人的願與誓，但一經決定，就不得再改變，否則，違誓或不還願的罪責，由男人承擔。此項法則是按創3章，女人受試探時，男人同在卻不出聲，所夾帶的責任問題的延伸。</text:p>
            </text:list-item>
            <text:list-item>
              <text:p text:style-name="List_20_1_Content_Last"> b、願與誓去刻苦性命（13）：此用詞即與贖罪日需刻苦己身相同。意指許願者要使自身性命成為卑微、苦待，其他經文都伴隨禁食、穿麻衣等行為表達（拉 8:21；詩 35:13；賽 58:3）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本章經文看似以女子許願或起誓為主題，實則仍以男人為主論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許願是人去經歷神的一條實際的路，它可以使人在信心的堅定與否，成為考驗之路，也可使人得神格外恩典之路，在民數記經文安排上，也是以色列人攻得產業之路，參見（民 21:2）。</text:p>
        </text:list-item>
        <text:list-item>
          <text:p text:style-name="List_20_1_Content"> 三、許願之律法與蒙召的法則相同，都涉及不配之恩，需付代價與與決心，都要堅持與教導，才能達成其最後果效。</text:p>
        </text:list-item>
        <text:list-item>
          <text:p text:style-name="List_20_1_Content_Last"> 四、新舊約在男女婚姻的權利與義務是相同的，並無舊約男人有較大自由，而新約只強調丈夫須忠於妻子（路 16:18）。一夫一妻是正常狀況下的婚姻，但因環境與照顧弱勢者的考量下，容許一夫多妻，但卻不違背原先愛與憐憫的法則要求。正如基督的妻子有猶太和外邦，同為基督新婦，同服在基督為頭的權柄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6:42</meta:creation-date>
    <dc:creator>Generated</dc:creator>
    <dc:date>2025-04-18T18::06:42</dc:date>
    <dc:language>en-US</dc:language>
    <meta:editing-cycles>1</meta:editing-cycles>
    <meta:editing-duration>PT0S</meta:editing-duration>
    <dc:title>commentary:num:c30v1-c30v16-20210911</dc:title>
  </office:meta>
</office:document-meta>
</file>