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個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逾越節為中心_6"/><text:bookmark-start text:name="四_以逾越節為中心"/>四、以逾越節為中心<text:bookmark-end text:name="__RefHeading___四_以逾越節為中心_6"/><text:bookmark-end text:name="四_以逾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由經文架構也呈現在此節上下兩大段、互成對映（參見架構分析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被製辦的燔祭：</text:p>
          <text:list text:style-name="List_20_1">
            <text:list-item>
              <text:p text:style-name="List_20_1_Content"> 此指（出 24 章）神與百姓立約的祭，成為日後以色列群體性獻祭的常規依據，各項定期的獻祭都在直述立約的事實和要求：「凡雅威所講論的，我們必要遵行聽從」（出 24:7）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比較利23章相似經文_其各別重視上的差異_8"/><text:bookmark-start text:name="貳_比較利23章相似經文_其各別重視上的差異"/>貳、比較利23章相似經文，其各別重視上的差異<text:bookmark-end text:name="__RefHeading___貳_比較利23章相似經文_其各別重視上的差異_8"/><text:bookmark-end text:name="貳_比較利23章相似經文_其各別重視上的差異"/></text:h>
      <text:h text:style-name="Heading_20_3" text:outline-level="3"><text:bookmark-start text:name="__RefHeading___一_利23章經文顯示個人性與贖罪性_而本段經文顯示群體性與尊榮性_9"/><text:bookmark-start text:name="一_利23章經文顯示個人性與贖罪性_而本段經文顯示群體性與尊榮性"/>一、利23章經文顯示個人性與贖罪性，而本段經文顯示群體性與尊榮性<text:bookmark-end text:name="__RefHeading___一_利23章經文顯示個人性與贖罪性_而本段經文顯示群體性與尊榮性_9"/><text:bookmark-end text:name="一_利23章經文顯示個人性與贖罪性_而本段經文顯示群體性與尊榮性"/></text:h>
      <text:list text:style-name="List_20_1" text:continue-numbering="false">
        <text:list-item>
          <text:p text:style-name="List_20_1_Content_First"> （利 23 章）一再強調在一切的住處，且用詞強調諸世代；</text:p>
        </text:list-item>
        <text:list-item>
          <text:p text:style-name="List_20_1_Content"> （民 28-29 章）則指明在聖所（民 28:7），是出由祭司主祭做以色列人的代表。</text:p>
        </text:list-item>
        <text:list-item>
          <text:p text:style-name="List_20_1_Conten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利_23_章_未提每日與月朔_重視農業收穫_10"/><text:bookmark-start text:name="二_利_23_章_未提每日與月朔_重視農業收穫"/>二、（利 23 章）未提每日與月朔，重視農業收穫<text:bookmark-end text:name="__RefHeading___二_利_23_章_未提每日與月朔_重視農業收穫_10"/><text:bookmark-end text:name="二_利_23_章_未提每日與月朔_重視農業收穫"/></text:h>
      <text:list text:style-name="List_20_1" text:continue-numbering="false">
        <text:list-item>
          <text:p text:style-name="List_20_1_Content_First"> （民 28-29 章）重視日與月的循環，尤其新月的時間。</text:p>
        </text:list-item>
        <text:list-item>
          <text:p text:style-name="List_20_1_Content"> （利  23 章）對於祭物簡略描述；（民 28-29 章）詳述祭物的種類、數量、次序、配搭之素祭、奠祭的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ist_20_1_Content_First"> 無論（利 23 章）或（民 28-29 章），真正能落實祭儀和守節期，都只有攻佔迦南之後，（否則）不能區分兩者設立目的有所不同。</text:p>
        </text:list-item>
        <text:list-item>
          <text:p text:style-name="List_20_1_Conten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  都呈現特定性的，每一日期都有其相對映的祭物，不致混淆。</text:p>
        </text:list-item>
        <text:list-item>
          <text:p text:style-name="List_20_1_Content"> 2、  都呈現一致性，每一定期的要求都基於每日、每安息日、每新月的獻祭，而累加其祭物。</text:p>
        </text:list-item>
        <text:list-item>
          <text:p text:style-name="List_20_1_Content_Last"> 3、  帶有隱喻性與終末性，如前述〔貳、三〕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其他經卷與之相反或強調的_18"/><text:bookmark-start text:name="三_其他經卷與之相反或強調的"/>三、其他經卷與之相反或強調的<text:bookmark-end text:name="__RefHeading___三_其他經卷與之相反或強調的_18"/><text:bookmark-end text:name="三_其他經卷與之相反或強調的"/></text:h>
      <text:list text:style-name="List_20_1" text:continue-numbering="false">
        <text:list-item>
          <text:p text:style-name="List_20_1_Content_First"> 1、（王下 26:45）亞哈斯王更改獻祭次序。</text:p>
        </text:list-item>
        <text:list-item>
          <text:p text:style-name="List_20_1_Content_Last"> 2、（撒上 20:5; 王下 4:23）都以月朔為特定日期。（摩 8:5）將月朔與安息日並列禁止貿易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但七個特定節期之日的命令，未在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接明他們個人對月朔的看重，不代表全以色列人。猶太傳統未明確要求百姓在此日的行為規矩，若有也按（西 2 章）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7:27</meta:creation-date>
    <dc:creator>Generated</dc:creator>
    <dc:date>2025-04-18T19::07:27</dc:date>
    <dc:language>en-US</dc:language>
    <meta:editing-cycles>1</meta:editing-cycles>
    <meta:editing-duration>PT0S</meta:editing-duration>
    <dc:title>commentary:num:c28v1-c29v40-20210828</dc:title>
  </office:meta>
</office:document-meta>
</file>