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7v1-c27v23-20210814"/><text:bookmark-start text:name="__RefHeading___民數記_27_章_民_271-23_註釋_20210814_1"/><text:bookmark-start text:name="民數記_27_章_民_271-23_註釋_20210814"/>（民數記 27 章）（民 27:1-23）註釋 20210814<text:bookmark-end text:name="__RefHeading___民數記_27_章_民_271-23_註釋_20210814_1"/><text:bookmark-end text:name="民數記_27_章_民_271-23_註釋_20210814"/></text:h>
      <text:p text:style-name="Text_20_body">作者：林義勳傳道 LYX；
講解日期：20210814；
成文日期：20210810；
輸入：LYH、WCM；
編輯：WCM。</text:p>
      <text:h text:style-name="Heading_20_2" text:outline-level="2"><text:bookmark-start text:name="__RefHeading___壹_民_271-11_西羅非哈女兒求產業_2"/><text:bookmark-start text:name="壹_民_271-11_西羅非哈女兒求產業"/>壹、（民 27:1-11）西羅非哈女兒求產業<text:bookmark-end text:name="__RefHeading___壹_民_271-11_西羅非哈女兒求產業_2"/><text:bookmark-end text:name="壹_民_271-11_西羅非哈女兒求產業"/></text:h>
      <text:h text:style-name="Heading_20_3" text:outline-level="3"><text:bookmark-start text:name="__RefHeading___一_律法形成的範例_3"/><text:bookmark-start text:name="一_律法形成的範例"/>一、律法形成的範例<text:bookmark-end text:name="__RefHeading___一_律法形成的範例_3"/><text:bookmark-end text:name="一_律法形成的範例"/></text:h>
      <text:list text:style-name="List_20_1" text:continue-numbering="false">
        <text:list-item>
          <text:p text:style-name="List_20_1_Content_First"> 1、相似於其他律例的頒布模式，如：（利 24:10-23）咒詛聖名者條例；（民 9:1-14）逾期守逾越節條例，（民 15:32-36）安息日撿柴條例；都按（出 18:19-20）葉特羅的建議形成，即摩西要將未能斷定的案件〔原文：審判〕，提到神面前，由神啟示處理原則，而後頒布在百姓中實施。</text:p>
        </text:list-item>
        <text:list-item>
          <text:p text:style-name="List_20_1_Content_Last"> 2、此模式只是律法形成的一種範例：五經中的律例基本都是因人的因素造成虧欠，而律例的頒布是為添滿虧缺，使達到神人之間和人們之間的和諧關係。這也是正如保羅所言：「律法是為眾過犯而被增設，直等到那苗裔來到時……。」（加 3:19），但律法不是對抗應許（加 3:21），在本段中產業即是神的應許，女子得產業條例是為使應許可以成就，就符合「為要這應許由於耶穌基督的信心，可以被賜與那些堅信者。」（加 3:22）。因此，本段經文再次將信心與律法結合，二者相輔相成，而非相對抗，沒有西羅非哈女兒的信心，就無此繼承產業律法的去成全應許。</text:p>
        </text:list-item>
      </text:list>
      <text:h text:style-name="Heading_20_3" text:outline-level="3"><text:bookmark-start text:name="__RefHeading___二_因他的罪死亡_沒有兒子歸他_3_4"/><text:bookmark-start text:name="二_因他的罪死亡_沒有兒子歸他_3"/>二、因他的罪死亡，沒有兒子歸他（3）<text:bookmark-end text:name="__RefHeading___二_因他的罪死亡_沒有兒子歸他_3_4"/><text:bookmark-end text:name="二_因他的罪死亡_沒有兒子歸他_3"/></text:h>
      <text:list text:style-name="List_20_1" text:continue-numbering="false">
        <text:list-item>
          <text:p text:style-name="List_20_1_Content_First"> 1、西羅非哈的死，不是因他參與可拉事件，而是因他同加低斯事件的眾人一樣，不信雅威應許而死。他不是自然而死，也不是因罪性而死（以上為許多改革宗引為支持「原罪論」的講法，然而卻不符合經文本意。），而是雅威審判其行為而死。</text:p>
        </text:list-item>
        <text:list-item>
          <text:p text:style-name="List_20_1_Content_Last"> 2、還沒有兒子給他，表明他在世時無法透過生育得子，死後也無法透過兄終弟及律例（申 25:5-10）補足缺欠，且由本段經文亦無指出無兒子是因其犯罪的結果，反而因無兒子造成產業名分上的失落，使應許無法成全。</text:p>
        </text:list-item>
      </text:list>
      <text:h text:style-name="Heading_20_3" text:outline-level="3"><text:bookmark-start text:name="__RefHeading___三_雅威的判語_7-11_5"/><text:bookmark-start text:name="三_雅威的判語_7-11"/>三、雅威的判語（7-11）<text:bookmark-end text:name="__RefHeading___三_雅威的判語_7-11_5"/><text:bookmark-end text:name="三_雅威的判語_7-11"/></text:h>
      <text:list text:style-name="List_20_1" text:continue-numbering="false">
        <text:list-item>
          <text:p text:style-name="List_20_1_Content_First"> 1、公正的說話者（7），同樣出現在（民 36:5）約瑟支派的人身上。在產業分配上二者的請求都是符合真實、確實（字根 kuwn H3559：籌備完固），女兒們所求是出於補救無子而失去產業名分，約瑟支派所求是出於因婚姻造成產業外流到其他支派，都是為補足應許可能遺失的辦法。</text:p>
        </text:list-item>
        <text:list-item>
          <text:p text:style-name="List_20_1_Content"> 2、產業繼承的次序（8-11）：</text:p>
          <text:list text:style-name="List_20_1">
            <text:list-item>
              <text:p text:style-name="List_20_1_Content"> 兒子——女兒——他的弟兄——他父親的弟兄——宗族中最親近者（男性）。</text:p>
            </text:list-item>
            <text:list-item>
              <text:p text:style-name="List_20_1_Content"> a、此次序一方面，按血統而排定，如中國的親屬等次；另一方面，繼承原則仍以男性為主，女人只是添補男性缺失時的補助管道。</text:p>
            </text:list-item>
            <text:list-item>
              <text:p text:style-name="List_20_1_Content_Last"> b、按（創 17:8）雅威賜亞伯蘭迦南產業時，是給他和他的後裔，女人無繼承不動產的權利和習俗。僅在出嫁時有豐足的嫁妝。則聖經中男女關係的權利和義務，當按（創 2:18-25）來探討，保羅在論述女人蒙頭、順服等事件上，都引用男女創造次序的差別作為依據，因此男女的次序上，雖然律法直接的命令和律例並不多見，但可由以色列的生活型態上佐證，故此，不可將之歸於是人的傳統風俗而棄之不顧。評判的準則當在於若非違背神清楚明確的律法，或諸先知與耶穌、眾使徒的解釋，就當看重而謹慎看守以色列人的律法傳統。</text:p>
            </text:list-item>
          </text:list>
        </text:list-item>
      </text:list>
      <text:h text:style-name="Heading_20_3" text:outline-level="3"><text:bookmark-start text:name="__RefHeading___四_產業屬地乎_或屬天乎_6"/><text:bookmark-start text:name="四_產業屬地乎_或屬天乎"/>四、產業屬地乎？或屬天乎？<text:bookmark-end text:name="__RefHeading___四_產業屬地乎_或屬天乎_6"/><text:bookmark-end text:name="四_產業屬地乎_或屬天乎"/></text:h>
      <text:h text:style-name="Heading_20_4" text:outline-level="4"><text:bookmark-start text:name="__RefHeading___一_產業的原意_兩個希伯來文來表達_7"/><text:bookmark-start text:name="一_產業的原意_兩個希伯來文來表達"/>（一）產業的原意，兩個希伯來文來表達<text:bookmark-end text:name="__RefHeading___一_產業的原意_兩個希伯來文來表達_7"/><text:bookmark-end text:name="一_產業的原意_兩個希伯來文來表達"/></text:h>
      <text:list text:style-name="List_20_1" text:continue-numbering="false">
        <text:list-item>
          <text:p text:style-name="List_20_1_Content_First"> 1、‘achuzzah（H272）：來自動詞 H270 的陰性被動分詞「被緊緊抓住的物品」，出現於（4, 7 節）。</text:p>
        </text:list-item>
        <text:list-item>
          <text:p text:style-name="List_20_1_Content_Last"> 2、nachalah（H5159）：來自動詞 H5157「繼承之物品」，出於（7, 8, 9, 10, 11 節）。</text:p>
        </text:list-item>
      </text:list>
      <text:h text:style-name="Heading_20_4" text:outline-level="4"><text:bookmark-start text:name="__RefHeading___二_神_十二支派_利未支派在產業上的關係_8"/><text:bookmark-start text:name="二_神_十二支派_利未支派在產業上的關係"/>（二）神、十二支派、利未支派在產業上的關係<text:bookmark-end text:name="__RefHeading___二_神_十二支派_利未支派在產業上的關係_8"/><text:bookmark-end text:name="二_神_十二支派_利未支派在產業上的關係"/></text:h>
      <text:list text:style-name="List_20_1" text:continue-numbering="false">
        <text:list-item>
          <text:p text:style-name="List_20_1_Content_First"> 1、十二支派從神應許中得列祖寄居之地迦南為產業（創 17:8）。</text:p>
        </text:list-item>
        <text:list-item>
          <text:p text:style-name="List_20_1_Content"> 2、利未支派要以神（民 18:20; 申 10:9），百姓所獻十分之一（民 18:21, 26），火祭（申 18:1）為其產業。</text:p>
        </text:list-item>
        <text:list-item>
          <text:p text:style-name="List_20_1_Content"> 3、神以選民作為自己產業的子民（申 4:20），他們是神的產業（申 9:26, 29）。</text:p>
        </text:list-item>
        <text:list-item>
          <text:p text:style-name="List_20_1_Content_Last"> 4、地（即產業）不可永賣，因地是屬我的，因你們同我一起時，是客旅、是寄居者（利 25:23）。</text:p>
        </text:list-item>
      </text:list>
      <text:h text:style-name="Heading_20_4" text:outline-level="4"><text:bookmark-start text:name="__RefHeading___三_產業主權仍是神的_9"/><text:bookmark-start text:name="三_產業主權仍是神的"/>（三）產業主權仍是神的<text:bookmark-end text:name="__RefHeading___三_產業主權仍是神的_9"/><text:bookmark-end text:name="三_產業主權仍是神的"/></text:h>
      <text:p text:style-name="Text_20_body">　　由以上經文表達產業是由神應許賜與，百姓只是管理、使用者，產業主權仍是神的。產業既是屬乎地，也是屬乎天，當人將屬地之物獻為神使用時，它是成為屬天的。因此，當人能獻上屬地產業時，他即在盼望著那屬天的產業，故此，摩西五經所言的產業，就成為天地結合的象徵，在地如天。</text:p>
      <text:h text:style-name="Heading_20_2" text:outline-level="2"><text:bookmark-start text:name="__RefHeading___貳_民_2712-23_約書亞被按立_10"/><text:bookmark-start text:name="貳_民_2712-23_約書亞被按立"/>貳、（民 27:12-23）約書亞被按立<text:bookmark-end text:name="__RefHeading___貳_民_2712-23_約書亞被按立_10"/><text:bookmark-end text:name="貳_民_2712-23_約書亞被按立"/></text:h>
      <text:h text:style-name="Heading_20_3" text:outline-level="3"><text:bookmark-start text:name="__RefHeading___一_原因_12-14_摩西即將被收斂_因著米利巴水事件_11"/><text:bookmark-start text:name="一_原因_12-14_摩西即將被收斂_因著米利巴水事件"/>一、原因（12-14）：摩西即將被收斂，因著米利巴水事件。<text:bookmark-end text:name="__RefHeading___一_原因_12-14_摩西即將被收斂_因著米利巴水事件_11"/><text:bookmark-end text:name="一_原因_12-14_摩西即將被收斂_因著米利巴水事件"/></text:h>
      <text:list text:style-name="List_20_1" text:continue-numbering="false">
        <text:list-item>
          <text:p text:style-name="List_20_1_Content_First"> 1、經文對於米利巴事件的記載出現於：（民 20:10-12, 24-26; 27:12-14; 申 32:48-51; 詩 106:32-33）。</text:p>
        </text:list-item>
        <text:list-item>
          <text:p text:style-name="List_20_1_Content"> 2、經文對於摩西、亞倫的批判：</text:p>
          <text:list text:style-name="List_20_1">
            <text:list-item>
              <text:p text:style-name="List_20_1_Content"> a、不信我，好在以色列人眼前尊我為聖（民 20:12; 27:14）</text:p>
            </text:list-item>
            <text:list-item>
              <text:p text:style-name="List_20_1_Content"> b、違背我的口（民 20:24; 27:14）</text:p>
            </text:list-item>
            <text:list-item>
              <text:p text:style-name="List_20_1_Content"> c、行事不忠、干犯我，沒也尊我為聖（申 32:51）</text:p>
            </text:list-item>
            <text:list-item>
              <text:p text:style-name="List_20_1_Content_Last"> d、摩西因他的嘴冒失（說話未經思考、輕率地說）（詩 106:33）</text:p>
            </text:list-item>
          </text:list>
        </text:list-item>
      </text:list>
      <text:h text:style-name="Heading_20_3" text:outline-level="3"><text:bookmark-start text:name="__RefHeading___二_摩西的請求_15-17_12"/><text:bookmark-start text:name="二_摩西的請求_15-17"/>二、摩西的請求（15-17）<text:bookmark-end text:name="__RefHeading___二_摩西的請求_15-17_12"/><text:bookmark-end text:name="二_摩西的請求_15-17"/></text:h>
      <text:list text:style-name="List_20_1" text:continue-numbering="false">
        <text:list-item>
          <text:p text:style-name="List_20_1_Content_First"> 1、他不為自己所犯的辯駁，反而顧念百姓成為無牧人的群羊。</text:p>
        </text:list-item>
        <text:list-item>
          <text:p text:style-name="List_20_1_Content"> 2、雅威，對於所有血肉的而言，是那諸靈的神（16）：</text:p>
          <text:list text:style-name="List_20_1">
            <text:list-item>
              <text:p text:style-name="List_20_1_Content"> a、雅威是萬人之靈的神，也是所有血肉之軀之靈的神（以上譯法是一般中文聖經與七十士譯本的譯法），按瑪所拉聖經，雅威是神，是相對於諸靈和所有血肉者。</text:p>
            </text:list-item>
            <text:list-item>
              <text:p text:style-name="List_20_1_Content"> b、”雅威是神”是約的用法，只用在與神立約的百姓上，因此，摩西的請求，是立基於雅威與以色列人的立約關係，正如先前他多次的祈求一樣。</text:p>
            </text:list-item>
          </text:list>
        </text:list-item>
        <text:list-item>
          <text:p text:style-name="List_20_1_Content"> 3、沒有牧人的群羊（17）：</text:p>
          <text:list text:style-name="List_20_1">
            <text:list-item>
              <text:p text:style-name="List_20_1_Content"> a、耶穌引用此句，也出現於（太 9:36; 可6:34），而由（約 10:1-18）做延伸解釋，則他就是那位被按立的約書亞。</text:p>
            </text:list-item>
            <text:list-item>
              <text:p text:style-name="List_20_1_Content"> b、米該雅先知引用此句，表達亞哈王與約沙法王結合攻打基列的拉末，最終二王被殺（王上 22:17）。（結 34:5）則是用以指責當代牧人失職，同（亞 10:20）。</text:p>
            </text:list-item>
            <text:list-item>
              <text:p text:style-name="List_20_1_Content_Last"> c、此句傳達摩西對百姓的職責是忠心的。</text:p>
            </text:list-item>
          </text:list>
        </text:list-item>
      </text:list>
      <text:h text:style-name="Heading_20_3" text:outline-level="3"><text:bookmark-start text:name="__RefHeading___三_雅威的指示_18-21_13"/><text:bookmark-start text:name="三_雅威的指示_18-21"/>三、雅威的指示（18-21）<text:bookmark-end text:name="__RefHeading___三_雅威的指示_18-21_13"/><text:bookmark-end text:name="三_雅威的指示_18-21"/></text:h>
      <text:list text:style-name="List_20_1" text:continue-numbering="false">
        <text:list-item>
          <text:p text:style-name="List_20_1_Content_First"> 1、對摩西的指示（18-20）：</text:p>
          <text:list text:style-name="List_20_1">
            <text:list-item>
              <text:p text:style-name="List_20_1_Content"> a、經文呈現上下對映式結構（參見架構分析），彼此解釋，則有三個重點：</text:p>
              <text:list text:style-name="List_20_1">
                <text:list-item>
                  <text:p text:style-name="List_20_1_Content"> 靈在身者，如(民14:24)神對迦勒的褒獎，指他與別人有不同的心志膽量而言。靈在身者能領導會眾（民11:16-17），此非指人的能力、虔誠、生活聖潔、品格優良、聰明、慈愛又公義，等等屬乎人的優良行為，因為這些不是靠著按手能夠賜與，而是來自神的揀選，得以尊榮在身。</text:p>
                </text:list-item>
                <text:list-item>
                  <text:p text:style-name="List_20_1_Content"> 其次，經由正式儀式將領導身分傳承，如同當初按手亞倫和其眾子，表明他們成為神所差遣的人。</text:p>
                </text:list-item>
                <text:list-item>
                  <text:p text:style-name="List_20_1_Content"> 最後，要在眾人面前吩咐，表達任命、委託之責。</text:p>
                </text:list-item>
              </text:list>
            </text:list-item>
            <text:list-item>
              <text:p text:style-name="List_20_1_Content"> b、何以揀選約書亞：從（出 17:9）約書亞領兵出戰亞瑪力人，（出 24:13）他是摩西的助手；（出 32:17）金牛牘事件時，唯有他在山上等候摩西；（出 33:11）他與摩西同在帳幕；（民 13:16）他是兩個忠心見證者之一，由以上總總事蹟證明他配得傳接摩西的重責。</text:p>
            </text:list-item>
          </text:list>
        </text:list-item>
        <text:list-item>
          <text:p text:style-name="List_20_1_Content"> 2、對約書亞的指示（21）：</text:p>
          <text:list text:style-name="List_20_1">
            <text:list-item>
              <text:p text:style-name="List_20_1_Content"> a、站在以利亞撒面前，由他為他求問：比較約書亞記神對他講論，極少提及新律例的吩咐，而多是按已啟示摩西的律法再行提醒遵守，更多的是對迦南爭戰上的指示，表明約書亞不再是律法的頒佈者，而是律法的遵行者（成全律法者），因此，需要由祭司透過烏陵、土明來指示律法的本意。而非神直接指示他律法的真意。</text:p>
            </text:list-item>
            <text:list-item>
              <text:p text:style-name="List_20_1_Content_Last"> b、他和全會眾要按祂的口出入：原文的代名詞「他」，按最接近的名詞為雅威，而非以利亞撒，因此，應指雅威的命令，而以利亞撒是中保，傳遞者身分。此句話已預示入迦南後不再用雲柱、火柱的引導，而是由神透過祭司傳達爭戰迦南的步驟。</text:p>
            </text:list-item>
          </text:list>
        </text:list-item>
      </text:list>
      <text:h text:style-name="Heading_20_3" text:outline-level="3"><text:bookmark-start text:name="__RefHeading___四_摩西遵照雅威吩咐_22-23_14"/><text:bookmark-start text:name="四_摩西遵照雅威吩咐_22-23"/>四、摩西遵照雅威吩咐（22-23）<text:bookmark-end text:name="__RefHeading___四_摩西遵照雅威吩咐_22-23_14"/><text:bookmark-end text:name="四_摩西遵照雅威吩咐_22-23"/></text:h>
      <text:list text:style-name="List_20_1" text:continue-numbering="false">
        <text:list-item>
          <text:p text:style-name="List_20_1_Content_First"> 1、任命的承續，在（申 31:14, 23）中，雅威再次親自認可。</text:p>
        </text:list-item>
        <text:list-item>
          <text:p text:style-name="List_20_1_Content"> 2、新約中引用此模式在（徒 6:6）按立七執事，（提前 4:14）按立提摩太。</text:p>
        </text:list-item>
        <text:list-item>
          <text:p text:style-name="List_20_1_Content_Last"> 3、耶穌接受施浸者約翰的施浸，亦類同此職事的傳承，表明耶穌的職事非自取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0:58</meta:creation-date>
    <dc:creator>Generated</dc:creator>
    <dc:date>2026-06-08T16::10:58</dc:date>
    <dc:language>en-US</dc:language>
    <meta:editing-cycles>1</meta:editing-cycles>
    <meta:editing-duration>PT0S</meta:editing-duration>
    <dc:title>commentary:num:c27v1-c27v23-20210814</dc:title>
  </office:meta>
</office:document-meta>
</file>