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5v1-c25v18-20210717"/><text:bookmark-start text:name="__RefHeading___民數記_25_章_民_251-18_註釋_20210717_1"/><text:bookmark-start text:name="民數記_25_章_民_251-18_註釋_20210717"/>（民數記 25 章）（民 25:1-18）註釋 20210717<text:bookmark-end text:name="__RefHeading___民數記_25_章_民_251-18_註釋_20210717_1"/><text:bookmark-end text:name="民數記_25_章_民_251-18_註釋_20210717"/></text:h>
      <text:p text:style-name="Text_20_body">作者：林義勳傳道 LYX；
講解日期：20210717；
成文日期：20210714；
輸入：LYH、WCM；
編修：WCM。</text:p>
      <text:h text:style-name="Heading_20_2" text:outline-level="2"><text:bookmark-start text:name="__RefHeading___壹_民_251-3_事件的起因_2"/><text:bookmark-start text:name="壹_民_251-3_事件的起因"/>壹、（民 25:1-3）事件的起因<text:bookmark-end text:name="__RefHeading___壹_民_251-3_事件的起因_2"/><text:bookmark-end text:name="壹_民_251-3_事件的起因"/></text:h>
      <text:h text:style-name="Heading_20_3" text:outline-level="3"><text:bookmark-start text:name="__RefHeading___一_外邦神明生殖崇拜_3"/><text:bookmark-start text:name="一_外邦神明生殖崇拜"/>一、外邦神明生殖崇拜<text:bookmark-end text:name="__RefHeading___一_外邦神明生殖崇拜_3"/><text:bookmark-end text:name="一_外邦神明生殖崇拜"/></text:h>
      <text:list text:style-name="List_20_1" text:continue-numbering="false">
        <text:list-item>
          <text:p text:style-name="List_20_1_Content_First"> 外邦神明崇拜多以生產繁殖有關，因此，其敬拜模式中透過男女結合（交合、淫亂）以達成神明祝福，是最直接的方式，這等方式和以可見的形象成為崇拜對象(偶像)，是當代外邦神明兩大指標。雅威崇拜中就以這兩種的避諱為律法條款中最以為厭惡的，這也是徒15章中耶路撒冷的教會對外邦教會要求。</text:p>
        </text:list-item>
        <text:list-item>
          <text:p text:style-name="List_20_1_Content"> 但由（出 19 章）和（利 15 章），可知神雖願人生養眾多，卻是按神定的準則和模式來成就，而非按人肉體私慾的放縱達成。</text:p>
        </text:list-item>
        <text:list-item>
          <text:p text:style-name="List_20_1_Content_Last"> 經文以四件事表達：與摩押女子行淫、吃神明祭物、俯拜他們的神明、與巴力毗珥聯合，都違背雅威律法。</text:p>
        </text:list-item>
      </text:list>
      <text:h text:style-name="Heading_20_3" text:outline-level="3"><text:bookmark-start text:name="__RefHeading___二_發怒_4"/><text:bookmark-start text:name="二_發怒"/>二、發怒<text:bookmark-end text:name="__RefHeading___二_發怒_4"/><text:bookmark-end text:name="二_發怒"/></text:h>
      <text:list text:style-name="List_20_1" text:continue-numbering="false">
        <text:list-item>
          <text:p text:style-name="List_20_1_Content_First"> 發怒一詞，在（民 22-25 章）出現四次，（民 22:22）神對巴蘭，（民 22:27）巴蘭對驢，（民 24:10）巴勒對巴蘭，（民 25:3）雅威對以色列。</text:p>
        </text:list-item>
        <text:list-item>
          <text:p text:style-name="List_20_1_Content"> 由作者的安排，以色列在什亭所作的事，等同巴蘭不明白神的真正旨意而去到巴勒那裡，要行神禁止的事一樣。</text:p>
        </text:list-item>
        <text:list-item>
          <text:p text:style-name="List_20_1_Content"> 以色列百姓是受引誘落入仇敵計謀，而行神禁止的事。</text:p>
        </text:list-item>
        <text:list-item>
          <text:p text:style-name="List_20_1_Content_Last"> 神一方面，追究那出計謀的米甸人和巴蘭（民 31:8,16）；另一方面，對於帶頭犯罪的以色列首領也是如此（民 25:4,14）。</text:p>
        </text:list-item>
      </text:list>
      <text:h text:style-name="Heading_20_3" text:outline-level="3"><text:bookmark-start text:name="__RefHeading___三_行淫亂_h2181_5"/><text:bookmark-start text:name="三_行淫亂_h2181"/>三、行淫亂（H2181）<text:bookmark-end text:name="__RefHeading___三_行淫亂_h2181_5"/><text:bookmark-end text:name="三_行淫亂_h2181"/></text:h>
      <text:list text:style-name="List_20_1" text:continue-numbering="false">
        <text:list-item>
          <text:p text:style-name="List_20_1_Content_First"> 「淫亂」一字同希臘文（G4203）（林前 10:8），都指與無婚約之男女所犯下的放縱性慾而言，按律法規定原非死罪，但當他與偶像崇拜結合時，就等同死罪，正如（徒 15:20, 29）的吩咐含意，將「偶像崇拜」和「淫亂」、「吃祭物（以「勒死的牲畜」和「血」為代表）」並列。</text:p>
        </text:list-item>
        <text:list-item>
          <text:p text:style-name="List_20_1_Content_Last"> 「聯合」一字原指將紡線織結一起，名詞也用在牛的同負一軛，則以上幾種行為可視為是與巴力同負一軛。這也是今日不明雅威律法者，對（徒 15 章）中耶路撒冷的教會對外邦教會要求的誤解所在，不以為潔淨律法要求對其本身的意義。</text:p>
        </text:list-item>
      </text:list>
      <text:h text:style-name="Heading_20_2" text:outline-level="2"><text:bookmark-start text:name="__RefHeading___貳_民_254-6_神對付的模式_6"/><text:bookmark-start text:name="貳_民_254-6_神對付的模式"/>貳、（民 25:4-6）神對付的模式<text:bookmark-end text:name="__RefHeading___貳_民_254-6_神對付的模式_6"/><text:bookmark-end text:name="貳_民_254-6_神對付的模式"/></text:h>
      <text:h text:style-name="Heading_20_3" text:outline-level="3"><text:bookmark-start text:name="__RefHeading___一_本段經文與_出_32_章_金牛牘事件相似處_7"/><text:bookmark-start text:name="一_本段經文與_出_32_章_金牛牘事件相似處"/>一、本段經文與（出 32 章）金牛牘事件相似處<text:bookmark-end text:name="__RefHeading___一_本段經文與_出_32_章_金牛牘事件相似處_7"/><text:bookmark-end text:name="一_本段經文與_出_32_章_金牛牘事件相似處"/></text:h>
      <text:list text:style-name="List_20_1" text:continue-numbering="false">
        <text:list-item>
          <text:p text:style-name="List_20_1_Content_First"> 1、整體安排上有相同的地位，內容上也彼此相對映：</text:p>
          <text:list text:style-name="List_20_1">
            <text:list-item>
              <text:p text:style-name="List_20_1_Content"> a、都涉及異教崇拜的模式：可見的形像與廟妓結合。</text:p>
            </text:list-item>
            <text:list-item>
              <text:p text:style-name="List_20_1_Content"> b、犯罪者都直接受到懲罰：殺戮與瘟疫。</text:p>
            </text:list-item>
            <text:list-item>
              <text:p text:style-name="List_20_1_Content"> c、平息混亂者都是利未支派，也因而得著服事職位。</text:p>
            </text:list-item>
          </text:list>
        </text:list-item>
        <text:list-item>
          <text:p text:style-name="List_20_1_Content"> 2、神學上的隱藏教導亦相似</text:p>
          <text:list text:style-name="List_20_1">
            <text:list-item>
              <text:p text:style-name="List_20_1_Content"> a、百姓在西乃山對於神與摩西的對話和意義一無所知，第二代人對毗斯迦山神對巴蘭的預示未來也不知道，也都事後才被告知。</text:p>
            </text:list-item>
            <text:list-item>
              <text:p text:style-name="List_20_1_Content_Last"> b、對於屬天的啟示的無知，常使人陷入仇敵的迷惑中，無知而被惑去犯罪，正如耶穌所喻：瞎子領瞎子，一同落入坑中。無知並不能逃罪，神仍依人的行為，按律法審判其罪。</text:p>
            </text:list-item>
          </text:list>
        </text:list-item>
      </text:list>
      <text:h text:style-name="Heading_20_3" text:outline-level="3"><text:bookmark-start text:name="__RefHeading___二_寫作的模式與絕大多數聖經故事一樣_以雅威三次諭示為中心_8"/><text:bookmark-start text:name="二_寫作的模式與絕大多數聖經故事一樣_以雅威三次諭示為中心"/>二、寫作的模式與絕大多數聖經故事一樣，以雅威三次諭示為中心<text:bookmark-end text:name="__RefHeading___二_寫作的模式與絕大多數聖經故事一樣_以雅威三次諭示為中心_8"/><text:bookmark-end text:name="二_寫作的模式與絕大多數聖經故事一樣_以雅威三次諭示為中心"/></text:h>
      <text:list text:style-name="List_20_1" text:continue-numbering="false">
        <text:list-item>
          <text:p text:style-name="List_20_1_Content_First"> 1、雅威預示對象以摩西為主（民 25:4,10,16），預示內容（4）針對百姓的首領，（11-12）針對非尼哈，（17-18）針對米甸人。</text:p>
        </text:list-item>
        <text:list-item>
          <text:p text:style-name="List_20_1_Content"> 2、地點的指示：</text:p>
          <text:list text:style-name="List_20_1">
            <text:list-item>
              <text:p text:style-name="List_20_1_Content"> a、什亭：「皂莢樹」之意。此為會幕建造使用最多的材料，則雅威的會幕聖潔要求，竟被巴力的污穢所遮蓋了。原先是最普遍、無價值的皁莢木，被提昇成聖處的主體，現因人的無知被迷惑，而陷入雅威最厭惡的地方。出現於（民 25:1; 書 2:1; 3:1; 珥 3:18; 彌 6:5）。此地點也是以色列民進迦南之前，在曠野的最後一站，在最後一哩路上，選民失敗了，其嚴重性等同加底斯事件，都是為首者失職，但因有利未支派的祭司非尼哈挽回，才免步入前車之鑑。</text:p>
            </text:list-item>
            <text:list-item>
              <text:p text:style-name="List_20_1_Content"> b、毗珥：「裂縫」之意。出現於（民 23:28; 25:18; 31:16; 書 22:17）。此為一山峰，位於毗斯迦山旁。</text:p>
            </text:list-item>
            <text:list-item>
              <text:p text:style-name="List_20_1_Content_Last"> 「什亭事件」即是「毗珥事件」，兩者通用。</text:p>
            </text:list-item>
          </text:list>
        </text:list-item>
      </text:list>
      <text:h text:style-name="Heading_20_3" text:outline-level="3"><text:bookmark-start text:name="__RefHeading___三_雅威的命令_9"/><text:bookmark-start text:name="三_雅威的命令"/>三、雅威的命令<text:bookmark-end text:name="__RefHeading___三_雅威的命令_9"/><text:bookmark-end text:name="三_雅威的命令"/></text:h>
      <text:list text:style-name="List_20_1" text:continue-numbering="false">
        <text:list-item>
          <text:p text:style-name="List_20_1_Content_First"> 1、（4）節：責任歸屬於領導份子，懸掛屍體在日頭之前，有公開處死，做為戒鏡之意，此為針對犯罪者中是首領身份者，並非所有首領都犯罪。按（申 21:22-23）「木頭上的，不可過夜」，因此要求懸掛在日頭之前。</text:p>
        </text:list-item>
        <text:list-item>
          <text:p text:style-name="List_20_1_Content"> 2、（5）節：摩西執行命令的方式：「各人殺戮他自己的人」，此同（出 32:26-28）。</text:p>
          <text:list text:style-name="List_20_1">
            <text:list-item>
              <text:p text:style-name="List_20_1_Content"> 有詮釋者以為，因非尼哈的行動，造成神與摩西的命令未被執行，然而，按經文的描寫，神命令的執行分成兩部分，一是經由審判官而判刑處理領導份子；一是經由瘟疫直接刑罰一般百姓，非尼哈造成瘟疫停止，而非停止審判官的審判。</text:p>
            </text:list-item>
            <text:list-item>
              <text:p text:style-name="List_20_1_Content"> （林前 10:8）一日倒閉二萬三千人，應是瘟疫造成，而（民 25:9）在瘟疫死亡二萬四千人，應是包括被審判官處死刑者。被殺者僅限與巴力毗珥聯合的人。</text:p>
            </text:list-item>
          </text:list>
        </text:list-item>
        <text:list-item>
          <text:p text:style-name="List_20_1_Content_Last"> 3、（6）節：當摩西與會眾在會幕門口哭泣著，是指雅威的瘟疫已臨到，造成大量死亡時的傷心憂愁，卻依然有人帶來米甸婦人給弟兄犯罪，這才造成非尼哈的氣忿。</text:p>
        </text:list-item>
      </text:list>
      <text:h text:style-name="Heading_20_2" text:outline-level="2"><text:bookmark-start text:name="__RefHeading___參_民_257-9_怒氣的轉回_10"/><text:bookmark-start text:name="參_民_257-9_怒氣的轉回"/>參、（民 25:7-9）怒氣的轉回<text:bookmark-end text:name="__RefHeading___參_民_257-9_怒氣的轉回_10"/><text:bookmark-end text:name="參_民_257-9_怒氣的轉回"/></text:h>
      <text:h text:style-name="Heading_20_3" text:outline-level="3"><text:bookmark-start text:name="__RefHeading___一_7-8a_非尼哈的行動_11"/><text:bookmark-start text:name="一_7-8a_非尼哈的行動"/>一、（7-8a）非尼哈的行動<text:bookmark-end text:name="__RefHeading___一_7-8a_非尼哈的行動_11"/><text:bookmark-end text:name="一_7-8a_非尼哈的行動"/></text:h>
      <text:list text:style-name="List_20_1" text:continue-numbering="false">
        <text:list-item>
          <text:p text:style-name="List_20_1_Content_First"> 非尼哈的行動：看見、起來、拿槍、跟進、刺穿。</text:p>
        </text:list-item>
        <text:list-item>
          <text:p text:style-name="List_20_1_Content_Last"> 巴力崇拜本在營外，但有人將外族女子帶到以色列營中，等同將背叛雅威的行動，滲入到以色列本當聖潔的軍營中，則非尼哈的行為，等同保羅在（林前 5:1-8）的吩咐，不容污穢罪行在聖潔團體中存留。</text:p>
        </text:list-item>
      </text:list>
      <text:h text:style-name="Heading_20_3" text:outline-level="3"><text:bookmark-start text:name="__RefHeading___二_8b-9_刑罰的終止_12"/><text:bookmark-start text:name="二_8b-9_刑罰的終止"/>二、（8b-9）刑罰的終止<text:bookmark-end text:name="__RefHeading___二_8b-9_刑罰的終止_12"/><text:bookmark-end text:name="二_8b-9_刑罰的終止"/></text:h>
      <text:list text:style-name="List_20_1" text:continue-numbering="false">
        <text:list-item>
          <text:p text:style-name="LastListParagraph_List_20_1_Content_First"> 此段經文類同（民 16:48-50）亞倫的香爐止住瘟疫，是針對百姓的背叛。</text:p>
        </text:list-item>
      </text:list>
      <text:h text:style-name="Heading_20_3" text:outline-level="3"><text:bookmark-start text:name="__RefHeading___三_刺穿她的腹部_13"/><text:bookmark-start text:name="三_刺穿她的腹部"/>三、刺穿她的腹部<text:bookmark-end text:name="__RefHeading___三_刺穿她的腹部_13"/><text:bookmark-end text:name="三_刺穿她的腹部"/></text:h>
      <text:list text:style-name="List_20_1" text:continue-numbering="false">
        <text:list-item>
          <text:p text:style-name="List_20_1_Content_First"> 腹部（H6897）此字聖經僅此出現，相似詞（H6896）出現於（申 18:3）。</text:p>
        </text:list-item>
        <text:list-item>
          <text:p text:style-name="List_20_1_Content_Last"> 《LXX》譯為子宮（G3388），則表達她用身體使以色列人犯罪，因此刺穿的也是她令人墮落的器官，此符合神律法審判原則。</text:p>
        </text:list-item>
      </text:list>
      <text:h text:style-name="Heading_20_2" text:outline-level="2"><text:bookmark-start text:name="__RefHeading___肆_民_2510-18_雅威的報償_14"/><text:bookmark-start text:name="肆_民_2510-18_雅威的報償"/>肆、（民 25:10-18）雅威的報償<text:bookmark-end text:name="__RefHeading___肆_民_2510-18_雅威的報償_14"/><text:bookmark-end text:name="肆_民_2510-18_雅威的報償"/></text:h>
      <text:h text:style-name="Heading_20_3" text:outline-level="3"><text:bookmark-start text:name="__RefHeading___一_10-13_節_對非尼哈的應許_15"/><text:bookmark-start text:name="一_10-13_節_對非尼哈的應許"/>一、（10-13 節）對非尼哈的應許<text:bookmark-end text:name="__RefHeading___一_10-13_節_對非尼哈的應許_15"/><text:bookmark-end text:name="一_10-13_節_對非尼哈的應許"/></text:h>
      <text:list text:style-name="List_20_1" text:continue-numbering="false">
        <text:list-item>
          <text:p text:style-name="List_20_1_Content_First"> 1、非尼哈的行為是完全的</text:p>
          <text:list text:style-name="List_20_1">
            <text:list-item>
              <text:p text:style-name="List_20_1_Content"> 按祭司職責，他僅能在會幕守衛，有責任擊殺侵犯之人（民 3-4 章），但此次在以色列營中殺人，卻被雅威直接判為是義的，此行為符合對祭司體系的要求：「不容汙穢入侵」。非尼哈的生活行為展示神的本性，基督也按此成就其職分。</text:p>
            </text:list-item>
          </text:list>
        </text:list-item>
        <text:list-item>
          <text:p text:style-name="List_20_1_Content"> 2、非尼哈的行為成就不靠祭物而為人贖罪</text:p>
          <text:list text:style-name="List_20_1">
            <text:list-item>
              <text:p text:style-name="List_20_1_Content"> 按祭司條款，祭物代替有罪者死亡，現在滅亡的是犯罪者本身，此獻上罪身以成就贖罪，基督也仿照相同原則，以已身代替成就贖罪功效。</text:p>
            </text:list-item>
          </text:list>
        </text:list-item>
        <text:list-item>
          <text:p text:style-name="List_20_1_Content"> 3、非尼哈的行為結果帶來永遠平安之約</text:p>
          <text:list text:style-name="List_20_1">
            <text:list-item>
              <text:p text:style-name="List_20_1_Content"> 以色列民在什亭事件上按律法原是毀約的，非尼哈此舉使約恢復，得到永遠祭司職分之約，是接續（出 40:15）神對亞倫後裔的應許，（代上 6 章）僅記非尼哈祭司體系而省略以他瑪的後裔，應是按此處經文故意為之。此約最終也應驗在基督身上（來 6:20; 7:21, 17, 28）。</text:p>
            </text:list-item>
          </text:list>
        </text:list-item>
        <text:list-item>
          <text:p text:style-name="List_20_1_Content"> 4、嫉妒（H7068）</text:p>
          <text:list text:style-name="List_20_1">
            <text:list-item>
              <text:p text:style-name="List_20_1_Content_Last"> 來自動詞「發熱心」（H7065）。此字詞《TWOT》指明是對於某人、某物的特質或所有權的一種強烈欲望。非尼哈對神的嫉妒有全然的覺醒和嫉羨，他知以色列原是屬乎神的，神容不得百姓背叛去與其他神明共負一軛（或譯「聯合」），因此他發出的嫉恨，成為在人前代表神，在神前代表人。</text:p>
            </text:list-item>
          </text:list>
        </text:list-item>
      </text:list>
      <text:h text:style-name="Heading_20_3" text:outline-level="3"><text:bookmark-start text:name="__RefHeading___二_14-15_被擊殺的記名_16"/><text:bookmark-start text:name="二_14-15_被擊殺的記名"/>二、（14-15）被擊殺的記名<text:bookmark-end text:name="__RefHeading___二_14-15_被擊殺的記名_16"/><text:bookmark-end text:name="二_14-15_被擊殺的記名"/></text:h>
      <text:list text:style-name="List_20_1" text:continue-numbering="false">
        <text:list-item>
          <text:p text:style-name="List_20_1_Content_First"> 1、記名的目的</text:p>
          <text:list text:style-name="List_20_1">
            <text:list-item>
              <text:p text:style-name="List_20_1_Content"> 聖經對於犯罪者特記其名字，常是有特別目的，或為顯其惡事為神所記念，如同善事為神記念；或為隱示其後代成為受咒詛的，在神應許上失落。</text:p>
            </text:list-item>
          </text:list>
        </text:list-item>
        <text:list-item>
          <text:p text:style-name="List_20_1_Content"> 2、男子為西緬支派的首領，由此看全支派情況</text:p>
          <text:list text:style-name="List_20_1">
            <text:list-item>
              <text:p text:style-name="List_20_1_Content"> 男子為西緬支派的首領，按數點以色列各支派數目的增減比較，（民 1:23）與（民 26:14）西緬支派人數由 59300 人變成 22200 人，是差異最大的支派。</text:p>
            </text:list-item>
            <text:list-item>
              <text:p text:style-name="List_20_1_Content"> 按書19:1西緬所得之地，是在猶大支派地業中間，是從猶大支派地業中得來，和其他支派分地不同。就人數和地業兩項應許上，西緬是大大失落。</text:p>
            </text:list-item>
          </text:list>
        </text:list-item>
        <text:list-item>
          <text:p text:style-name="List_20_1_Content"> 3、婦人為米甸首領的女兒</text:p>
          <text:list text:style-name="List_20_1">
            <text:list-item>
              <text:p text:style-name="List_20_1_Content_Last"> 按（民 25:17-18; 31:2, 7）神應許對米甸人的報復，日後聖經記載，米甸人在《士師記》之後消失了，他成為眾先知書和聖卷中的教導例證（賽 9:4; 詩 83:9; 哈 3:7）。</text:p>
            </text:list-item>
          </text:list>
        </text:list-item>
      </text:list>
      <text:h text:style-name="Heading_20_3" text:outline-level="3"><text:bookmark-start text:name="__RefHeading___三_16-18_對米甸人的報仇_17"/><text:bookmark-start text:name="三_16-18_對米甸人的報仇"/>三、（16-18）對米甸人的報仇<text:bookmark-end text:name="__RefHeading___三_16-18_對米甸人的報仇_17"/><text:bookmark-end text:name="三_16-18_對米甸人的報仇"/></text:h>
      <text:list text:style-name="List_20_1" text:continue-numbering="false">
        <text:list-item>
          <text:p text:style-name="List_20_1_Content_First"> 1、使米甸人受苦難（17） ，因他們使你們受苦難（18）</text:p>
          <text:list text:style-name="List_20_1">
            <text:list-item>
              <text:p text:style-name="List_20_1_Content"> 苦難雖與人有益，但是苦難的源頭來自何處，卻是選民要去明白和對付的，而非如愚昧人只知承受，卻不知如何避免再次發生。</text:p>
            </text:list-item>
            <text:list-item>
              <text:p text:style-name="List_20_1_Content"> 此處經文教導，苦難若是來自仇敵，就當抵擋並求神報復，以直報怨，以德報德，是符合律法原理的。</text:p>
            </text:list-item>
          </text:list>
        </text:list-item>
        <text:list-item>
          <text:p text:style-name="List_20_1_Content"> 2、他們用他們的詭計向你們行詭詐（H5230）</text:p>
          <text:list text:style-name="List_20_1">
            <text:list-item>
              <text:p text:style-name="List_20_1_Content"> 此用詞在經上另外僅出現在（創 37:18）約瑟兄弟待他；（詩 105:25）埃及人待以色列民；（瑪 1；4）人獻殘疾公羊給主。</text:p>
            </text:list-item>
            <text:list-item>
              <text:p text:style-name="List_20_1_Content_Last"> 神按一貫審判原則，都是待以極刑處理之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33:07</meta:creation-date>
    <dc:creator>Generated</dc:creator>
    <dc:date>2026-06-08T16::33:07</dc:date>
    <dc:language>en-US</dc:language>
    <meta:editing-cycles>1</meta:editing-cycles>
    <meta:editing-duration>PT0S</meta:editing-duration>
    <dc:title>commentary:num:c25v1-c25v18-20210717</dc:title>
  </office:meta>
</office:document-meta>
</file>