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.仿造雅威崇拜：在敬拜儀式上仿造，以七之數表完整，和以牛、羊之牲表潔淨，獻為燔祭，類同律法吩咐的獻祭條例。</text:p>
        </text:list-item>
        <text:list-item>
          <text:p text:style-name="List_20_1_Content"> 2.將己視同神僕：巴蘭吩咐巴勒站立在燔祭旁，此站立用詞若用於敬拜上，表明自己是使者，隨時為神差用（參TWOT註釋），此語與22:22雅威使者站立在路上用意相呼應，表達耐心等候之。巴蘭自己則一方面認為，雅威會臨及他，對他啟示當說的話，表明他是雅威的先知。一則，他走向”鏡光的高處”（HB08205，參賽41:18，49:9；耶3:2,21；4:11；7:29；12:12；14:6）表示他可以如先知般看見神的作為。（參聖經背景註釋）。</text:p>
        </text:list-item>
        <text:list-item>
          <text:p text:style-name="List_20_1_Content"> 3.地點的選定和更遷，為看見以色列民而行預言：巴勒以為看見就能行咒詛（23:13；27-28），因此，他從兩河間的毗奪遠處而邀來巴蘭，而非在毗奪咒詛以色列人。而巴蘭看見以色列民卻只發出祝福，但最終他看見亞瑪力和基尼人（24:20-22）而說出咒詛的預言。</text:p>
        </text:list-item>
        <text:list-item>
          <text:p text:style-name="List_20_1_Content_Last"> 4.巴勒與巴蘭的祈禱，正如耶穌對法利賽人的禱告評語（路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.論巴勒（7，參23:18）：巴蘭將咒詛之責歸於巴勒，此非他願意的。</text:p>
        </text:list-item>
        <text:list-item>
          <text:p text:style-name="List_20_1_Content"> 2.論自己（8-9a，10b）：巴蘭既受神啟示，將不能按己意隨便咒詛他人，而他見以色列民得福如亞伯拉罕得福（創13:16），他自己也祈願如義人的善終，如同按創12:3.蒙福原則得福。</text:p>
        </text:list-item>
        <text:list-item>
          <text:p text:style-name="List_20_1_Content_Last"> 3.論以色列民（9b-10a）：以色列民隔離而居，不計在列國中，此表達是神揀選以色列，以致他們要如同對待列國是不潔者而獨居於外（利13:46，民5:2-3）。（參彌7:14.”求雅威…用杖牧養於祢獨居之民，就是祢產業的羊群”。）以色列的獨居，按律法教導，呈現於外的包括：禁異族通婚，禁混合撒種，禁男女衣服混穿，禁衣料混雜，和飲食條例等等，更包含安息、節期的敬拜上。祝福以色列：人數眾多，如同神祝福亞伯拉罕的用法（創13:16；15:5-6；28:14）。</text:p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巴勒視以色列民為他的仇敵（24:10），因牠責備巴蘭不行咒詛，反說祝福。然而掰蘭答以是雅威方在我口中的，豈能不說？（5,12,24:38二次），表明這非他自由意識而說出的，責任不在他自己，且他還需要投以關注看守去講說這事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是的記載_7"/><text:bookmark-start text:name="一_13-17_重複是的記載"/>一、（13-17）重複是的記載<text:bookmark-end text:name="__RefHeading___一_13-17_重複是的記載_7"/><text:bookmark-end text:name="一_13-17_重複是的記載"/></text:h>
      <text:list text:style-name="List_20_1" text:continue-numbering="false">
        <text:list-item>
          <text:p text:style-name="List_20_1_Content_First"> 1.第二輪的對話，神啟內容、位置更替、祭祀模式等等，都延續第一段內容，透過經文表達巴勒與巴蘭未改其原先意志，雖有神諭指明，卻仍如22章巴蘭首次得見神諭一般，還是堅持其咒詛意圖。</text:p>
        </text:list-item>
        <text:list-item>
          <text:p text:style-name="List_20_1_Content"> 2.不能看見他的全部（22:41；23:13）：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迫切，不達目的，絕不罷休。</text:p>
        </text:list-item>
        <text:list-item>
          <text:p text:style-name="List_20_1_Content_Last"> 3.瑣腓：此字為音譯，原為”注意、觀看”一詞的動名詞，意指全神貫注情勢變化以備之。毗斯迦山頂：也是摩西最終年日時，遠眺迦南地的地方。巴勒要巴蘭遠眺在摩押平原的以色列，他的仇敵好咒詛之，神卻要摩西遠眺應許之地，像摩西證明神是信實的。不同的人看不同的目的，雖然他們站在同一基礎上（基督是教會的根基），所得的結果也不同。</text:p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.論巴勒（8）：當要起來（HB-6965），由17節巴勒已站立在燔祭旁，則此起來之意表達巴勒要對祂將聽到的信息尊敬，下句話是一對仗句，表示巴勒要專注聽神透過巴蘭對巴勒說話，正如但以裡對尼布甲尼撒王、伯沙撒無說話一樣，神對外邦君王啟示，一方面顯示祂的權柄，一方面證明他才是背後決策者，若果君王尊重神僕，他的吳國才能堅立（起來一詞的另一層含意）。</text:p>
        </text:list-item>
        <text:list-item>
          <text:p text:style-name="List_20_1_Content"> 2.論神自己：神不”說謊”（HB03576），TWOT解釋此用詞是說不實的話，所說與事實不符，它特別強調說謊本身的行為，而非以欺騙為目的。由下句”後悔”一詞對映，則表達神不會改變心意，正如22章對巴蘭說，祂只祝福而不咒詛以色列人一樣。然而事實呈現，巴勒和巴蘭一樣，不明白神的堅持，而指堅持自己。</text:p>
        </text:list-item>
        <text:list-item>
          <text:p text:style-name="List_20_1_Content"> 3.論巴蘭自己（20）：巴蘭重申自己如同第一個箴言所言，她不能改變、攔阻神要祝福的旨意。由18-20節表明神不受巴勒改變敬拜地點所左右。巴勒以為敬拜地點會改變會改變神對人的觀點，此後以色列人在受此影響，而單以耶路撒冷為神喜悅人的地點，都未明白新約指稱神的靈同在的地方，才是神喜悅人敬拜的地方。</text:p>
        </text:list-item>
        <text:list-item>
          <text:p text:style-name="List_20_1_Content"> 4.論以色列民（21-24）：</text:p>
          <text:list text:style-name="List_20_1">
            <text:list-item>
              <text:p text:style-name="List_20_1_Content"> a.21a，和23a兩句的意義：正如譯文上的差異，一種採用以色列是不受咒詛攻擊的含意譯之，如RSV英譯本。另一種採用以色列本身的無辜、清潔，神才與之同在。在反律法者眼中，多認同第一種譯法，他們反對神事因人的行為才與之親近，但由創17:1-2.雅威對亞伯蘭的要求，證明第二種譯法才符合神行事準則。</text:p>
            </text:list-item>
            <text:list-item>
              <text:p text:style-name="List_20_1_Content"> b.”未顧念罪孽”：按律法獻祭贖罪條款？是，若非死罪，則已贖罪者在神面前是無罪、清潔的，他們也被稱之不知罪。此處非按一般釋經者所言，神是按以色列人的地位而論以色列，而非按其行為而論。按祝福與咒詛，律法規定，神若咒詛，唯一原因是他們的罪孽，神若祝福，是因他們行律法。</text:p>
            </text:list-item>
            <text:list-item>
              <text:p text:style-name="List_20_1_Content"> c.21b-22節：此祝福內容比上一個箴言更進一步。以色列蒙福是神同在，以致有爭戰得勝的歡呼號角（參撒上4:5-6）。“野牛的出眾”（原文直譯）：指神使以色列人有野牛的力量和強壯，如同以下經文的母獅、公獅的比喻。</text:p>
            </text:list-item>
            <text:list-item>
              <text:p text:style-name="List_20_1_Content_Last"> d.23b-24節：神行了什麼（大）事呢？正如22節提及神是領他們出埃及的，能高舉守的離開埃及，即得勝埃及，在未來神也將持續助以色列民得勝仇敵，如獅吞吃所獵得之物般。</text:p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巴勒眼見兩次咒詛都失敗，就要求巴蘭，既然不能咒詛，那麼，也不要祝福，然而，巴蘭知道他管不住自己的口，神說的，他只能照行。由此可知，經由第二段箴言，二人仍然未因神諭而改變自己心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4:09</meta:creation-date>
    <dc:creator>Generated</dc:creator>
    <dc:date>2026-03-11T07::14:09</dc:date>
    <dc:language>en-US</dc:language>
    <meta:editing-cycles>1</meta:editing-cycles>
    <meta:editing-duration>PT0S</meta:editing-duration>
    <dc:title>commentary:num:c23v1-c24v25-20210630</dc:title>
  </office:meta>
</office:document-meta>
</file>