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2v1-c22v41-20210602"/><text:bookmark-start text:name="__RefHeading___民數記_22_章_民_221-41_註釋_20210602_1"/><text:bookmark-start text:name="民數記_22_章_民_221-41_註釋_20210602"/>（民數記 22 章）（民 22:1-41）註釋：20210602<text:bookmark-end text:name="__RefHeading___民數記_22_章_民_221-41_註釋_20210602_1"/><text:bookmark-end text:name="民數記_22_章_民_221-41_註釋_20210602"/></text:h>
      <text:h text:style-name="Heading_20_2" text:outline-level="2"><text:bookmark-start text:name="__RefHeading___壹_寫作特徵_2"/><text:bookmark-start text:name="壹_寫作特徵"/>壹、 寫作特徵<text:bookmark-end text:name="__RefHeading___壹_寫作特徵_2"/><text:bookmark-end text:name="壹_寫作特徵"/></text:h>
      <text:h text:style-name="Heading_20_3" text:outline-level="3"><text:bookmark-start text:name="__RefHeading___一_眾多比喻用法_3"/><text:bookmark-start text:name="一_眾多比喻用法"/>一、 眾多比喻用法<text:bookmark-end text:name="__RefHeading___一_眾多比喻用法_3"/><text:bookmark-end text:name="一_眾多比喻用法"/></text:h>
      <text:list text:style-name="List_20_1" text:continue-numbering="false">
        <text:list-item>
          <text:p text:style-name="List_20_1_Content_First"> 例如二節”牛吃盡田野的青綠之物”；五、十一節”他遮蓋了他的眼睛”；三十一節</text:p>
        </text:list-item>
        <text:list-item>
          <text:p text:style-name="List_20_1_Content_Last"> ”他低頭壓下他的鼻子”。</text:p>
        </text:list-item>
      </text:list>
      <text:h text:style-name="Heading_20_3" text:outline-level="3"><text:bookmark-start text:name="__RefHeading___二_類比用法_4"/><text:bookmark-start text:name="二_類比用法"/>二、 類比用法<text:bookmark-end text:name="__RefHeading___二_類比用法_4"/><text:bookmark-end text:name="二_類比用法"/></text:h>
      <text:list text:style-name="List_20_1" text:continue-numbering="false">
        <text:list-item>
          <text:p text:style-name="List_20_1_Content_First"> 1. 巴蘭三次遇見神，驢子三次見天使。</text:p>
        </text:list-item>
        <text:list-item>
          <text:p text:style-name="List_20_1_Content"> 2. 驢子開口對巴蘭說話，神使巴蘭說出神諭。</text:p>
        </text:list-item>
        <text:list-item>
          <text:p text:style-name="List_20_1_Content"> 3. 驢子對於巴蘭，正如巴蘭對於巴勒。</text:p>
        </text:list-item>
        <text:list-item>
          <text:p text:style-name="List_20_1_Content_Last"> 4. 三次祝福以色列，三次咒詛亞瑪力、基尼人、亞述。（以色列人過去、現在、未來的仇敵）。</text:p>
        </text:list-item>
      </text:list>
      <text:h text:style-name="Heading_20_2" text:outline-level="2"><text:bookmark-start text:name="__RefHeading___貳_1-6.巴勒的擔憂與計謀_5"/><text:bookmark-start text:name="貳_1-6.巴勒的擔憂與計謀"/>貳、 1-6.巴勒的擔憂與計謀<text:bookmark-end text:name="__RefHeading___貳_1-6.巴勒的擔憂與計謀_5"/><text:bookmark-end text:name="貳_1-6.巴勒的擔憂與計謀"/></text:h>
      <text:h text:style-name="Heading_20_3" text:outline-level="3"><text:bookmark-start text:name="__RefHeading___一_歷史背景_6"/><text:bookmark-start text:name="一_歷史背景"/>一、 歷史背景<text:bookmark-end text:name="__RefHeading___一_歷史背景_6"/><text:bookmark-end text:name="一_歷史背景"/></text:h>
      <text:list text:style-name="List_20_1" text:continue-numbering="false">
        <text:list-item>
          <text:p text:style-name="List_20_1_Content_First"> 1. 摩押：羅得的後代，曾與米甸爭戰（創36:35），在以色列出埃及時，於摩西之歌中，預言他們戰兢懼怕（出15:15），以色列在曠野行走時，神曾吩咐以色列人不可干犯他們（申2:9）。世居在死海東面的高原上，非神應許給以色列的地區，士師時期以後成為以色列的世仇。</text:p>
        </text:list-item>
        <text:list-item>
          <text:p text:style-name="List_20_1_Content_Last"> 2. 米甸：亞伯拉罕庶出的後代（創25:2），分佈區域由約但河外到阿拉伯半島。摩西逃離法老時所去之地，其岳父與內兄曾有恩於以色列。什亭事件上米甸參予引誘以色列人犯罪，日後也成為以色列的世仇。</text:p>
        </text:list-item>
      </text:list>
      <text:h text:style-name="Heading_20_3" text:outline-level="3"><text:bookmark-start text:name="__RefHeading___二_經文用詞含意_7"/><text:bookmark-start text:name="二_經文用詞含意"/>二、 經文用詞含意<text:bookmark-end text:name="__RefHeading___二_經文用詞含意_7"/><text:bookmark-end text:name="二_經文用詞含意"/></text:h>
      <text:list text:style-name="List_20_1" text:continue-numbering="false">
        <text:list-item>
          <text:p text:style-name="List_20_1_Content_First"> 1. 巴蘭：意為非子民。在歷史文獻中曾出現的人物，是一有名的術士。舊約經文出現於本處之外，另見民31:8,16；申23:4,5；書13:22；？9:10；尼13:2；彌6:5。新約出現於彼後2:15；猶1:11；啟2:14。被稱之為術士（書13:22），貪愛不義之工價的先知（彼後2:15）。</text:p>
        </text:list-item>
        <text:list-item>
          <text:p text:style-name="List_20_1_Content_Last"> 2. 毗奪：預言者。位於美索不達米亞（申23:4）。</text:p>
        </text:list-item>
      </text:list>
      <text:h text:style-name="Heading_20_3" text:outline-level="3"><text:bookmark-start text:name="__RefHeading___三_注釋_8"/><text:bookmark-start text:name="三_注釋"/>三、 注釋<text:bookmark-end text:name="__RefHeading___三_注釋_8"/><text:bookmark-end text:name="三_注釋"/></text:h>
      <text:list text:style-name="List_20_1" text:continue-numbering="false">
        <text:list-item>
          <text:p text:style-name="List_20_1_Content_First"> 1. 三節：感到厭惡。出1:12埃及人因以色列人眾多感到厭惡。民21:5以色列人在曠野中說，我們的心厭惡這食物。</text:p>
        </text:list-item>
        <text:list-item>
          <text:p text:style-name="List_20_1_Content"> 2. 四、六節”這會眾要吞沒我們四圍所有的”，”他比我強盛，且將我從這地驅逐”。巴勒以為以色列人途經其地，是要佔領其地業。</text:p>
        </text:list-item>
        <text:list-item>
          <text:p text:style-name="List_20_1_Content"> 3. 六節”你祝福誰，誰是蒙福的；你咒詛誰，誰是蒙咒詛的”；摩押與米甸都相信祝福與咒詛的果效，尤其是神言代言人所說。</text:p>
        </text:list-item>
        <text:list-item>
          <text:p text:style-name="List_20_1_Content_Last"> 4. 五節：巴蘭是來自幼發拉底河，知道雅威神的存在，正如亞伯拉罕在吾珥仍保有雅威敬拜的信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44:22</meta:creation-date>
    <dc:creator>Generated</dc:creator>
    <dc:date>2026-03-11T05::44:22</dc:date>
    <dc:language>en-US</dc:language>
    <meta:editing-cycles>1</meta:editing-cycles>
    <meta:editing-duration>PT0S</meta:editing-duration>
    <dc:title>commentary:num:c22v1-c22v41-20210602</dc:title>
  </office:meta>
</office:document-meta>
</file>