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21-25擊敗亞摩利王西宏_奪佔其地業_2"/><text:bookmark-start text:name="壹_21-25擊敗亞摩利王西宏_奪佔其地業"/>壹、21-25擊敗亞摩利王西宏，奪佔其地業<text:bookmark-end text:name="__RefHeading___壹_21-25擊敗亞摩利王西宏_奪佔其地業_2"/><text:bookmark-end text:name="壹_21-25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14:7），現卻到約但河東，攻佔摩押人之地。</text:p>
            </text:list-item>
            <text:list-item>
              <text:p text:style-name="List_20_1_Content"> b.先祖曾與亞伯拉罕結盟（創14:7），現今卻阻擋以色列人進迦南的途徑，且主動迎戰。</text:p>
            </text:list-item>
            <text:list-item>
              <text:p text:style-name="List_20_1_Content"> c.西宏與噩兩王都屬亞摩利人（申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民21:21-35；32:33；申1:4-4:46；29:7；31:14；書2:10；9:10；12:2-6；13:10-27；士11:19-24；王上4:19；尼9:22；詩135:11；136:19-20；耶48:45。</text:p>
            </text:list-item>
            <text:list-item>
              <text:p text:style-name="List_20_1_Content"> b.西宏：字義勇士，字根掃除。噩：字義長頸的，是利乏音人後代（書13:12；申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創15:16亞摩利人的罪孽還未滿盈，直到現今神藉以色列人的手追討其滿盈的罪孽。因為此公義的行為，神答應兩支派半的請求，將之賜給他們作為產業。</text:p>
        </text:list-item>
      </text:list>
      <text:h text:style-name="Heading_20_2" text:outline-level="2"><text:bookmark-start text:name="__RefHeading___貳_26-32.比較亞摩利戰勝摩押_而以色列戰勝亞摩利_3"/><text:bookmark-start text:name="貳_26-32.比較亞摩利戰勝摩押_而以色列戰勝亞摩利"/>貳、26-32.比較亞摩利戰勝摩押，而以色列戰勝亞摩利<text:bookmark-end text:name="__RefHeading___貳_26-32.比較亞摩利戰勝摩押_而以色列戰勝亞摩利_3"/><text:bookmark-end text:name="貳_26-32.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擁有眾多的邱壇（28節）：為偶像崇拜的象徵。利26:30；王上11:7。</text:p>
            </text:list-item>
            <text:list-item>
              <text:p text:style-name="List_20_1_Content"> b.他們拜基抹：如同摩洛神，獻子為祭。王上11:7；王下3:26-27。</text:p>
            </text:list-item>
          </text:list>
        </text:list-item>
        <text:list-item>
          <text:p text:style-name="List_20_1_Content"> 2.以色列人得勝的原因：（30節）</text:p>
          <text:list text:style-name="List_20_1">
            <text:list-item>
              <text:p text:style-name="List_20_1_Content"> a.我們向他們射箭：射箭一詞在出19:13與用石頭打死併用，是代表刑罰的一種。</text:p>
            </text:list-item>
            <text:list-item>
              <text:p text:style-name="List_20_1_Content"> b.我們使變荒蕪：變荒蕪一詞在利26:22,31,32,34,35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13-14章中，以色列人懼怕迦南地有巨人的原因，他們面對亞摩利的巨人也會失敗。但在本書第二代以色列人殺了亞摩利二王，其中有巨人後代噩。其間關鍵差異：在本章以色列信神應許（34節），而在13-14章他們不信神的話。</text:p>
        </text:list-item>
        <text:list-item>
          <text:p text:style-name="List_20_1_Content"> 4.以色列中常用箴言者（27節另譯）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22-24章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30節之前以色列得勝以希實本為主的西宏，攻佔希實本以南的土地，直到底本（亞嫩河的北岸）。</text:p>
            </text:list-item>
            <text:list-item>
              <text:p text:style-name="List_20_1_Content"> b.32節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35節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1-3節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"> 3.本段特提雅威對摩西的應許，表達延續對西宏的得勝，也得勝噩，其背後原因應是相同的，成為神對巨人族刑罰的工具。</text:p>
        </text:list-item>
        <text:list-item>
          <text:p text:style-name="List_20_1_Content"> 比較民21:21-35/申2:26-3:11</text:p>
        </text:list-item>
        <text:list-item>
          <text:p text:style-name="List_20_1_Content"> 民21:21-35，簡略記述，但多插入亞摩利王西宏與侵奪摩押的「詩歌」（21:26-30），有關摩押失地。這跟民22-24章的摩押王請巴蘭咒詛以民有關。</text:p>
        </text:list-item>
        <text:list-item>
          <text:p text:style-name="List_20_1_Content"> 民21:21-32 攻佔西宏地</text:p>
        </text:list-item>
        <text:list-item>
          <text:p text:style-name="List_20_1_Content"> A.21-22借道/申2:26-29</text:p>
          <text:list text:style-name="List_20_1">
            <text:list-item>
              <text:p text:style-name="List_20_1_Content"> a.稱呼不同：亞摩利人的王/希實本的王</text:p>
            </text:list-item>
            <text:list-item>
              <text:p text:style-name="List_20_1_Content"> b.特提借道的方式：買糧水（28），</text:p>
            </text:list-item>
            <text:list-item>
              <text:p text:style-name="List_20_1_Content"> c.「西珥的以掃子孫和亞珥的摩押人」和目的（29）。</text:p>
            </text:list-item>
          </text:list>
        </text:list-item>
        <text:list-item>
          <text:p text:style-name="List_20_1_Content"> B.23.西宏的反應/申2:30-33a</text:p>
          <text:list text:style-name="List_20_1">
            <text:list-item>
              <text:p text:style-name="List_20_1_Content"> a.民數記簡略記載「人事」，申典強調神事：強調雅威介入是拒絕原因並應許交付為業</text:p>
            </text:list-item>
            <text:list-item>
              <text:p text:style-name="List_20_1_Content"> b.增加河東地為應許地（31），與河西應許地（29）相對。</text:p>
            </text:list-item>
          </text:list>
        </text:list-item>
        <text:list-item>
          <text:p text:style-name="List_20_1_Content"> C.24-25/申2:33b-37</text:p>
          <text:list text:style-name="List_20_1">
            <text:list-item>
              <text:p text:style-name="List_20_1_Content"> a.民只記殺王、奪地境界與城鄉；申典強調殺他和「他眾子與眾民」（2:33）；</text:p>
            </text:list-item>
            <text:list-item>
              <text:p text:style-name="List_20_1_Content"> b.民未記：奪城後的屠城與奪取掠物（申2:34-35）</text:p>
            </text:list-item>
            <text:list-item>
              <text:p text:style-name="List_20_1_Content"> c.申典強調奪取城邑區域與雅威交付「無一城高得無法攻取」（2:36）＊對比加低斯</text:p>
            </text:list-item>
          </text:list>
        </text:list-item>
        <text:list-item>
          <text:p text:style-name="List_20_1_Content"> D.26-32.</text:p>
          <text:list text:style-name="List_20_1">
            <text:list-item>
              <text:p text:style-name="List_20_1_Content"> a.民插入亞摩利王西宏與侵奪摩押的「詩歌」（21:26-30），有關摩押失地。</text:p>
            </text:list-item>
            <text:list-item>
              <text:p text:style-name="List_20_1_Content"> b.住在亞摩利人之地（31）</text:p>
            </text:list-item>
            <text:list-item>
              <text:p text:style-name="List_20_1_Content"> c.窺探雅謝與佔領、趕出「亞摩利人」（32）；申典強調亞捫人之地：靠近雅謝…雅威禁止地，都沒挨近（2:37）</text:p>
            </text:list-item>
          </text:list>
        </text:list-item>
        <text:list-item>
          <text:p text:style-name="List_20_1_Content"> 民21:33-35/申3:1-11</text:p>
        </text:list-item>
        <text:list-item>
          <text:p text:style-name="List_20_1_Content"> A.民強調巴珊王敵對態度（21:33）；申典強調爭戰地點「以得來」（申3:1）</text:p>
        </text:list-item>
        <text:list-item>
          <text:p text:style-name="List_20_1_Content"> B.雅威的安慰與吩咐、應許（21:34）；申典完全相同（3:2）</text:p>
        </text:list-item>
        <text:list-item>
          <text:p text:style-name="List_20_1_Content"> C.選民的殺伐與得地（21:35）；申典強調</text:p>
          <text:list text:style-name="List_20_1">
            <text:list-item>
              <text:p text:style-name="List_20_1_Content"> a.「神的交付」（3:3a），以及一大堆描述如下：</text:p>
            </text:list-item>
            <text:list-item>
              <text:p text:style-name="List_20_1_Content"> b.奪取城邑數目、巴珊王國的全境：亞珥歌伯（4）；</text:p>
            </text:list-item>
            <text:list-item>
              <text:p text:style-name="List_20_1_Content"> c.堅固城門栓和鄉村（5）；</text:p>
            </text:list-item>
            <text:list-item>
              <text:p text:style-name="List_20_1_Content"> d.屠城與掠物（6-7）；</text:p>
            </text:list-item>
            <text:list-item>
              <text:p text:style-name="List_20_1_Content_Last"> e.再總結河東兩王的區域與巴珊王的城邑（8-10）；以及附註說明（9/11巨人族，與現址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9:14</meta:creation-date>
    <dc:creator>Generated</dc:creator>
    <dc:date>2025-04-19T08::09:14</dc:date>
    <dc:language>en-US</dc:language>
    <meta:editing-cycles>1</meta:editing-cycles>
    <meta:editing-duration>PT0S</meta:editing-duration>
    <dc:title>commentary:num:c21v21-c21v35-20210601</dc:title>
  </office:meta>
</office:document-meta>
</file>