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(1~4章)</text:p>
        </text:list-item>
        <text:list-item>
          <text:p text:style-name="List_20_1_Content"> 2、窺探迦南，必須每一支派派遣一人，查驗神的應許，並共同參與征服。(13章)</text:p>
        </text:list-item>
        <text:list-item>
          <text:p text:style-name="List_20_1_Content"> 3、對米甸人的討伐，每支派派遣一千人，共同執行雅威的刑罰。(31章)</text:p>
        </text:list-item>
        <text:list-item>
          <text:p text:style-name="List_20_1_Content"> 4、兩支派半有義務派遣戰士，渡過約但河參與征服。(32章)</text:p>
        </text:list-item>
        <text:list-item>
          <text:p text:style-name="List_20_1_Content_Last"> 5、每支派在會幕奉獻上都是同等分。(7章)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併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併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 *聖約在民數記中以約和櫃或約櫃組合詞，共計出現七次: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</text:p>
        </text:list-item>
        <text:list-item>
          <text:p text:style-name="List_20_1_Content">5、民14:44雅威的約櫃和摩西不從那軍營中間離開</text:p>
        </text:list-item>
        <text:list-item>
          <text:p text:style-name="List_20_1_Content">6、民18:19永遠的鹽約，在雅威面前歸你和與你同在的後裔</text:p>
        </text:list-item>
        <text:list-item>
          <text:p text:style-name="List_20_1_Content_Last">7、民25:12、13 我賜我平安之約給他，是永遠祭司職分的約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 (除了以約櫃表同在之外的經文)<text:bookmark-end text:name="__RefHeading___一_雅威是與百姓同在的證明_除了以約櫃表同在之外的經文_23"/><text:bookmark-end text:name="一_雅威是與百姓同在的證明_除了以約櫃表同在之外的經文"/></text:h>
      <text:list text:style-name="List_20_1" text:continue-numbering="false">
        <text:list-item>
          <text:p text:style-name="List_20_1_Content_First"> a、我是雅威，你們的神（民 3:13; 10:10; 15:41）:神與以色列的關係</text:p>
        </text:list-item>
        <text:list-item>
          <text:p text:style-name="List_20_1_Content"> b、這營是我居住的（民 5:3; 11:20; 19:20; 23:21; 35:34）:神與以色列同住 </text:p>
        </text:list-item>
        <text:list-item>
          <text:p text:style-name="List_20_1_Content"> c、雅威在法櫃施恩座以上，二基路伯中間說話的（民 7:89; 10:35-36; 17:10-13）:神持續對以色列說話 </text:p>
        </text:list-item>
        <text:list-item>
          <text:p text:style-name="List_20_1_Content_Last"> d、雲、火柱同在、引領（民 9:15-23; 11:25; 12;5;14:14):神繼續帶領以色列到迦南地路程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得勝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list text:style-name="List_20_1" text:continue-numbering="false">
        <text:list-item>
          <text:p text:style-name="List_20_1_Content_First">針對七項不可赦免或特別嚴重之罪的審判 </text:p>
        </text:list-item>
        <text:list-item>
          <text:p text:style-name="List_20_1_Content"> a、對於貪慾之人（民 11:34）</text:p>
        </text:list-item>
        <text:list-item>
          <text:p text:style-name="List_20_1_Content"> b、對於攻擊神僕者（民 12:1-8; 16:3-19）</text:p>
        </text:list-item>
        <text:list-item>
          <text:p text:style-name="List_20_1_Content"> c、對於不信和藐視者（民 14:11; 16:30; 20:12）</text:p>
        </text:list-item>
        <text:list-item>
          <text:p text:style-name="List_20_1_Content"> d、對於犯安息日者（民 15:32-35）</text:p>
        </text:list-item>
        <text:list-item>
          <text:p text:style-name="List_20_1_Content"> e、對於厭惡神恩者（民  21:5, 7）</text:p>
        </text:list-item>
        <text:list-item>
          <text:p text:style-name="List_20_1_Content"> f、對於與巴力結合、行淫者（民 25:1-18）</text:p>
        </text:list-item>
        <text:list-item>
          <text:p text:style-name="List_20_1_Content_Last"> g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(律法實施)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3" text:outline-level="3"><text:bookmark-start text:name="__RefHeading___b_聖約的訂立與實現_27"/><text:bookmark-start text:name="b_聖約的訂立與實現"/>B、聖約的訂立與實現<text:bookmark-end text:name="__RefHeading___b_聖約的訂立與實現_27"/><text:bookmark-end text:name="b_聖約的訂立與實現"/></text:h>
      <text:h text:style-name="Heading_20_4" text:outline-level="4"><text:bookmark-start text:name="__RefHeading___一_聖約主體的訂立_出_19_章_-_民_10_章_28"/><text:bookmark-start text:name="一_聖約主體的訂立_出_19_章_-_民_10_章"/>一、聖約主體的訂立（出 19 章 - 民 10 章）<text:bookmark-end text:name="__RefHeading___一_聖約主體的訂立_出_19_章_-_民_10_章_28"/><text:bookmark-end text:name="一_聖約主體的訂立_出_19_章_-_民_10_章"/></text:h>
      <text:h text:style-name="Heading_20_4" text:outline-level="4"><text:bookmark-start text:name="__RefHeading___二_聖約的記號_守逾越節和安息日_29"/><text:bookmark-start text:name="二_聖約的記號_守逾越節和安息日"/>二、聖約的記號：守逾越節和安息日<text:bookmark-end text:name="__RefHeading___二_聖約的記號_守逾越節和安息日_29"/><text:bookmark-end text:name="二_聖約的記號_守逾越節和安息日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_Last">2、不守安息日的後果:民15:32~36被治死與聖約無分</text:p>
        </text:list-item>
      </text:list>
      <text:h text:style-name="Heading_20_4" text:outline-level="4"><text:bookmark-start text:name="__RefHeading___三_聖約在曠野中的實行_30"/><text:bookmark-start text:name="三_聖約在曠野中的實行"/>三、聖約在曠野中的實行<text:bookmark-end text:name="__RefHeading___三_聖約在曠野中的實行_30"/><text:bookmark-end text:name="三_聖約在曠野中的實行"/></text:h>
      <text:list text:style-name="List_20_1" text:continue-numbering="false">
        <text:list-item>
          <text:p text:style-name="List_20_1_Content_First"> 1、在旅程中透過諸考驗，證顯神選民對於聖約的信心和順服，並顯示其價值的寶貴。參照（羅 8:35-29）。</text:p>
        </text:list-item>
        <text:list-item>
          <text:p text:style-name="List_20_1_Content"> 2、透過中保和不可或缺的祭司體系，使以色列和雅威的關係維持正常化，或修補破裂的關係，則祭禮的功用不光在敬拜事奉上顯示出來，更在與神分離的過程中，藉此得以挽回。</text:p>
        </text:list-item>
        <text:list-item>
          <text:p text:style-name="List_20_1_Content"> 3、個人順服以致成聖、祭司祭禮運行以致成聖，是兩者併行而不相互矛盾，如同以色列人行曠野時，雲彩引領、何巴作為眼目，也是兩者併行。</text:p>
        </text:list-item>
        <text:list-item>
          <text:p text:style-name="List_20_1_Content_Last"> 4、因與民同在而有諸多聖潔要求（民 1:51; 3;10, 38; 4:19-20; 17:13; 18:22, 23），此為聖約得以維繫的基本條件，若有染汙則是破壞聖約，若不及時修補就與聖約無分。  </text:p>
        </text:list-item>
      </text:list>
      <text:h text:style-name="Heading_20_4" text:outline-level="4"><text:bookmark-start text:name="__RefHeading___四_聖約藉由靈在百姓中的實行_31"/><text:bookmark-start text:name="四_聖約藉由靈在百姓中的實行"/>四、聖約藉由靈在百姓中的實行<text:bookmark-end text:name="__RefHeading___四_聖約藉由靈在百姓中的實行_31"/><text:bookmark-end text:name="四_聖約藉由靈在百姓中的實行"/></text:h>
      <text:p text:style-name="Text_20_body">*藉由七種靈的運行，證顯聖約的獨特本質</text:p>
      <text:list text:style-name="List_20_1" text:continue-numbering="false">
        <text:list-item>
          <text:p text:style-name="List_20_1_Content_First">1、5:14、30忌妒的靈(男人)</text:p>
        </text:list-item>
        <text:list-item>
          <text:p text:style-name="List_20_1_Content">2、11:17、25、26、29雅威的靈在摩西身上</text:p>
        </text:list-item>
        <text:list-item>
          <text:p text:style-name="List_20_1_Content">3、11:31風(靈)吹鵪鶉(使者的靈)</text:p>
        </text:list-item>
        <text:list-item>
          <text:p text:style-name="List_20_1_Content">4、14:24迦勒有別的靈與他同在</text:p>
        </text:list-item>
        <text:list-item>
          <text:p text:style-name="List_20_1_Content">5、16:22；27:16諸靈的神</text:p>
        </text:list-item>
        <text:list-item>
          <text:p text:style-name="List_20_1_Content">6、24:2神的靈臨到巴蘭</text:p>
        </text:list-item>
        <text:list-item>
          <text:p text:style-name="List_20_1_Content_Last">7、27:18約書亞靈在他裡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25:44</meta:creation-date>
    <dc:creator>Generated</dc:creator>
    <dc:date>2026-03-11T05::25:44</dc:date>
    <dc:language>en-US</dc:language>
    <meta:editing-cycles>1</meta:editing-cycles>
    <meta:editing-duration>PT0S</meta:editing-duration>
    <dc:title>commentary:num:c1v1-c36v13-20220101</dc:title>
  </office:meta>
</office:document-meta>
</file>