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6v1-c17v13-20210324"/><text:bookmark-start text:name="__RefHeading___民數記_16-17章_民_161-1713_註釋_20210324_1"/><text:bookmark-start text:name="民數記_16-17章_民_161-1713_註釋_20210324"/>（民數記 16-17章）（民 16:1-17:13）註釋 20210324<text:bookmark-end text:name="__RefHeading___民數記_16-17章_民_161-1713_註釋_20210324_1"/><text:bookmark-end text:name="民數記_16-17章_民_161-1713_註釋_20210324"/></text:h>
      <text:p text:style-name="Text_20_body">作者：林義勳 LYX；
日期：20210324。</text:p>
      <text:h text:style-name="Heading_20_2" text:outline-level="2"><text:bookmark-start text:name="__RefHeading___壹_民_161-3_可拉黨的叛逆_2"/><text:bookmark-start text:name="壹_民_161-3_可拉黨的叛逆"/>壹、（民 16:1-3）可拉黨的叛逆<text:bookmark-end text:name="__RefHeading___壹_民_161-3_可拉黨的叛逆_2"/><text:bookmark-end text:name="壹_民_161-3_可拉黨的叛逆"/></text:h>
      <text:list text:style-name="List_20_1" text:continue-numbering="false">
        <text:list-item>
          <text:p text:style-name="List_20_1_Content_First"> 1、前三節每一句子的開首字都使用動詞</text:p>
          <text:list text:style-name="List_20_1">
            <text:list-item>
              <text:p text:style-name="List_20_1_Content"> 「強奪、興起、召集」表達反抗意。</text:p>
            </text:list-item>
          </text:list>
        </text:list-item>
        <text:list-item>
          <text:p text:style-name="List_20_1_Content"> 2、利未子孫哥轄族、流便子孫法路族（民 26:8）、二百五十位首領</text:p>
          <text:list text:style-name="List_20_1">
            <text:list-item>
              <text:p text:style-name="List_20_1_Content"> 這代表三面向的領袖：宗教上、血統上、地位上。〔ps.依據會幕面積計算可容納集會被召者約一千人〕</text:p>
            </text:list-item>
          </text:list>
        </text:list-item>
        <text:list-item>
          <text:p text:style-name="List_20_1_Content"> 3、太過分了〔和合本譯作：擅自專權〕</text:p>
          <text:list text:style-name="List_20_1">
            <text:list-item>
              <text:p text:style-name="List_20_1_Content"> 原指許多、大量的、豐盛的，在此有「夠了、罷了、太過了」之義，有下句說明原因：指責摩西、亞倫自舉、自薦。即他們否認神設立摩西、亞倫有治理權。</text:p>
            </text:list-item>
          </text:list>
        </text:list-item>
        <text:list-item>
          <text:p text:style-name="List_20_1_Content"> 4、「全會眾全是聖的、雅威也在他們中間」</text:p>
          <text:list text:style-name="List_20_1">
            <text:list-item>
              <text:p text:style-name="List_20_1_Content"> 等同於「信徒是蒙召揀選成聖、聖靈也內住其中的」（林前 1:2; 3:16）；</text:p>
            </text:list-item>
            <text:list-item>
              <text:p text:style-name="List_20_1_Content_Last"> 關於神的工人，保羅卻要求「人應當算我們如同基督的船奴〔和合本譯作：執事〕和神奧秘的管家」（林前 4:1）。</text:p>
            </text:list-item>
          </text:list>
        </text:list-item>
      </text:list>
      <text:h text:style-name="Heading_20_2" text:outline-level="2"><text:bookmark-start text:name="__RefHeading___貳_民_164-7_摩西的回應_3"/><text:bookmark-start text:name="貳_民_164-7_摩西的回應"/>貳、（民 16:4-7）摩西的回應<text:bookmark-end text:name="__RefHeading___貳_民_164-7_摩西的回應_3"/><text:bookmark-end text:name="貳_民_164-7_摩西的回應"/></text:h>
      <text:list text:style-name="List_20_1" text:continue-numbering="false">
        <text:list-item>
          <text:p text:style-name="List_20_1_Content_First"> 1、首先提及「摩西的俯伏」</text:p>
          <text:list text:style-name="List_20_1">
            <text:list-item>
              <text:p text:style-name="List_20_1_Content"> 相同經文（利 9:24; 民 14:5; 16:4, 22, 45; 20:6; 申 9:25; 25:2）。此句型表達人對某事發生時的震驚，而非哀求饒命。俯伏在地是崇拜和畏懼的記號，意即因畏懼對方所將施行的作為，而處在極其緊張狀態中。其後的言行都有補充說明，他震驚眾民之罪將帶來極大刑罰，而欲挽回其過錯的目的。</text:p>
            </text:list-item>
          </text:list>
        </text:list-item>
        <text:list-item>
          <text:p text:style-name="List_20_1_Content"> 2、其次，對可拉和他會眾說話：（如詩體般，上下對映）</text:p>
          <text:list text:style-name="List_20_1">
            <text:list-item>
              <text:p text:style-name="List_20_1_Content"> a、摩西未提自身經歷（神選召他的異象），也未以自身要被神驗證，反以香爐為神啟示驗證的模式。即已客觀事實而非主觀經歷來說服反抗者。香爐盛上香點火，表示在神面前的禱告祈求，由（35, 37）經文並未以香爐的異常現象去證明誰才是神揀選的，而是以火從雅威出來燒滅何者來證明。意指禱告的垂聽方式，由神決定。</text:p>
            </text:list-item>
            <text:list-item>
              <text:p text:style-name="List_20_1_Content"> b、願雅威指示：摩西相信義人的禱告神必垂聽，且蒙垂聽者要帶來歸祂。依據（利 10:1-2）拿答二人獻凡火的事蹟，可預測其後果，但可拉仍答應之。</text:p>
            </text:list-item>
            <text:list-item>
              <text:p text:style-name="List_20_1_Content_Last"> c、摩西也指責這些人「太過份了」。由（9-10）他要爭大祭司職分。</text:p>
            </text:list-item>
          </text:list>
        </text:list-item>
      </text:list>
      <text:h text:style-name="Heading_20_2" text:outline-level="2"><text:bookmark-start text:name="__RefHeading___參_民_168-18_摩西的挽回_4"/><text:bookmark-start text:name="參_民_168-18_摩西的挽回"/>參、（民 16:8-18）摩西的挽回<text:bookmark-end text:name="__RefHeading___參_民_168-18_摩西的挽回_4"/><text:bookmark-end text:name="參_民_168-18_摩西的挽回"/></text:h>
      <text:list text:style-name="List_20_1" text:continue-numbering="false">
        <text:list-item>
          <text:p text:style-name="List_20_1_Content_First"> 1、再次對可拉說話</text:p>
          <text:list text:style-name="List_20_1">
            <text:list-item>
              <text:p text:style-name="List_20_1_Content"> 他們已蒙大恩而不知足，還求更大職位。所說之（8-11）言明是攻擊雅威的。摩西言中之意他們已有得罪神而不悔改之意。</text:p>
            </text:list-item>
          </text:list>
        </text:list-item>
        <text:list-item>
          <text:p text:style-name="List_20_1_Content"> 2、召喚大坍等人的用意</text:p>
          <text:list text:style-name="List_20_1">
            <text:list-item>
              <text:p text:style-name="List_20_1_Content"> 由上段摩西指出可拉的錯誤，則他對流便支派（12-15）應有相同用意，希望藉由召見而使其知錯。而他們的回答引用摩西對可拉所說：「豈是小事……」，並言埃及才是奶蜜流動地，反而現今是領他們到死地。則他們是至死不承認有錯，拒絕摩西的挽回。</text:p>
            </text:list-item>
            <text:list-item>
              <text:p text:style-name="List_20_1_Content"> 剜眼：參（士 16:21; 撒上 11:2; 箴 30:17）表達對人的凌辱。他們指責摩西專權，是對他們的侮辱。</text:p>
            </text:list-item>
            <text:list-item>
              <text:p text:style-name="List_20_1_Content"> 摩西發怒：參（出 32:19）摔石版。比較（民 11:10-15）有相似情境，摩西向神抱怨，神交在他手中的百姓是頑梗不化之民。</text:p>
            </text:list-item>
          </text:list>
        </text:list-item>
        <text:list-item>
          <text:p text:style-name="List_20_1_Content"> 3.再次要求各人將香爐呈現雅威面前</text:p>
          <text:list text:style-name="List_20_1">
            <text:list-item>
              <text:p text:style-name="List_20_1_Content"> 一比二百五十，神職不是比人數，數人頭。摩西要求各人取自己的香爐，是為區分誰才是神揀選的。</text:p>
              <text:list text:style-name="List_20_1">
                <text:list-item>
                  <text:p text:style-name="List_20_1_Content"> 「揀選 HB977」在民數記中僅出現於（民 16:5, 7; 17:5）。在此為特別強調用詞；</text:p>
                </text:list-item>
                <text:list-item>
                  <text:p text:style-name="List_20_1_Content"> 另有一詞也同樣譯作「揀選 HB3947」，這是經上較常用的詞。</text:p>
                </text:list-item>
              </text:list>
            </text:list-item>
            <text:list-item>
              <text:p text:style-name="List_20_1_Content_Last"> 可拉竟然按摩西吩咐去行，一方面表示他們拒絕錯誤，一方面自認可得著神的認可。何以會自抬身價到如此地步？既無神直接啟示，又無外在神蹟記號，人心頑固無可挽回了。</text:p>
            </text:list-item>
          </text:list>
        </text:list-item>
      </text:list>
      <text:h text:style-name="Heading_20_2" text:outline-level="2"><text:bookmark-start text:name="__RefHeading___肆_民_1619-35_審判過程_5"/><text:bookmark-start text:name="肆_民_1619-35_審判過程"/>肆、（民 16:19-35）審判過程<text:bookmark-end text:name="__RefHeading___肆_民_1619-35_審判過程_5"/><text:bookmark-end text:name="肆_民_1619-35_審判過程"/></text:h>
      <text:list text:style-name="List_20_1" text:continue-numbering="false">
        <text:list-item>
          <text:p text:style-name="List_20_1_Content_First"> 1、（19-22）注意描述轉換之間的含意</text:p>
          <text:list text:style-name="List_20_1">
            <text:list-item>
              <text:p text:style-name="List_20_1_Content"> a、首先是可拉召聚會眾（第二次了），而非摩西。</text:p>
            </text:list-item>
            <text:list-item>
              <text:p text:style-name="List_20_1_Content"> b、神榮光顯現：不再是為啟示神律和讚同，而是為審判，為摩西說話。參見（民 14:10）。</text:p>
            </text:list-item>
            <text:list-item>
              <text:p text:style-name="List_20_1_Content"> c、雅威說話：對象仍是摩西、亞倫，而非背叛者。</text:p>
            </text:list-item>
            <text:list-item>
              <text:p text:style-name="List_20_1_Content"> d、說話內容：對二人要求分別自己，對全會眾則是毀滅。</text:p>
            </text:list-item>
            <text:list-item>
              <text:p text:style-name="List_20_1_Content"> e、二人祈求：罪不及無辜。靈與肉的區分，正是下段經文分離分別的序曲。</text:p>
            </text:list-item>
          </text:list>
        </text:list-item>
        <text:list-item>
          <text:p text:style-name="List_20_1_Content"> 2、（23-27）從惡人中離開者可避受連累（從巴比倫出來）</text:p>
          <text:list text:style-name="List_20_1">
            <text:list-item>
              <text:p text:style-name="List_20_1_Content"> a、（24）「將自己帶離」：是「上去」的被動語態，回應（12）大坍等人「不上去」。</text:p>
            </text:list-item>
            <text:list-item>
              <text:p text:style-name="List_20_1_Content"> b、（25）「眾長老隨後去」：應指七十長老，即（11:16）要與摩西同站立的，立場相同者。眾長老同去是為見證神的吩咐，有審判宣告意味。</text:p>
            </text:list-item>
            <text:list-item>
              <text:p text:style-name="List_20_1_Content"> c、（26）「因罪被清除」：用法等同（創 18:23; 19:15）所多瑪城的毀滅。</text:p>
            </text:list-item>
            <text:list-item>
              <text:p text:style-name="List_20_1_Content"> d、（27）大坍等人的家人與他們同心，卻是齊心反抗神。</text:p>
            </text:list-item>
          </text:list>
        </text:list-item>
        <text:list-item>
          <text:p text:style-name="List_20_1_Content"> 3、（28-30）摩西的辯證與審斷（兩個當要知道）</text:p>
          <text:list text:style-name="List_20_1">
            <text:list-item>
              <text:p text:style-name="List_20_1_Content"> a、（28）摩西自言蒙召帶領以色列人，非從己心，是雅威差派：神權非人可奪取。保羅言：人可愛慕而祈求，但卻按聖靈的意思。</text:p>
            </text:list-item>
            <text:list-item>
              <text:p text:style-name="List_20_1_Content"> b、（29-30）兩個假設成立，就可讓百姓知道：可拉等人所行是藐視雅威。兩個假設等同一事件：他們的死法異於常人。經上首次地開口吞吃人，對比（民 13:32）「它是吞吃它居民之地」，百姓未進迦南被吞吃，反是因叛逆被吞吃。（出 15:12）摩西歌頌中提及雅威吞吃埃及，將紅海的掩沒視同地的吞吃，然而實際按字面實現，卻是應驗在可拉等人。</text:p>
            </text:list-item>
            <text:list-item>
              <text:p text:style-name="List_20_1_Content"> c、雅威「創造了一個創舉」：同字根的動詞加名詞組合。此類用法類似同字根的兩動詞一為不定詞，一為未完成或完成動詞的組合，在強調其行動上的獨特性，正如上節死法和刑罰要異於常人。</text:p>
            </text:list-item>
            <text:list-item>
              <text:p text:style-name="List_20_1_Content"> d、活活的下到墳墓（或譯「陰間」）：參（詩 55:15）。《TWOT》以為原文 sheol 是指死人到的地方，《KJV》多譯成墳墓，義人和罪人都會到的地方。此句話指神直接處死叛逆者，未經人手處死的模式。</text:p>
            </text:list-item>
          </text:list>
        </text:list-item>
        <text:list-item>
          <text:p text:style-name="List_20_1_Content"> 4、（31-35）雅威刑罰實行</text:p>
          <text:list text:style-name="List_20_1">
            <text:list-item>
              <text:p text:style-name="List_20_1_Content"> a、針對兩種人事不同行罰方式，一則應驗摩西所言，一則符合神審判模式。對可拉、大坍等人士地開口吞吃，正如埃及法老軍隊被滅，是因法老敵擋雅威的權柄。呈獻香者是火的吞吃，正如（利 10:2）亞倫二子被滅，因他們獻上凡火。</text:p>
            </text:list-item>
            <text:list-item>
              <text:p text:style-name="List_20_1_Content"> b、（34），百姓的「逃離」一詞，等同（創 19:20）羅得逃離所多瑪，免因罪受連累。</text:p>
            </text:list-item>
            <text:list-item>
              <text:p text:style-name="List_20_1_Content_Last"> c、與罪的隔離：經文要求「使自己帶離」、「不可摸任何物件」、「逃離」，即按潔淨條例的規定辦理。日後先知（賽 52:11）即按此要求對於民吩咐，使徒保羅亦按此在（林後 6:17）對教會吩咐。</text:p>
            </text:list-item>
          </text:list>
        </text:list-item>
      </text:list>
      <text:h text:style-name="Heading_20_2" text:outline-level="2"><text:bookmark-start text:name="__RefHeading___伍_民_1636-40_錘爐成片包裹壇_6"/><text:bookmark-start text:name="伍_民_1636-40_錘爐成片包裹壇"/>伍、（民 16:36-40）錘爐成片包裹壇<text:bookmark-end text:name="__RefHeading___伍_民_1636-40_錘爐成片包裹壇_6"/><text:bookmark-end text:name="伍_民_1636-40_錘爐成片包裹壇"/></text:h>
      <text:list text:style-name="List_20_1" text:continue-numbering="false">
        <text:list-item>
          <text:p text:style-name="List_20_1_Content_First"> 1、吩咐以利亞撒從死人堆中撿香爐</text:p>
          <text:list text:style-name="List_20_1">
            <text:list-item>
              <text:p text:style-name="List_20_1_Content"> 大祭司不可因死屍污穢，因而由亞倫之子代行。對應（40）又有亞倫後裔才可在雅威面前燒香，已成聖的香爐只能由亞倫之子撿拾，都在見證祭司職分只能由亞倫後代承繼。亞倫祭司的地位由本段落再次確立。</text:p>
            </text:list-item>
          </text:list>
        </text:list-item>
        <text:list-item>
          <text:p text:style-name="List_20_1_Content"> 2、香爐成為聖</text:p>
          <text:list text:style-name="List_20_1">
            <text:list-item>
              <text:p text:style-name="List_20_1_Content"> 一般學者認為，香爐是一淺碟型的盤子，而非圓形狀的爐子。</text:p>
            </text:list-item>
            <text:list-item>
              <text:p text:style-name="List_20_1_Content"> 按律法規定，凡是呈獻在雅威面前的人、牲畜、物品，都視為聖的。</text:p>
            </text:list-item>
            <text:list-item>
              <text:p text:style-name="List_20_1_Content"> 雖是不法之人所呈獻的物，仍然被算為聖的，除非呈獻物本身是律法禁止獻上的。</text:p>
            </text:list-item>
            <text:list-item>
              <text:p text:style-name="List_20_1_Content"> 既是聖物，就要按聖物處置，不可隨意丟棄，故有下列要求。</text:p>
            </text:list-item>
          </text:list>
        </text:list-item>
        <text:list-item>
          <text:p text:style-name="List_20_1_Content"> 3、鎚成薄片作為祭壇包裹</text:p>
          <text:list text:style-name="List_20_1">
            <text:list-item>
              <text:p text:style-name="List_20_1_Content"> 燔祭壇是用銅包覆，香壇是用精金包覆，經文雖無注明何種壇，但按爐是銅的，應加在燔祭壇上，且是要作為記號和紀念，若是指香壇，則以色列眾子不能進聖所看見，就失去功用。</text:p>
            </text:list-item>
          </text:list>
        </text:list-item>
        <text:list-item>
          <text:p text:style-name="List_20_1_Content"> 4、成為記號和紀念是提醒外人，不得篡取祭司職分</text:p>
          <text:list text:style-name="List_20_1">
            <text:list-item>
              <text:p text:style-name="List_20_1_Content_Last"> 以色列王國時期自掃羅開始，有多位君王曾行此惡事，雅威的命令和記號的提醒，仍無法斷絕人奪權的欲望。</text:p>
            </text:list-item>
          </text:list>
        </text:list-item>
      </text:list>
      <text:h text:style-name="Heading_20_2" text:outline-level="2"><text:bookmark-start text:name="__RefHeading___陸_民_1641-50_百姓如可拉黨的叛逆_7"/><text:bookmark-start text:name="陸_民_1641-50_百姓如可拉黨的叛逆"/>陸、（民 16:41-50）百姓如可拉黨的叛逆<text:bookmark-end text:name="__RefHeading___陸_民_1641-50_百姓如可拉黨的叛逆_7"/><text:bookmark-end text:name="陸_民_1641-50_百姓如可拉黨的叛逆"/></text:h>
      <text:list text:style-name="List_20_1" text:continue-numbering="false">
        <text:list-item>
          <text:p text:style-name="List_20_1_Content_First"> 1、（42-45），經文用詞有多句相同於可拉的叛逆、雅威的處置（19-22）</text:p>
          <text:list text:style-name="List_20_1">
            <text:list-item>
              <text:p text:style-name="List_20_1_Content"> 「聚集攻擊摩西和亞倫」，「雅威的榮光顯現」，「從會幕中離開，好在轉眼間滅絕他們」，「二人伏下他們的臉」。</text:p>
            </text:list-item>
            <text:list-item>
              <text:p text:style-name="List_20_1_Content"> （46），摩西的吩咐亞倫，拿香爐為百姓贖罪，意同（22）「一人犯罪，向全會眾發怒嗎？」。</text:p>
            </text:list-item>
            <text:list-item>
              <text:p text:style-name="List_20_1_Content"> （46），「憤怒（名詞）從雅威面前出來」，等同「祢向全會眾發怒（動詞）」。</text:p>
            </text:list-item>
          </text:list>
        </text:list-item>
        <text:list-item>
          <text:p text:style-name="List_20_1_Content"> 2、（41），百姓視可拉一黨是聖的，雅威在他們中間（3），因而控告摩西、亞倫殺雅威的百姓</text:p>
          <text:list text:style-name="List_20_1">
            <text:list-item>
              <text:p text:style-name="List_20_1_Content"> 神直接擊打可拉、大坍等人，並未針對摩西提議以香爐做區分，有任何神蹟、異象產生，用以指明誰是神揀選的，反是直接的刑罰臨到，導致百姓認為是二人行詭計或法術所致死亡事件，而忽略刑罰直接來自雅威。</text:p>
            </text:list-item>
            <text:list-item>
              <text:p text:style-name="List_20_1_Content"> 由（19-40），雅威對二人說話，經文未記二人除必要隔離（26）外，有向百姓說明。百姓只見刑罰臨到殺死兩群人，卻無知辨別其用意，就直接誣告。</text:p>
            </text:list-item>
            <text:list-item>
              <text:p text:style-name="List_20_1_Content"> 控告殺人罪，按律法若為誣告，則等同殺人罪，神的擊殺符合公義審判。</text:p>
            </text:list-item>
          </text:list>
        </text:list-item>
        <text:list-item>
          <text:p text:style-name="List_20_1_Content"> 3、香爐置香贖罪</text:p>
          <text:list text:style-name="List_20_1">
            <text:list-item>
              <text:p text:style-name="List_20_1_Content"> 律法規定可贖罪之物，血（利 17:11）、贖銀（出 30:15）。</text:p>
            </text:list-item>
            <text:list-item>
              <text:p text:style-name="List_20_1_Content"> 燃香（利 16:12-13）能使大祭司免死，在本段經文中被特別提出（46, 47）可以贖罪。</text:p>
            </text:list-item>
            <text:list-item>
              <text:p text:style-name="List_20_1_Content"> 按律法規定，燃香只能在聖所裡，但為救百姓而出了聖所；</text:p>
            </text:list-item>
            <text:list-item>
              <text:p text:style-name="List_20_1_Content"> 並且，站在死人和活人之間可能接觸死屍而成不潔，按律法規定，大祭司本當避免沾染此不潔，但是因著愛，不受律法限制，在新約中所記，在耶穌身上所發生的事，也常見相似情境。</text:p>
            </text:list-item>
            <text:list-item>
              <text:p text:style-name="List_20_1_Content"> 燃香如祈禱，（雅 5:15）引此處為證，祈禱能赦免眾罪。</text:p>
            </text:list-item>
          </text:list>
        </text:list-item>
        <text:list-item>
          <text:p text:style-name="List_20_1_Content"> 4、站在死人和活人之間，瘟疫就被限制住了</text:p>
          <text:list text:style-name="List_20_1">
            <text:list-item>
              <text:p text:style-name="List_20_1_Content"> 有釋經者以為應明確解釋為「區分該死之人和可得饒恕之人」。則其意義等同神吩咐人從可拉黨中離開（24），就可免受罪累。</text:p>
            </text:list-item>
            <text:list-item>
              <text:p text:style-name="List_20_1_Content_Last"> 此過程（48-50）如同（民 25:7-9），非尼哈的行動拯救了以色列人一樣，則祖孫二人都見證祭司真正的職分。</text:p>
            </text:list-item>
          </text:list>
        </text:list-item>
      </text:list>
      <text:h text:style-name="Heading_20_2" text:outline-level="2"><text:bookmark-start text:name="__RefHeading___柒_民_171-13_亞倫之杖發芽_8"/><text:bookmark-start text:name="柒_民_171-13_亞倫之杖發芽"/>柒、（民 17:1-13）亞倫之杖發芽<text:bookmark-end text:name="__RefHeading___柒_民_171-13_亞倫之杖發芽_8"/><text:bookmark-end text:name="柒_民_171-13_亞倫之杖發芽"/></text:h>
      <text:list text:style-name="List_20_1" text:continue-numbering="false">
        <text:list-item>
          <text:p text:style-name="List_20_1_Content_First"> 1、（2-3 節）亞倫的杖列在十二支派之中：當利未支派被分別出來代表以色列眾長子時，他們就不列在十二支派之中，但現在因流便支派的攻擊雅威，而需重新在十二支派中再次確認，誰才是神所揀選的支派。</text:p>
          <text:list text:style-name="List_20_1">
            <text:list-item>
              <text:p text:style-name="List_20_1_Content"> a.本段經文要解決問題的對象，不是可拉，而是以色列全會眾，由前段經文全會眾的發怨言，表達他們否認亞倫聖別地位。</text:p>
            </text:list-item>
            <text:list-item>
              <text:p text:style-name="List_20_1_Content"> b.按（民 1:4-16）各支派首領名字，約瑟支派原分為二，現要合為一，則十二杖有十二名字。一章開首以軍隊組織設立首領名字，是為爭戰上有清楚指揮次序，神已明示之，現在因會眾的叛逆破壞次序，神才需再次證明原先指示，是符合神旨意。原不列在十二支派的利未支派，被重列於十二支派，代表以色列重回在埃及的狀態，沒有代替長子的救贖。杖發芽開花，即重新解決此問題。</text:p>
            </text:list-item>
          </text:list>
        </text:list-item>
        <text:list-item>
          <text:p text:style-name="List_20_1_Content"> 2、（4-5 節）杖存在於約櫃前：</text:p>
          <text:list text:style-name="List_20_1">
            <text:list-item>
              <text:p text:style-name="List_20_1_Content"> a、按利十六章，每年一次大祭司才可在約櫃前行贖罪禮，將十二杖置於櫃前，等同將以色列的罪陳列神前，若無神赦免，必追究其罪責。</text:p>
            </text:list-item>
            <text:list-item>
              <text:p text:style-name="List_20_1_Content"> b、神藉杖發芽表赦罪重生，才是根本解決以色列的問題，亞倫的香爐止息瘟疫，贖罪以色列民的罪責，如同水洗進入舊人死亡，則與基督同復活，才是新人身分重新立於神前。</text:p>
            </text:list-item>
            <text:list-item>
              <text:p text:style-name="List_20_1_Content"> c、紅海中的救贖與亞倫杖發芽開花的救贖：如同約翰的洗和基督的死而復活，前者對付法老（罪）的權勢，後者對付肉體的轄制。否認基督的救贖等同否認大祭司的救贖，不再有贖罪祭了（來 10:26）。</text:p>
            </text:list-item>
            <text:list-item>
              <text:p text:style-name="List_20_1_Content"> d、緩和：和合本譯“止息”，首見於創8:1洪水水勢“漸落”，此字可指”減少或中止”。恢復本經文本段譯為”我必使以色列人向你們所發、對我的怨言止息”。神視攻擊摩西和亞倫，即是攻擊雅威，使杖發芽不只為他們發聲見證是神揀選的，更是神為自己發聲，因此，10節對悖逆之子以色列所作見證，是見證他們攻擊了神，12節以色列人才說他們要氣絕滅亡了，因神發怒了。</text:p>
            </text:list-item>
          </text:list>
        </text:list-item>
        <text:list-item>
          <text:p text:style-name="List_20_1_Content"> 3、（8 節）杖發芽、出苞、開花、結杏：</text:p>
          <text:list text:style-name="List_20_1">
            <text:list-item>
              <text:p text:style-name="List_20_1_Content"> a、花苞：詞同金燈臺的花苞（出 25:31）。</text:p>
              <text:list text:style-name="List_20_1">
                <text:list-item>
                  <text:p text:style-name="List_20_1_Content"> ”花”；詞同代祭司額前的金牌（出 28:36；利 8:9）。</text:p>
                </text:list-item>
                <text:list-item>
                  <text:p text:style-name="List_20_1_Content"> “杏”：詞同耶利米看見杏樹花（耶 1:11-12）。</text:p>
                </text:list-item>
              </text:list>
            </text:list-item>
            <text:list-item>
              <text:p text:style-name="List_20_1_Content"> b、整體結杏過程的描寫，雷同（創 40:10）酒政的異象。</text:p>
            </text:list-item>
            <text:list-item>
              <text:p text:style-name="List_20_1_Content"> c、由以上的比較可得知此異象象徵意義：</text:p>
              <text:list text:style-name="List_20_1">
                <text:list-item>
                  <text:p text:style-name="List_20_1_Content"> 一、神以會幕中的燈臺，大祭司服的金花牌為亞倫見證，他才是配入會幕與神相會之人。</text:p>
                </text:list-item>
                <text:list-item>
                  <text:p text:style-name="List_20_1_Content"> 二、神以酒政所見葡萄生長異夢相似情境，表達生命再生得自由，預表”死而復活”是因人的不信所作的見證。</text:p>
                </text:list-item>
                <text:list-item>
                  <text:p text:style-name="List_20_1_Content_Last"> 三、神讓先知耶利米看見杏樹，並加以解說為”我要看守我的話，使它成就”（原文直譯）。此即本章10節的用意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捌_神學教導與比較_民_13-14_章_9"/><text:bookmark-start text:name="捌_神學教導與比較_民_13-14_章"/>捌、神學教導與比較（民 13-14 章）<text:bookmark-end text:name="__RefHeading___捌_神學教導與比較_民_13-14_章_9"/><text:bookmark-end text:name="捌_神學教導與比較_民_13-14_章"/></text:h>
      <text:list text:style-name="List_20_1" text:continue-numbering="false">
        <text:list-item>
          <text:p text:style-name="List_20_1_Content_First"> 1、與十三章、十四章比較</text:p>
          <text:list text:style-name="List_20_1">
            <text:list-item>
              <text:p text:style-name="List_20_1_Content"> a、就文學內容而言，都有相同戲劇性諷刺和報應性制裁。</text:p>
            </text:list-item>
            <text:list-item>
              <text:p text:style-name="List_20_1_Content"> b、受刑罰都只限直接參與其事者，其餘受連累者——（民 13-14 章）婦孺下一代者；（民 16-17 章）未參與控告者——都因摩西的代求而免罪罰。</text:p>
            </text:list-item>
            <text:list-item>
              <text:p text:style-name="List_20_1_Content"> c、相似用詞出現：發怨言、雅威榮光顯現、摩西亞倫俯伏、瘟疫擊打、死在曠野、埃及比曠野好、流奶與蜜之地。</text:p>
            </text:list-item>
            <text:list-item>
              <text:p text:style-name="List_20_1_Content"> d、攻擊摩西亞倫，等同攻擊雅威，不信雅威的話。</text:p>
            </text:list-item>
            <text:list-item>
              <text:p text:style-name="List_20_1_Content"> e、都以一組三個故事</text:p>
              <text:list text:style-name="List_20_1">
                <text:list-item>
                  <text:p text:style-name="List_20_1_Content"> （民 13-14 章）窺查迦南的十二探子故事、全會眾攻擊以致漂流曠野四十年、百姓上何珥瑪為敵所敗；</text:p>
                </text:list-item>
                <text:list-item>
                  <text:p text:style-name="List_20_1_Content"> （民 16-17 章）可拉故事、亞倫遏止瘟疫、亞倫之杖的故事。</text:p>
                </text:list-item>
              </text:list>
            </text:list-item>
            <text:list-item>
              <text:p text:style-name="List_20_1_Content"> f、都在次日事情有突然改變。</text:p>
            </text:list-item>
          </text:list>
        </text:list-item>
        <text:list-item>
          <text:p text:style-name="List_20_1_Content"> 2、神學教導：</text:p>
          <text:list text:style-name="List_20_1">
            <text:list-item>
              <text:p text:style-name="List_20_1_Content"> a、大坍家人與之同心而全家墜入地口滅亡，可拉家人未被提及參與，以致日後詩篇作者有諸多註明可拉後裔。</text:p>
            </text:list-item>
            <text:list-item>
              <text:p text:style-name="List_20_1_Content"> b、香爐和亞倫杖的互補性：一是祈禱，一是神言的看守。</text:p>
            </text:list-item>
            <text:list-item>
              <text:p text:style-name="List_20_1_Content"> c、（猶 1:11）可拉背叛摩西的領導，在猶太典籍中成了忤逆律法的典型人物。猶大書作者是勸人遵守律法，如彼得後書作者寫作目的，都同以舊約律法的失敗者行為為勸戒。</text:p>
            </text:list-item>
            <text:list-item>
              <text:p text:style-name="List_20_1_Content_Last"> d、整段文章都在凸顯律法中對神敬拜最基本要求:中保的確立；此為使約得以堅固的必要條件。</text:p>
            </text:list-item>
          </text:list>
        </text:list-item>
      </text:list>
      <text:h text:style-name="Heading_20_3" text:outline-level="3"><text:bookmark-start text:name="__RefHeading___神學教導附錄_新約福音的根源_赦罪之道與律法在心_by_lyh_10"/><text:bookmark-start text:name="神學教導附錄_新約福音的根源_赦罪之道與律法在心_by_lyh"/>神學教導附錄：＊新約福音的根源：赦罪之道與律法在心。（by LYH）<text:bookmark-end text:name="__RefHeading___神學教導附錄_新約福音的根源_赦罪之道與律法在心_by_lyh_10"/><text:bookmark-end text:name="神學教導附錄_新約福音的根源_赦罪之道與律法在心_by_lyh"/></text:h>
      <text:list text:style-name="List_20_1" text:continue-numbering="false">
        <text:list-item>
          <text:p text:style-name="List_20_1_Content_First"> <text:span text:style-name="Strong_20_Emphasis">一、神有時不說明，直接審判</text:span></text:p>
          <text:list text:style-name="List_20_1">
            <text:list-item>
              <text:p text:style-name="List_20_1_Content"> 會眾因此更加反抗，結果更慘。因為挑戰『中保』大祭司權威是極其悖逆的大事。</text:p>
            </text:list-item>
            <text:list-item>
              <text:p text:style-name="List_20_1_Content"> 神僕人地位的確立。神按照人所求設立中保（代言人摩西與代求祭司亞倫），也按照此要求執行，故神不直接對民說話，民也不能直接跟神溝通。</text:p>
            </text:list-item>
          </text:list>
        </text:list-item>
        <text:list-item>
          <text:p text:style-name="List_20_1_Content"> <text:span text:style-name="Strong_20_Emphasis">二、利未人與祭司亞倫之間的位階確立</text:span></text:p>
          <text:list text:style-name="List_20_1">
            <text:list-item>
              <text:p text:style-name="List_20_1_Content"> 不容「底本說」的混淆、胡說——摩西利未人與亞倫祭司的爭奪說話權。</text:p>
            </text:list-item>
          </text:list>
        </text:list-item>
        <text:list-item>
          <text:p text:style-name="List_20_1_Content"> <text:span text:style-name="Strong_20_Emphasis">三、律法與福音的雙確定性</text:span></text:p>
          <text:list text:style-name="List_20_1">
            <text:list-item>
              <text:p text:style-name="List_20_1_Content"> （來二章、六章、十章），三次重複見證——重釘基督的罪無法得贖。律法定罪與恩典赦罪缺一不可。</text:p>
            </text:list-item>
          </text:list>
        </text:list-item>
        <text:list-item>
          <text:p text:style-name="List_20_1_Content"> <text:span text:style-name="Strong_20_Emphasis">四、新約福音超越地位的根據</text:span></text:p>
          <text:list text:style-name="List_20_1">
            <text:list-item>
              <text:p text:style-name="List_20_1_Content"> 因著愛，不受律法禁止；因著信，祈禱蒙垂聽、赦罪稱義，因著盼望，從死裡復活升天。因著愛，香爐可以拿出聖所而為民代求免死；因著信，為民代求；因著盼望，亞倫之杖發芽開花結杏果，成為「看守」。</text:p>
            </text:list-item>
          </text:list>
        </text:list-item>
        <text:list-item>
          <text:p text:style-name="List_20_1_Content"> <text:span text:style-name="Strong_20_Emphasis">五、聖靈裡的禱告，要與義人的禱告配合，否則，神不垂聽。</text:span></text:p>
          <text:list text:style-name="List_20_1">
            <text:list-item>
              <text:p text:style-name="List_20_1_Content"> 如神不聽耶利米的代禱，因為選民執意背叛不悔改，依然滅亡。</text:p>
            </text:list-item>
          </text:list>
        </text:list-item>
        <text:list-item>
          <text:p text:style-name="List_20_1_Content"> <text:span text:style-name="Strong_20_Emphasis">六、大背叛持續進行</text:span></text:p>
          <text:list text:style-name="List_20_1">
            <text:list-item>
              <text:p text:style-name="List_20_1_Content"> 舊約選民在加低斯和可拉黨背叛中跌倒，新約教會在新舊教派中背叛跌倒，如出一轍。</text:p>
            </text:list-item>
            <text:list-item>
              <text:p text:style-name="List_20_1_Content"> 相同的模式、相同的救贖與警告。</text:p>
            </text:list-item>
            <text:list-item>
              <text:p text:style-name="List_20_1_Content_Last"> 凡推崇不合格者、無聖靈者、不敬神者為領袖，等同於可拉黨背叛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6:18</meta:creation-date>
    <dc:creator>Generated</dc:creator>
    <dc:date>2026-07-31T21::46:18</dc:date>
    <dc:language>en-US</dc:language>
    <meta:editing-cycles>1</meta:editing-cycles>
    <meta:editing-duration>PT0S</meta:editing-duration>
    <dc:title>commentary:num:c16v1-c17v13-20210324</dc:title>
  </office:meta>
</office:document-meta>
</file>