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35"/><text:bookmark-start text:name="__RefHeading___民數記_35_章_註釋索引_1"/><text:bookmark-start text:name="民數記_35_章_註釋索引"/>（民數記 35 章）註釋索引<text:bookmark-end text:name="__RefHeading___民數記_35_章_註釋索引_1"/><text:bookmark-end text:name="民數記_35_章_註釋索引"/></text:h>
      <text:list text:style-name="List_20_1" text:continue-numbering="false">
        <text:list-item>
          <text:p text:style-name="List_20_1_Content_First"> <text:a xlink:type="simple" xlink:href="http://yhwhholy.org/bible/commentary/num/c33v50-c36v13-20211106" text:style-name="Internet_20_link" text:visited-style-name="Visited_20_Internet_20_Link">（民數記 33-36 章）（民 33:50-56; 36:1-13）註釋：產業取得、分配與持守 20211106</text:a></text:p>
        </text:list-item>
        <text:list-item>
          <text:p text:style-name="List_20_1_Content_Last"> <text:a xlink:type="simple" xlink:href="http://yhwhholy.org/bible/commentary/num/c35v1-c35v34-20211204" text:style-name="Internet_20_link" text:visited-style-name="Visited_20_Internet_20_Link">（民數記 35 章）（民 35:1-34）註釋：利未之城（在基督裡） 2021120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8::06:29</meta:creation-date>
    <dc:creator>Generated</dc:creator>
    <dc:date>2026-03-10T08::06:29</dc:date>
    <dc:language>en-US</dc:language>
    <meta:editing-cycles>1</meta:editing-cycles>
    <meta:editing-duration>PT0S</meta:editing-duration>
    <dc:title>commentary:num:35</dc:title>
  </office:meta>
</office:document-meta>
</file>