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6"/><text:bookmark-start text:name="__RefHeading___民數記_26_章_註釋索引_1"/><text:bookmark-start text:name="民數記_26_章_註釋索引"/>（民數記 26 章）註釋索引<text:bookmark-end text:name="__RefHeading___民數記_26_章_註釋索引_1"/><text:bookmark-end text:name="民數記_2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6v1-c26v65-20210731" text:style-name="Internet_20_link" text:visited-style-name="Visited_20_Internet_20_Link">（民數記 26 章）（民 26:1-65）註釋 202107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1::59:49</meta:creation-date>
    <dc:creator>Generated</dc:creator>
    <dc:date>2025-04-15T11::59:49</dc:date>
    <dc:language>en-US</dc:language>
    <meta:editing-cycles>1</meta:editing-cycles>
    <meta:editing-duration>PT0S</meta:editing-duration>
    <dc:title>commentary:num:26</dc:title>
  </office:meta>
</office:document-meta>
</file>