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8"/><text:bookmark-start text:name="__RefHeading___民數記_18_章_註釋索引_1"/><text:bookmark-start text:name="民數記_18_章_註釋索引"/>（民數記 18 章）註釋索引<text:bookmark-end text:name="__RefHeading___民數記_18_章_註釋索引_1"/><text:bookmark-end text:name="民數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8v1-c18v32-20210418" text:style-name="Internet_20_link" text:visited-style-name="Visited_20_Internet_20_Link">（民數記 18 章）（民 18:1-32）註釋 20210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num:18</dc:title>
  </office:meta>
</office:document-meta>
</file>