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0_list"/><text:bookmark-start text:name="__RefHeading___民數記_註釋錄音清單_1"/><text:bookmark-start text:name="民數記_註釋錄音清單"/>《民數記》註釋錄音清單<text:bookmark-end text:name="__RefHeading___民數記_註釋錄音清單_1"/><text:bookmark-end text:name="民數記_註釋錄音清單"/></text:h>
      <text:p text:style-name="Text_20_body">範圍：（民 Num 01:01-36:13）</text:p>
      <text:p text:style-name="Text_20_body">命名規則：年月日-時分秒-經卷（num = 民數記）-起始章節-結束章節-講次-分段.mp3</text:p>
      <text:p text:style-name="Text_20_body">請您按照命名規則，理解所代表的含義，根據需要點擊相應的檔案文件，進行播放。</text:p>
      <text:list text:style-name="List_20_1" text:continue-numbering="false">
        <text:list-item>
          <text:p text:style-name="List_20_1_Content_First">   第01章-01 <text:a xlink:type="simple" xlink:href="http://yhwhholy.org/bible/commentary/num/20060301-135000-num-0100-0700-01-01.mp3" text:style-name="Internet_20_link" text:visited-style-name="Visited_20_Internet_20_Link">第01章-01</text:a></text:p>
        </text:list-item>
        <text:list-item/>
        <text:list-item>
          <text:p text:style-name="List_20_1_Content">   第02章-01 <text:a xlink:type="simple" xlink:href="http://yhwhholy.org/bible/commentary/num/20081101-094600-num-0800-1200-02-01.mp3" text:style-name="Internet_20_link" text:visited-style-name="Visited_20_Internet_20_Link">第02章-01</text:a></text:p>
        </text:list-item>
        <text:list-item/>
        <text:list-item>
          <text:p text:style-name="List_20_1_Content">   第02章-02 <text:a xlink:type="simple" xlink:href="http://yhwhholy.org/bible/commentary/num/20081101-103400-num-0800-1200-02-02.mp3" text:style-name="Internet_20_link" text:visited-style-name="Visited_20_Internet_20_Link">第02章-02</text:a></text:p>
        </text:list-item>
        <text:list-item/>
        <text:list-item>
          <text:p text:style-name="List_20_1_Content">   第03章-01 <text:a xlink:type="simple" xlink:href="http://yhwhholy.org/bible/commentary/num/20081108-095500-num-1300-1600-03-01.mp3" text:style-name="Internet_20_link" text:visited-style-name="Visited_20_Internet_20_Link">第03章-01</text:a></text:p>
        </text:list-item>
        <text:list-item/>
        <text:list-item>
          <text:p text:style-name="List_20_1_Content">   第04章-01 <text:a xlink:type="simple" xlink:href="http://yhwhholy.org/bible/commentary/num/20081115-094900-num-1700-2000-04-01.mp3" text:style-name="Internet_20_link" text:visited-style-name="Visited_20_Internet_20_Link">第04章-01</text:a></text:p>
        </text:list-item>
        <text:list-item/>
        <text:list-item>
          <text:p text:style-name="List_20_1_Content">   第04章-02 <text:a xlink:type="simple" xlink:href="http://yhwhholy.org/bible/commentary/num/20081115-105200-num-1700-2000-04-02.mp3" text:style-name="Internet_20_link" text:visited-style-name="Visited_20_Internet_20_Link">第04章-02</text:a></text:p>
        </text:list-item>
        <text:list-item/>
        <text:list-item>
          <text:p text:style-name="List_20_1_Content">   第05章-01 <text:a xlink:type="simple" xlink:href="http://yhwhholy.org/bible/commentary/num/20081122-094300-num-2100-2400-05-01.mp3" text:style-name="Internet_20_link" text:visited-style-name="Visited_20_Internet_20_Link">第05章-01</text:a></text:p>
        </text:list-item>
        <text:list-item/>
        <text:list-item>
          <text:p text:style-name="List_20_1_Content">   第05章-02 <text:a xlink:type="simple" xlink:href="http://yhwhholy.org/bible/commentary/num/20081122-102900-num-2100-2400-05-02.mp3" text:style-name="Internet_20_link" text:visited-style-name="Visited_20_Internet_20_Link">第05章-02</text:a></text:p>
        </text:list-item>
        <text:list-item/>
        <text:list-item>
          <text:p text:style-name="List_20_1_Content">   第06章-01 <text:a xlink:type="simple" xlink:href="http://yhwhholy.org/bible/commentary/num/20081129-095400-num-2500-2700-06-01.mp3" text:style-name="Internet_20_link" text:visited-style-name="Visited_20_Internet_20_Link">第06章-01</text:a></text:p>
        </text:list-item>
        <text:list-item/>
        <text:list-item>
          <text:p text:style-name="List_20_1_Content">   第06章-02 <text:a xlink:type="simple" xlink:href="http://yhwhholy.org/bible/commentary/num/20081129-102900-num-2500-2700-06-02.mp3" text:style-name="Internet_20_link" text:visited-style-name="Visited_20_Internet_20_Link">第06章-02</text:a></text:p>
        </text:list-item>
        <text:list-item/>
        <text:list-item>
          <text:p text:style-name="List_20_1_Content">   第06章-03 <text:a xlink:type="simple" xlink:href="http://yhwhholy.org/bible/commentary/num/20081129-103900-num-2500-2700-06-03.mp3" text:style-name="Internet_20_link" text:visited-style-name="Visited_20_Internet_20_Link">第06章-03</text:a></text:p>
        </text:list-item>
        <text:list-item/>
        <text:list-item>
          <text:p text:style-name="List_20_1_Content">   第06章-04 <text:a xlink:type="simple" xlink:href="http://yhwhholy.org/bible/commentary/num/20081129-105000-num-2500-2700-06-04.mp3" text:style-name="Internet_20_link" text:visited-style-name="Visited_20_Internet_20_Link">第06章-04</text:a></text:p>
        </text:list-item>
        <text:list-item/>
        <text:list-item>
          <text:p text:style-name="List_20_1_Content">   第06章-05 <text:a xlink:type="simple" xlink:href="http://yhwhholy.org/bible/commentary/num/20081129-105500-num-2500-2700-06-05.mp3" text:style-name="Internet_20_link" text:visited-style-name="Visited_20_Internet_20_Link">第06章-05</text:a></text:p>
        </text:list-item>
        <text:list-item/>
        <text:list-item>
          <text:p text:style-name="List_20_1_Content">   第07章-01 <text:a xlink:type="simple" xlink:href="http://yhwhholy.org/bible/commentary/num/20081206-095700-num-2800-3200-07-01.mp3" text:style-name="Internet_20_link" text:visited-style-name="Visited_20_Internet_20_Link">第07章-01</text:a></text:p>
        </text:list-item>
        <text:list-item/>
        <text:list-item>
          <text:p text:style-name="List_20_1_Content">   第07章-02 <text:a xlink:type="simple" xlink:href="http://yhwhholy.org/bible/commentary/num/20081206-110700-num-2800-3200-07-02.mp3" text:style-name="Internet_20_link" text:visited-style-name="Visited_20_Internet_20_Link">第07章-02</text:a></text:p>
        </text:list-item>
        <text:list-item/>
        <text:list-item>
          <text:p text:style-name="List_20_1_Content">   第08章-01 <text:a xlink:type="simple" xlink:href="http://yhwhholy.org/bible/commentary/num/20081213-095100-num-3300-3600-08-01.mp3" text:style-name="Internet_20_link" text:visited-style-name="Visited_20_Internet_20_Link">第08章-01</text:a></text:p>
        </text:list-item>
        <text:list-item/>
        <text:list-item>
          <text:p text:style-name="List_20_1_Content">   第08章-02 <text:a xlink:type="simple" xlink:href="http://yhwhholy.org/bible/commentary/num/20081213-103700-num-3300-3600-08-02.mp3" text:style-name="Internet_20_link" text:visited-style-name="Visited_20_Internet_20_Link">第08章-02</text:a></text:p>
        </text:list-item>
        <text:list-item/>
        <text:list-item>
          <text:p text:style-name="List_20_1_Content">   第08章-03 <text:a xlink:type="simple" xlink:href="http://yhwhholy.org/bible/commentary/num/20081213-104300-num-3300-3600-08-03.mp3" text:style-name="Internet_20_link" text:visited-style-name="Visited_20_Internet_20_Link">第08章-03</text:a></text:p>
        </text:list-item>
        <text:list-item/>
        <text:list-item>
          <text:p text:style-name="List_20_1_Content">   第08章-04 <text:a xlink:type="simple" xlink:href="http://yhwhholy.org/bible/commentary/num/20081213-105900-num-3300-3600-08-04.mp3" text:style-name="Internet_20_link" text:visited-style-name="Visited_20_Internet_20_Link">第08章-04</text:a></text:p>
        </text:list-item>
        <text:list-item/>
        <text:list-item>
          <text:p text:style-name="List_20_1_Content">   第09章-01 <text:a xlink:type="simple" xlink:href="http://yhwhholy.org/bible/commentary/num/20081220-094500-num-0100-2000-09-01.mp3" text:style-name="Internet_20_link" text:visited-style-name="Visited_20_Internet_20_Link">第09章-01</text:a></text:p>
        </text:list-item>
        <text:list-item/>
        <text:list-item>
          <text:p text:style-name="List_20_1_Content">   第09章-02 <text:a xlink:type="simple" xlink:href="http://yhwhholy.org/bible/commentary/num/20081220-104100-num-0100-2000-09-02.mp3" text:style-name="Internet_20_link" text:visited-style-name="Visited_20_Internet_20_Link">第09章-02</text:a></text:p>
        </text:list-item>
        <text:list-item/>
        <text:list-item>
          <text:p text:style-name="List_20_1_Content">   第09章-03 <text:a xlink:type="simple" xlink:href="http://yhwhholy.org/bible/commentary/num/20081220-110100-num-0100-2000-09-03.mp3" text:style-name="Internet_20_link" text:visited-style-name="Visited_20_Internet_20_Link">第09章-03</text:a></text:p>
        </text:list-item>
        <text:list-item/>
        <text:list-item>
          <text:p text:style-name="List_20_1_Content">   第10章-01 <text:a xlink:type="simple" xlink:href="http://yhwhholy.org/bible/commentary/num/20081227-094700-num-2100-3600-10-01.mp3" text:style-name="Internet_20_link" text:visited-style-name="Visited_20_Internet_20_Link">第10章-01</text:a></text:p>
        </text:list-item>
        <text:list-item/>
        <text:list-item>
          <text:p text:style-name="List_20_1_Content">   第10章-02 <text:a xlink:type="simple" xlink:href="http://yhwhholy.org/bible/commentary/num/20081227-103000-num-2100-3600-10-02.mp3" text:style-name="Internet_20_link" text:visited-style-name="Visited_20_Internet_20_Link">第10章-02</text:a></text:p>
        </text:list-item>
        <text:list-item/>
        <text:list-item>
          <text:p text:style-name="List_20_1_Content">   第10章-03 <text:a xlink:type="simple" xlink:href="http://yhwhholy.org/bible/commentary/num/20081227-105800-num-2100-3600-10-03.mp3" text:style-name="Internet_20_link" text:visited-style-name="Visited_20_Internet_20_Link">第10章-03</text:a></text:p>
        </text:list-item>
        <text:list-item/>
        <text:list-item>
          <text:p text:style-name="List_20_1_Content">   第10章-04 <text:a xlink:type="simple" xlink:href="http://yhwhholy.org/bible/commentary/num/20081227-110800-num-2100-3600-10-04.mp3" text:style-name="Internet_20_link" text:visited-style-name="Visited_20_Internet_20_Link">第10章-04</text:a></text:p>
        </text:list-item>
        <text:list-item/>
        <text:list-item>
          <text:p text:style-name="List_20_1_Content">   第10章-05 <text:a xlink:type="simple" xlink:href="http://yhwhholy.org/bible/commentary/num/20081227-112200-num-2100-3600-10-05.mp3" text:style-name="Internet_20_link" text:visited-style-name="Visited_20_Internet_20_Link">第10章-05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08</meta:creation-date>
    <dc:creator>Generated</dc:creator>
    <dc:date>2026-07-31T03::07:08</dc:date>
    <dc:language>en-US</dc:language>
    <meta:editing-cycles>1</meta:editing-cycles>
    <meta:editing-duration>PT0S</meta:editing-duration>
    <dc:title>commentary:num:0_list</dc:title>
  </office:meta>
</office:document-meta>
</file>