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9"/><text:bookmark-start text:name="__RefHeading___尼希米記_9_註釋索引_1"/><text:bookmark-start text:name="尼希米記_9_註釋索引"/>（尼希米記 9）註釋索引<text:bookmark-end text:name="__RefHeading___尼希米記_9_註釋索引_1"/><text:bookmark-end text:name="尼希米記_9_註釋索引"/></text:h>
      <text:p text:style-name="Text_20_body">（尼希米記九）（尼九）（尼９）（尼 9） (Nehemiah 9) (Neh 9) 註釋 講解 說明 原文解經</text:p>
      <text:list text:style-name="List_20_1" text:continue-numbering="false">
        <text:list-item>
          <text:p text:style-name="List_20_1_Content_First"> <text:a xlink:type="simple" xlink:href="http://yhwhholy.org/bible/commentary/neh/8.11-9.5_20150530" text:style-name="Internet_20_link" text:visited-style-name="Visited_20_Internet_20_Link">（尼希米記 8:11-9:5）《守節與改革》</text:a></text:p>
        </text:list-item>
        <text:list-item>
          <text:p text:style-name="List_20_1_Content_Last"> <text:a xlink:type="simple" xlink:href="http://yhwhholy.org/bible/commentary/neh/9.1-9.38_20150627" text:style-name="Internet_20_link" text:visited-style-name="Visited_20_Internet_20_Link">（尼希米記 9:1-3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1:14</meta:creation-date>
    <dc:creator>Generated</dc:creator>
    <dc:date>2025-04-19T05::21:14</dc:date>
    <dc:language>en-US</dc:language>
    <meta:editing-cycles>1</meta:editing-cycles>
    <meta:editing-duration>PT0S</meta:editing-duration>
    <dc:title>commentary:neh:9</dc:title>
  </office:meta>
</office:document-meta>
</file>