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9.1-9.38_20150627"/><text:bookmark-start text:name="__RefHeading___尼希米記_91-38_1"/><text:bookmark-start text:name="尼希米記_91-38"/>（尼希米記 9:1-38）<text:bookmark-end text:name="__RefHeading___尼希米記_91-38_1"/><text:bookmark-end text:name="尼希米記_91-38"/></text:h>
      <text:list text:style-name="List_20_1" text:continue-numbering="false">
        <text:list-item>
          <text:p text:style-name="List_20_1_Content_First"> 主題：《守節與改革》</text:p>
        </text:list-item>
        <text:list-item>
          <text:p text:style-name="List_20_1_Content"> 講員：LYH 長老</text:p>
        </text:list-item>
        <text:list-item>
          <text:p text:style-name="List_20_1_Content"> 時間：20150627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neh/20150627-091430-dm554953-hymn-yqgszm1.mp3" text:style-name="Internet_20_link" text:visited-style-name="Visited_20_Internet_20_Link">詩頌：一切歌頌讚美（1）</text:a></text:p>
            </text:list-item>
            <text:list-item>
              <text:p text:style-name="List_20_1_Content"> <text:a xlink:type="simple" xlink:href="http://yhwhholy.org/bible/commentary/neh/20150627-091704-dm554954-hymn-zwjbn4.mp3" text:style-name="Internet_20_link" text:visited-style-name="Visited_20_Internet_20_Link">詩頌：主我敬拜你（4）</text:a></text:p>
            </text:list-item>
            <text:list-item>
              <text:p text:style-name="List_20_1_Content"> <text:a xlink:type="simple" xlink:href="http://yhwhholy.org/bible/commentary/neh/20150627-092152-dm554955-hymn-ythz7.mp3" text:style-name="Internet_20_link" text:visited-style-name="Visited_20_Internet_20_Link">詩頌：因祂活著（7）</text:a></text:p>
            </text:list-item>
            <text:list-item>
              <text:p text:style-name="List_20_1_Content"> <text:a xlink:type="simple" xlink:href="http://yhwhholy.org/bible/commentary/neh/20150627-092504-dm554956-hymn-sj26.mp3" text:style-name="Internet_20_link" text:visited-style-name="Visited_20_Internet_20_Link">詩頌：十誡（26）</text:a></text:p>
            </text:list-item>
            <text:list-item>
              <text:p text:style-name="List_20_1_Content"> <text:a xlink:type="simple" xlink:href="http://yhwhholy.org/bible/commentary/neh/20150627-093016-dm554957-neh-c9v1-c9v38-prayer.mp3" text:style-name="Internet_20_link" text:visited-style-name="Visited_20_Internet_20_Link">（尼希米記 9:1-38）-禱告</text:a></text:p>
            </text:list-item>
            <text:list-item>
              <text:p text:style-name="List_20_1_Content"> <text:a xlink:type="simple" xlink:href="http://yhwhholy.org/bible/commentary/neh/20150627-104810-dm554958-neh-c9v1-c9v38-commentary.mp3" text:style-name="Internet_20_link" text:visited-style-name="Visited_20_Internet_20_Link">（尼希米記 9:1-38）-講解</text:a></text:p>
            </text:list-item>
            <text:list-item>
              <text:p text:style-name="List_20_1_Content"> <text:a xlink:type="simple" xlink:href="http://yhwhholy.org/bible/commentary/neh/20150627-105318-dm554959-hymn-szntzf33.mp3" text:style-name="Internet_20_link" text:visited-style-name="Visited_20_Internet_20_Link">詩頌：赦罪孽討罪罰（33）</text:a></text:p>
            </text:list-item>
            <text:list-item>
              <text:p text:style-name="List_20_1_Content"> <text:a xlink:type="simple" xlink:href="http://yhwhholy.org/bible/commentary/neh/20150627-113700-dm554960-neh-c9v1-c9v38-commentary.mp3" text:style-name="Internet_20_link" text:visited-style-name="Visited_20_Internet_20_Link">（尼希米記 9:1-38）-回應</text:a></text:p>
            </text:list-item>
            <text:list-item>
              <text:p text:style-name="List_20_1_Content"> <text:a xlink:type="simple" xlink:href="http://yhwhholy.org/bible/commentary/neh/20150627-113956-dm554961-hymn-fsxe37.mp3" text:style-name="Internet_20_link" text:visited-style-name="Visited_20_Internet_20_Link">詩頌：凡事謝恩（37）</text:a></text:p>
            </text:list-item>
            <text:list-item>
              <text:p text:style-name="List_20_1_Content_Last"> <text:a xlink:type="simple" xlink:href="http://yhwhholy.org/bible/commentary/neh/20150627-115126-dm554962-neh-c9v1-c9v38-prayer.mp3" text:style-name="Internet_20_link" text:visited-style-name="Visited_20_Internet_20_Link">（尼希米記 9:1-38）-禱告</text:a></text:p>
            </text:list-item>
          </text:list>
        </text:list-item>
      </text:list>
      <text:p text:style-name="Text_20_body">（12-15）和（16-25）是重述。</text:p>
      <text:h text:style-name="Heading_20_2" text:outline-level="2"><text:bookmark-start text:name="__RefHeading___有著牛脾氣的人_2"/><text:bookmark-start text:name="有著牛脾氣的人"/>有著牛脾氣的人<text:bookmark-end text:name="__RefHeading___有著牛脾氣的人_2"/><text:bookmark-end text:name="有著牛脾氣的人"/></text:h>
      <text:list text:style-name="List_20_1" text:continue-numbering="false">
        <text:list-item>
          <text:p text:style-name="List_20_1_Content_First"> （16-18）表明了兩件事。</text:p>
          <text:list text:style-name="List_20_1">
            <text:list-item>
              <text:p text:style-name="List_20_1_Content"> （16-17）加底斯探子不信，想自立首領（17），不聽摩西。</text:p>
            </text:list-item>
            <text:list-item>
              <text:p text:style-name="List_20_1_Content_Last"> （18）在西乃山下拜金牛犢；牛脾氣就是硬著頸項（17），（29）扭轉肩頭，硬著頸項，不肯聽從。他們拜「牛」表示他們在拜自己，因為他們身為人，卻有著頑固的牛脾氣。</text:p>
            </text:list-item>
          </text:list>
        </text:list-item>
      </text:list>
      <text:p text:style-name="Text_20_body">昨天去修車，和一位教會負責人談，對於你的一位親戚被除名一事有何看法？……他認為各人負責自己能得救就好……。</text:p>
      <text:h text:style-name="Heading_20_2" text:outline-level="2"><text:bookmark-start text:name="__RefHeading___神的靈要引導人明白神的律法_3"/><text:bookmark-start text:name="神的靈要引導人明白神的律法"/>神的靈要引導人明白神的律法<text:bookmark-end text:name="__RefHeading___神的靈要引導人明白神的律法_3"/><text:bookmark-end text:name="神的靈要引導人明白神的律法"/></text:h>
      <text:list text:style-name="List_20_1" text:continue-numbering="false">
        <text:list-item>
          <text:p text:style-name="LastListParagraph_List_20_1_Content_First"> （20）你良善的靈「教訓」他們</text:p>
        </text:list-item>
      </text:list>
      <text:p text:style-name="Text_20_body">「教訓」是相同於（8:13）「留心聽」律法上的話。本詞的意思是：以細密之心態，週詳地去明白神律法上的話。</text:p>
      <text:p text:style-name="Text_20_body">若有人自認為受了神的靈，就應當能夠好好地明白神律法上話。人之所以不明白神的律法，或許是因為沒有受神的靈，或是雖受了神的靈，卻不願意順服神的靈，仍然有著牛脾氣，硬著頸項。</text:p>
      <text:p text:style-name="Text_20_body">「理性」就是能夠去探查明白神所要啟示人們的律法（神的話）。「不理性」便是不能明白神所要啟示的話語。</text:p>
      <text:p text:style-name="Text_20_body">本章內容不在乎什麼偉人，因為他只講摩西和亞伯拉罕這兩位，而不談其他的人。因為這兩位和以色列人關係密切，是「就事論事」。</text:p>
      <text:h text:style-name="Heading_20_2" text:outline-level="2"><text:bookmark-start text:name="__RefHeading___神必然照顧祂的子民_4"/><text:bookmark-start text:name="神必然照顧祂的子民"/>神必然照顧祂的子民<text:bookmark-end text:name="__RefHeading___神必然照顧祂的子民_4"/><text:bookmark-end text:name="神必然照顧祂的子民"/></text:h>
      <text:p text:style-name="Text_20_body">（20）「未嘗不賜嗎哪」在原文本意是「祂不延緩耽延」。這如同父母再忙，也不會忘記每日定時為孩子準備食物。</text:p>
      <text:p text:style-name="Text_20_body">「養育、一無所缺：衣服不破，腳沒有腫（破皮）」這表示神照顧他們無微不至。當時的衣物絕不如現今強韌，但是仍然不破，表示這絕對是「神蹟」，是在生活上所表現出來的。</text:p>
      <text:p text:style-name="Text_20_body">我們雅威聖會，要堅持拜雅威真神，儘管暫時不順，但神必然會看顧，一無所缺。</text:p>
      <text:p text:style-name="Text_20_body">（22）神賜地給以色列人</text:p>
      <text:p text:style-name="Text_20_body">以巴問題。勸諫人君。以言語勸而不以武力逼迫。</text:p>
      <text:h text:style-name="Heading_20_2" text:outline-level="2"><text:bookmark-start text:name="__RefHeading___以色列民屢次遭難_神屢次拯救_5"/><text:bookmark-start text:name="以色列民屢次遭難_神屢次拯救"/>以色列民屢次遭難，神屢次拯救<text:bookmark-end text:name="__RefHeading___以色列民屢次遭難_神屢次拯救_5"/><text:bookmark-end text:name="以色列民屢次遭難_神屢次拯救"/></text:h>
      <text:p text:style-name="Text_20_body">（26-27）、（28-29）是重覆論述。</text:p>
      <text:p text:style-name="Text_20_body">「敵人、磨難、遭難」（27）這幾字字根相同，原意是「壓擠、狹窄」。「拯救」（27）則是「使之寬敞」。「得平安」（28）是「喘一口氣」。</text:p>
      <text:h text:style-name="Heading_20_2" text:outline-level="2"><text:bookmark-start text:name="__RefHeading___神的律法_是要人與世界有所分別_6"/><text:bookmark-start text:name="神的律法_是要人與世界有所分別"/>神的律法，是要人與世界有所分別<text:bookmark-end text:name="__RefHeading___神的律法_是要人與世界有所分別_6"/><text:bookmark-end text:name="神的律法_是要人與世界有所分別"/></text:h>
      <text:p text:style-name="Text_20_body">「人若遵行就必因此活著」出自（利 18:5）。</text:p>
      <text:p text:style-name="Text_20_body">神造世界，其中有許多的「分開工作」。光暗分開，水地分開……。</text:p>
      <text:h text:style-name="Heading_20_2" text:outline-level="2"><text:bookmark-start text:name="__RefHeading___頒佈律法之用意_7"/><text:bookmark-start text:name="頒佈律法之用意"/>頒佈律法之用意<text:bookmark-end text:name="__RefHeading___頒佈律法之用意_7"/><text:bookmark-end text:name="頒佈律法之用意"/></text:h>
      <text:p text:style-name="Text_20_body">人可以自我分開，這是因為人是有很大的能力，是一種「危險的生物」，為了控制這種危險，所以神設立「律法」。若人耍著牛脾氣，則會幹出許多危險的事。這就如一頭牛，必須要馴服牠，必須要用繩栓好，否則會發生危險之事。</text:p>
      <text:p text:style-name="Text_20_body">人若捨棄律法，則必然會敗壞！</text:p>
      <text:h text:style-name="Heading_20_2" text:outline-level="2"><text:bookmark-start text:name="__RefHeading___不守神律法_犯罪_作世人的奴僕_8"/><text:bookmark-start text:name="不守神律法_犯罪_作世人的奴僕"/>不守神律法 犯罪 作世人的奴僕<text:bookmark-end text:name="__RefHeading___不守神律法_犯罪_作世人的奴僕_8"/><text:bookmark-end text:name="不守神律法_犯罪_作世人的奴僕"/></text:h>
      <text:p text:style-name="Text_20_body">（33）「我們所做的是邪惡」；對應（37）「我們的罪」。</text:p>
      <text:p text:style-name="Text_20_body">現今猶太人，有許多人認為所受的苦難怪罪於神。他們受「馬西安主義」影響；基督教也受之影響。</text:p>
      <text:p text:style-name="Text_20_body">從前作埃及人的奴僕，後來也作外邦人的奴僕。</text:p>
      <text:h text:style-name="Heading_20_3" text:outline-level="3"><text:bookmark-start text:name="__RefHeading___他們的信心_神必然救之_9"/><text:bookmark-start text:name="他們的信心_神必然救之"/>他們的信心 神必然救之<text:bookmark-end text:name="__RefHeading___他們的信心_神必然救之_9"/><text:bookmark-end text:name="他們的信心_神必然救之"/></text:h>
      <text:p text:style-name="Text_20_body">我們絕不能放棄「神必然拯救」之希望。要有如尼希米的禱告、認罪內容。</text:p>
      <text:h text:style-name="Heading_20_3" text:outline-level="3"><text:bookmark-start text:name="__RefHeading___再次立約_10"/><text:bookmark-start text:name="再次立約"/>再次立約<text:bookmark-end text:name="__RefHeading___再次立約_10"/><text:bookmark-end text:name="再次立約"/></text:h>
      <text:p text:style-name="Text_20_body">（38）不看別人，不看祖先如何，而現今我們要和神重立約，要遵守神的律法。</text:p>
      <text:h text:style-name="Heading_20_3" text:outline-level="3"><text:bookmark-start text:name="__RefHeading___新約是_神的律法寫在人心上_人當守約_11"/><text:bookmark-start text:name="新約是_神的律法寫在人心上_人當守約"/>新約是 神的律法寫在人心上 人當守約<text:bookmark-end text:name="__RefHeading___新約是_神的律法寫在人心上_人當守約_11"/><text:bookmark-end text:name="新約是_神的律法寫在人心上_人當守約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6::41:29</meta:creation-date>
    <dc:creator>Generated</dc:creator>
    <dc:date>2025-04-19T06::41:29</dc:date>
    <dc:language>en-US</dc:language>
    <meta:editing-cycles>1</meta:editing-cycles>
    <meta:editing-duration>PT0S</meta:editing-duration>
    <dc:title>commentary:neh:9.1-9.38_20150627</dc:title>
  </office:meta>
</office:document-meta>
</file>