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8.11-9.5_20150530"/><text:bookmark-start text:name="__RefHeading___尼希米記_811-95_守節與改革_1"/><text:bookmark-start text:name="尼希米記_811-95_守節與改革"/>（尼希米記 8:11-9:5）《守節與改革》<text:bookmark-end text:name="__RefHeading___尼希米記_811-95_守節與改革_1"/><text:bookmark-end text:name="尼希米記_811-95_守節與改革"/></text:h>
      <text:list text:style-name="List_20_1" text:continue-numbering="false">
        <text:list-item>
          <text:p text:style-name="List_20_1_Content_First"> 主題：《守節與改革》</text:p>
        </text:list-item>
        <text:list-item>
          <text:p text:style-name="List_20_1_Content"> 講員：LYH 長老</text:p>
        </text:list-item>
        <text:list-item>
          <text:p text:style-name="List_20_1_Content"> 時間：20150530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530-090752-dm554882-worship.mp3" text:style-name="Internet_20_link" text:visited-style-name="Visited_20_Internet_20_Link">問安、宣認、跪拜</text:a></text:p>
            </text:list-item>
            <text:list-item>
              <text:p text:style-name="List_20_1_Content"> <text:a xlink:type="simple" xlink:href="http://yhwhholy.org/bible/commentary/neh/20150530-092040-dm554883-hymn-axrdzmlg_140_mxhgyzg_1_ywsh_3_.mp3" text:style-name="Internet_20_link" text:visited-style-name="Visited_20_Internet_20_Link">詩頌：安息日的讚美靈歌（140）、摩西和羔羊之歌（1）、雅威聖會（3）</text:a></text:p>
            </text:list-item>
            <text:list-item>
              <text:p text:style-name="List_20_1_Content"> <text:a xlink:type="simple" xlink:href="http://yhwhholy.org/bible/commentary/neh/20150530-093008-dm554884-neh-c8v11-c9v5-prayer.mp3" text:style-name="Internet_20_link" text:visited-style-name="Visited_20_Internet_20_Link">（尼希米記 8:11-9:5）-禱告</text:a></text:p>
            </text:list-item>
            <text:list-item>
              <text:p text:style-name="List_20_1_Content"> <text:a xlink:type="simple" xlink:href="http://yhwhholy.org/bible/commentary/neh/20150530-093416-dm554885-neh-c8v11-c9v5-read.mp3" text:style-name="Internet_20_link" text:visited-style-name="Visited_20_Internet_20_Link">（尼希米記 8:11-9:5）-讀經</text:a></text:p>
            </text:list-item>
            <text:list-item>
              <text:p text:style-name="List_20_1_Content"> <text:a xlink:type="simple" xlink:href="http://yhwhholy.org/bible/commentary/neh/20150530-104058-dm554886-neh-c8v11-c9v5-commentary.mp3" text:style-name="Internet_20_link" text:visited-style-name="Visited_20_Internet_20_Link">（尼希米記 8:11-9:5）-講解</text:a></text:p>
            </text:list-item>
            <text:list-item>
              <text:p text:style-name="List_20_1_Content"> <text:a xlink:type="simple" xlink:href="http://yhwhholy.org/bible/commentary/neh/20150530-104340-dm554887-hymn-ndlfrfl_23.mp3" text:style-name="Internet_20_link" text:visited-style-name="Visited_20_Internet_20_Link">詩頌：你的律法如藩籬（23）</text:a></text:p>
            </text:list-item>
            <text:list-item>
              <text:p text:style-name="List_20_1_Content"> <text:a xlink:type="simple" xlink:href="http://yhwhholy.org/bible/commentary/neh/20150530-110000-dm554888-neh-c8v11-c9v5-commentary.mp3" text:style-name="Internet_20_link" text:visited-style-name="Visited_20_Internet_20_Link">（尼希米記 8:11-9:5）-回應</text:a></text:p>
            </text:list-item>
            <text:list-item>
              <text:p text:style-name="List_20_1_Content"> <text:a xlink:type="simple" xlink:href="http://yhwhholy.org/bible/commentary/neh/20150530-113026-dm554889-neh-c8v11-c9v5-commentary.mp3" text:style-name="Internet_20_link" text:visited-style-name="Visited_20_Internet_20_Link">（尼希米記 8:11-9:5）-回應</text:a></text:p>
            </text:list-item>
            <text:list-item>
              <text:p text:style-name="List_20_1_Content"> <text:a xlink:type="simple" xlink:href="http://yhwhholy.org/bible/commentary/neh/20150530-113716-dm554890-neh-c8v11-c9v5-commentary.mp3" text:style-name="Internet_20_link" text:visited-style-name="Visited_20_Internet_20_Link">（尼希米記 8:11-9:5）-回應</text:a></text:p>
            </text:list-item>
            <text:list-item>
              <text:p text:style-name="List_20_1_Content"> <text:a xlink:type="simple" xlink:href="http://yhwhholy.org/bible/commentary/neh/20150530-114006-dm554891-hymn-qgblkxcl_29.mp3" text:style-name="Internet_20_link" text:visited-style-name="Visited_20_Internet_20_Link">詩頌：情感把兩顆心串連（29）</text:a></text:p>
            </text:list-item>
            <text:list-item>
              <text:p text:style-name="List_20_1_Content_Last"> <text:a xlink:type="simple" xlink:href="http://yhwhholy.org/bible/commentary/neh/20150530-114750-dm554892-neh-c8v11-c9v5-prayer.mp3" text:style-name="Internet_20_link" text:visited-style-name="Visited_20_Internet_20_Link">（尼希米記 8:11-9:5）-禱告</text:a></text:p>
            </text:list-item>
          </text:list>
        </text:list-item>
      </text:list>
      <text:p text:style-name="Text_20_body">本段聖經是信仰上根本的翻轉，其中談到兩個日子，都與現今基督教界沒有遵守有關係。</text:p>
      <text:list text:style-name="Numbering_20_1" text:continue-numbering="false">
        <text:list-item>
          <text:p text:style-name="Numbering_20_1_Content_First"> （尼 8:9）今日是聖日，指的是吹角節（尼 8:2）七月初一日；</text:p>
        </text:list-item>
        <text:list-item>
          <text:p text:style-name="Numbering_20_1_Content_Last"> （尼 8:14）七月節住棚，指的是住棚節。</text:p>
        </text:list-item>
      </text:list>
      <text:p text:style-name="Text_20_body">「今日（吹角節）是聖日」，就好比「安息日是聖日」，為何要厚此薄彼呢？為何只認為每週的安息日是聖日，而吹角節不是聖日呢？對於住棚節，也是現今基督教界大多不持守的。</text:p>
      <text:p text:style-name="Text_20_body">現今基督教界大多不持守以上兩個節期，但有少數知道要持守「每週的安息日」。他們認為：「每週安息日」是跟萬民有關係的，而「節期安息日」是跟猶太人有關係的。</text:p>
      <text:p text:style-name="Text_20_body">相反的我們來看，七月一日特別的聚會，以及七月的住棚節，是猶太人素來所缺少的，他們幾乎很少去遵守。可是他們平常都會遵守每週的安息日。</text:p>
      <text:p text:style-name="Text_20_body">為什麼以色列人知道持守每週的安息日，但為什麼不持守每年的節期？</text:p>
      <text:p text:style-name="Text_20_body">對此，我們特別要思想，以及對照現今基督教界的人，為何他們不願持守、也不能持守？</text:p>
      <text:h text:style-name="Heading_20_2" text:outline-level="2"><text:bookmark-start text:name="__RefHeading___不持守雅威律法之原因探究_2"/><text:bookmark-start text:name="不持守雅威律法之原因探究"/>不持守雅威律法之原因探究<text:bookmark-end text:name="__RefHeading___不持守雅威律法之原因探究_2"/><text:bookmark-end text:name="不持守雅威律法之原因探究"/></text:h>
      <text:p text:style-name="Text_20_body">（尼 8:11）以色列民竟然在歡慶的節期時哀哭，這相當反常，表示他們對節期很陌生。</text:p>
      <table:table table:style-name="Table_Quotation1">
        <table:table-column/>
        <table:table-row>
          <table:table-cell office:value-type="string" table:style-name="Cell_Quotation1">
            <text:p text:style-name="tablealignleft"> （尼 8:13）次日眾民的族長、祭司、和利未人都聚集到文士以斯拉那裏、要留心聽律法上的話。</text:p>
          </table:table-cell>
        </table:table-row>
      </table:table>
      <text:p text:style-name="Text_20_body">令人詫異的是，族長、祭司、和利未人本負有對百姓教導律法之責，他們竟然都不知道節期律法，更遑論是一般百姓。</text:p>
      <text:p text:style-name="Text_20_body">他們得了神的救恩，入了迦南應許之地後，竟忘記了神的恩典。</text:p>
      <text:p text:style-name="Text_20_body">從歷史上看，由於北國耶羅波安王設立了錯誤的宗敎政策，其後列王均跟隨他的政策。其中除了敬拜金牛犢外， 就是改變了祭司和節期。他將住棚節期由七月十五日，改成八月十五日。為何要如此更改呢？就是要改成當地神明的豐年慶典。耶羅波安王曾經逃往埃及，受埃及法老庇護，待他作王後，將節日改成和埃及宗教慶典相同的日子，似乎是要回報法老王，表明和埃及是同盟。他的宗教政策是沿襲埃及和迦南本土宗教。</text:p>
      <text:p text:style-name="Text_20_body">本土、本色的文化，等同於異教文化。</text:p>
      <text:p text:style-name="Text_20_body">北國滅亡後，有些人便逃往南國。至於南國的王，情況也沒好到哪裡去。只看到兩個王帶領以色列人去守節期，一是希西家王、二是約西阿王。</text:p>
      <text:p text:style-name="Text_20_body">希西家王持守逾越節，祭司自潔的很少，反而利未人誠心自潔勝過祭司。</text:p>
      <table:table table:style-name="Table_Quotation1">
        <table:table-column/>
        <table:table-row>
          <table:table-cell office:value-type="string" table:style-name="Cell_Quotation1">
            <text:p text:style-name="tablealignleft"> （代下 29:34）但祭司太少、不能剝盡燔祭牲的皮、所以他們的弟兄利未人幫助他們、直等燔祭的事完了、又等別的祭司自潔了、因為利未人誠心自潔、勝過祭司。</text:p>
          </table:table-cell>
        </table:table-row>
      </table:table>
      <text:p text:style-name="Text_20_body">政權領導宗教，導致三位一體論成主流，更廢除安息日，改守太陽日（週日）。</text:p>
      <text:p text:style-name="Text_20_body">人隨從世俗潮流，附和地上的規矩，以致不守律法。</text:p>
      <text:h text:style-name="Heading_20_2" text:outline-level="2"><text:bookmark-start text:name="__RefHeading___以色列民對律法很陌生_3"/><text:bookmark-start text:name="以色列民對律法很陌生"/>以色列民對律法很陌生<text:bookmark-end text:name="__RefHeading___以色列民對律法很陌生_3"/><text:bookmark-end text:name="以色列民對律法很陌生"/></text:h>
      <text:p text:style-name="Text_20_body">（尼 8:13-14）</text:p>
      <table:table table:style-name="Table_Quotation1">
        <table:table-column/>
        <table:table-row>
          <table:table-cell office:value-type="string" table:style-name="Cell_Quotation1">
            <text:p text:style-name="tablealignleft"> 尼 8:13    次日眾民的族長、祭司、和利未人都聚集到文士以斯拉那裏、要留心聽律法上的話。<text:line-break/> 尼 8:14    他們見律法上寫著、　雅威藉摩西吩咐以色列人、要在七月節住棚．</text:p>
          </table:table-cell>
        </table:table-row>
      </table:table>
      <text:p text:style-name="Text_20_body">這些百姓的領導者，先前並不尊重文士以斯拉，如今才開始願意「留心聽律法上的話」。</text:p>
      <text:p text:style-name="Text_20_body">當有人要反對律法時，我們要對他說：「請問你是否有好好全盤查考過律法？」
我對我的孩子說：「不要管別人怎麼說，你仍然要好好地去查考神的律法書！」</text:p>
      <text:p text:style-name="Text_20_body">我們在十五年之前，也是不願意好好查考神的律法，但是對於新約的內容，我們不知道查考過多少次，唯獨對於舊約內容，就是沒有好好地查考。</text:p>
      <text:p text:style-name="Text_20_body">為何我們後來能夠開始查考神的律法呢？我想這應該是神的憐憫，認為我們這一小群可以多了解一些律法內容。</text:p>
      <table:table table:style-name="Table_Quotation1">
        <table:table-column/>
        <table:table-row>
          <table:table-cell office:value-type="string" table:style-name="Cell_Quotation1">
            <text:p text:style-name="tablealignleft"> 尼 8:3     在水門前的寬闊處、從清早到晌午、在眾男女一切聽了能明白的人面前、讀這律法書．眾民側耳而聽。</text:p>
          </table:table-cell>
        </table:table-row>
      </table:table>
      <text:p text:style-name="Text_20_body">「聽了能明白的人」指這些人是有理解力的人，而不是指人聽了以後明白的情況。</text:p>
      <text:p text:style-name="Text_20_body">「眾民側耳而聽」這些百姓聚集，如同羊群聚集在井邊，等候飲水。他們仔細聆聽。</text:p>
      <text:p text:style-name="Text_20_body">（尼 8:14）「他們見律法上寫著」表示他們發現了律法上的內容。</text:p>
      <text:p text:style-name="Text_20_body">（賽 29:9-21）</text:p>
      <table:table table:style-name="Table_Quotation1">
        <table:table-column/>
        <table:table-row>
          <table:table-cell office:value-type="string" table:style-name="Cell_Quotation1">
            <text:p text:style-name="tablealignleft"> Isa 29:9    你們等候驚奇罷．你們宴樂昏迷罷．他們醉了、卻非因酒．他們東倒西歪、卻非因濃酒。<text:line-break/> Isa 29:10   因為　雅威將沉睡的靈、澆灌你們、封閉你們的眼、蒙蓋你們的頭．你們的眼、就是先知．你們的頭、就是先見。<text:line-break/> Isa 29:11   所有的默示你們看如封住的書卷．人將這書卷交給識字的、說、請念罷．他說、我不能念、因為是封住了。<text:line-break/> Isa 29:12   又將這書卷交給不識字的人、說、請念罷．他說、我不識字。<text:line-break/> Isa 29:13   主說、因為這百姓親近我、用嘴唇尊敬我、心卻遠離我．他們敬畏我、不過是領受人的吩咐。<text:line-break/> Isa 29:14   所以我在這百姓中要行奇妙的事、就是奇妙又奇妙的事．他們智慧人的智慧、必然消滅、聰明人的聰明、必然隱藏。<text:line-break/> Isa 29:15   禍哉、那些向　雅威深藏謀略的、又在暗中行事、說、誰看見我們呢．誰知道我們呢。<text:line-break/> Isa 29:16   你們把事顛倒了．豈可看兠匠如泥麼．被製作的物豈可論製作物的說、他沒有製作我。或是被創造的物論造物的說、他沒有聰明。<text:line-break/> Isa 29:17   利巴嫩變為肥田、肥田看如樹林、不是只有一點點時候麼。<text:line-break/> Isa 29:18   那時、聾子必聽見這書上的話．瞎子的眼、必從迷矇黑暗中得以看見。<text:line-break/> Isa 29:19   謙卑人、必因　雅威增添歡喜．人間貧窮的、必因以色列的聖者快樂。<text:line-break/> Isa 29:20   因為強暴人已歸無有．褻慢人已經滅絕．一切找機會作孽的、都被剪除．<text:line-break/> Isa 29:21   他們在爭訟的事上、定無罪的為有罪、為城門口責備人的、設下網羅、用虛無的事、屈枉義人。</text:p>
          </table:table-cell>
        </table:table-row>
      </table:table>
      <text:p text:style-name="Text_20_body">這一段被耶穌用來責備文士法利賽人，因為聖經對他們就如封閉的書卷，他們當中有沉睡的靈。他們拘守人的傳統，廢掉了神的律法。現今的許多教派，也是拘守在人的傳統上。</text:p>
      <text:h text:style-name="Heading_20_2" text:outline-level="2"><text:bookmark-start text:name="__RefHeading___今日的基督教界大多是是被擄的_4"/><text:bookmark-start text:name="今日的基督教界大多是是被擄的"/>今日的基督教界大多是是被擄的<text:bookmark-end text:name="__RefHeading___今日的基督教界大多是是被擄的_4"/><text:bookmark-end text:name="今日的基督教界大多是是被擄的"/></text:h>
      <text:p text:style-name="Text_20_body">因為所持守的不是雅威的律法，而是一千多年前人的政權所定下的信經。他們並不歸回，並不認同雅威律法，並不持守。真正的歸回請參閱（申 30:1-10）論述。</text:p>
      <text:h text:style-name="Heading_20_2" text:outline-level="2"><text:bookmark-start text:name="__RefHeading___搭棚_住棚_尼_817_5"/><text:bookmark-start text:name="搭棚_住棚_尼_817"/>搭棚、住棚（尼 8:17）<text:bookmark-end text:name="__RefHeading___搭棚_住棚_尼_817_5"/><text:bookmark-end text:name="搭棚_住棚_尼_817"/></text:h>
      <text:p text:style-name="Text_20_body">（尼 8:16）我們也要出去，到各地去宣揚神的律法、福音。</text:p>
      <text:p text:style-name="Text_20_body">我們雖然持守神的律法，但是由於我們沒有缺少人手、住處又距離遠，因此沒辦法搭棚住棚。</text:p>
      <text:p text:style-name="Text_20_body">所羅門當時有守住棚節（代下 7:8-10）</text:p>
      <table:table table:style-name="Table_Quotation1">
        <table:table-column/>
        <table:table-row>
          <table:table-cell office:value-type="string" table:style-name="Cell_Quotation1">
            <text:p text:style-name="tablealignleft"> 代下 7:8     那時所羅門和以色列眾人、就是從哈馬口直到埃及小河所有的以色列人、都聚集、成為大會、守節七日。<text:line-break/> 代下 7:9     第八日設立嚴肅會．行奉獻壇的禮七日、守節七日。<text:line-break/> 代下 7:10    七月二十三日、王遣散眾民．他們因見　雅威向大衛和所羅門與他民以色列所施的恩惠、就都心中喜樂、各歸各家去了。</text:p>
          </table:table-cell>
        </table:table-row>
      </table:table>
      <text:p text:style-name="Text_20_body">但在所羅門之後，以色列人沒有如此行。</text:p>
      <text:p text:style-name="Text_20_body">（拉 6:16-18）這是指他們獻殿時的獻祭。</text:p>
      <table:table table:style-name="Table_Quotation1">
        <table:table-column/>
        <table:table-row>
          <table:table-cell office:value-type="string" table:style-name="Cell_Quotation1">
            <text:p text:style-name="tablealignleft"> 拉  6:16    以色列的祭司、和利未人、並其餘被擄歸回的人、都歡歡喜喜地行奉獻　神殿的禮。<text:line-break/> 拉  6:17    行奉獻　神殿的禮、就獻公牛一百隻、公綿羊二百隻、綿羊羔四百隻．又照以色列支派的數目、獻公山羊十二隻、為以色列眾人作贖罪祭。<text:line-break/> 拉  6:18    且派祭司、和利未人、按著班次在耶路撒冷事奉　神、是照摩西律法書上所寫的。</text:p>
          </table:table-cell>
        </table:table-row>
      </table:table>
      <text:h text:style-name="Heading_20_3" text:outline-level="3"><text:bookmark-start text:name="__RefHeading___守節的快樂_6"/><text:bookmark-start text:name="守節的快樂"/>守節的快樂<text:bookmark-end text:name="__RefHeading___守節的快樂_6"/><text:bookmark-end text:name="守節的快樂"/></text:h>
      <text:p text:style-name="Text_20_body">（尼 8:17）他們眾人大大的快樂。</text:p>
      <text:h text:style-name="Heading_20_3" text:outline-level="3"><text:bookmark-start text:name="__RefHeading___純種的以色列人_尼_91_7"/><text:bookmark-start text:name="純種的以色列人_尼_91"/>純種的以色列人（尼 9:1）<text:bookmark-end text:name="__RefHeading___純種的以色列人_尼_91_7"/><text:bookmark-end text:name="純種的以色列人_尼_91"/></text:h>
      <text:p text:style-name="Text_20_body">現今的猶太人認定方式，是以母親的血統來定，若母親是外邦人，就算父親是猶太人，子女仍然不是猶太人。</text:p>
      <text:p text:style-name="Text_20_body">現今猶太人又規定按照膚色分為七等，以純白的歐洲白人為最上等，以黑人為最下等。這是最明顯的種族隔離歧政策，而白人把持最主要的權位和資源。</text:p>
      <text:p text:style-name="Text_20_body">現今的鍚安復國運動人士，據說是不信雅威的人。</text:p>
      <text:p text:style-name="Text_20_body">「那日的四分之一」應該是指白日的四分之一，而兩個四分之一相當於是（尼 8:3）從清早到㫾午。</text:p>
      <text:h text:style-name="Heading_20_3" text:outline-level="3"><text:bookmark-start text:name="__RefHeading___在這段中_以斯拉並未出現_何故_8"/><text:bookmark-start text:name="在這段中_以斯拉並未出現_何故"/>在這段中，以斯拉並未出現，何故？<text:bookmark-end text:name="__RefHeading___在這段中_以斯拉並未出現_何故_8"/><text:bookmark-end text:name="在這段中_以斯拉並未出現_何故"/></text:h>
      <text:p text:style-name="Text_20_body">應該是由於以斯拉已經盡了他教導律法的本分，而此處的悔改，是百姓的工作。</text:p>
      <text:h text:style-name="Heading_20_2" text:outline-level="2"><text:bookmark-start text:name="__RefHeading___敬拜神時要跪拜_讚美時要站立_9"/><text:bookmark-start text:name="敬拜神時要跪拜_讚美時要站立"/>敬拜神時要跪拜、讚美時要站立<text:bookmark-end text:name="__RefHeading___敬拜神時要跪拜_讚美時要站立_9"/><text:bookmark-end text:name="敬拜神時要跪拜_讚美時要站立"/></text:h>
      <text:p text:style-name="Text_20_body">雅威聖會在敬拜時跪拜，因為我們深知人在神面前只有以俯伏來表示完全的崇敬。</text:p>
      <text:p text:style-name="Horizontal_20_Line"/>
      <text:p text:style-name="Text_20_body">由於以色列人有了歸回，所以他們才能後來明白律法，並且能去遵行律法。人若仍在被擄之中，仍未歸回，便無法明白且持守律法。</text:p>
      <text:p text:style-name="Text_20_body">兩次的守節，便有兩次的喜樂。</text:p>
      <text:p text:style-name="Text_20_body">前者他們有真的分享，大家所吃的都一樣，得到的待遇是相同的，這就如同在曠野中，大家都吃嗎哪。住的也是一樣。所以吃住都是一樣，表示他們真的是一家人。</text:p>
      <text:h text:style-name="Heading_20_3" text:outline-level="3"><text:bookmark-start text:name="__RefHeading___唸律法書之轉變_10"/><text:bookmark-start text:name="唸律法書之轉變"/>唸律法書之轉變<text:bookmark-end text:name="__RefHeading___唸律法書之轉變_10"/><text:bookmark-end text:name="唸律法書之轉變"/></text:h>
      <text:p text:style-name="Text_20_body"> 先是以斯拉唸律法書（尼 8:3），後來是以色列人唸律法書（尼 9:3），這表示百姓渴慕神的律法。</text:p>
      <text:p text:style-name="Text_20_body">對於神的律法，包括節期、食物、住、外表上男蓄鬍女蒙頭，對於渴慕神律法之人，便會去唸律法，去持守。</text:p>
      <text:p text:style-name="Text_20_body">現今大多基督教派，也持守一些與身體有關的律法，尤其是在新約中明確提到的：不可姦淫、不吃祭偶像物、不吃血等等。但是對於其他與身體有關的律法規定，他們卻不認同。他們認知上的問題在於：守節並不是只有頭腦在守，而是要身體去守。若是沒有關於身體方面的規定，如何守得正確呢？人的思想也不能和人的身體行為相分割。</text:p>
      <text:p text:style-name="Text_20_body">我們要將以色列人他們對律法只守儀文之情況作為鑑戒。</text:p>
      <text:h text:style-name="Heading_20_2" text:outline-level="2"><text:bookmark-start text:name="__RefHeading___尼_810_雅威的喜樂_11"/><text:bookmark-start text:name="尼_810_雅威的喜樂"/>（尼 8:10）雅威的喜樂<text:bookmark-end text:name="__RefHeading___尼_810_雅威的喜樂_11"/><text:bookmark-end text:name="尼_810_雅威的喜樂"/></text:h>
      <text:p text:style-name="Text_20_body">「雅威的喜樂」就是雅威的節期，表示這是雅威的救恩，以節期為代表。</text:p>
      <text:p text:style-name="Text_20_body">「是你們的力量」是你們的「堡壘保障」。</text:p>
      <text:h text:style-name="Heading_20_2" text:outline-level="2"><text:bookmark-start text:name="__RefHeading___尼_91_這些以色列人_是否包含那些與外人通婚所生的_12"/><text:bookmark-start text:name="尼_91_這些以色列人_是否包含那些與外人通婚所生的"/>（尼 9:1）這些以色列人，是否包含那些與外人通婚所生的？<text:bookmark-end text:name="__RefHeading___尼_91_這些以色列人_是否包含那些與外人通婚所生的_12"/><text:bookmark-end text:name="尼_91_這些以色列人_是否包含那些與外人通婚所生的"/></text:h>
      <text:p text:style-name="Text_20_body">這裡沒有談通婚的問題。對於「離絕」一事，並沒有詳細說明。</text:p>
      <text:p text:style-name="Text_20_body">這些「外邦人」，指的是沒法和神立約之人，參閱（尼 9:38）。</text:p>
      <text:p text:style-name="Text_20_body">對於（尼 13）中那些外邦女子，由於他們不願歸向雅威，而時常引誘以色列人，所以必須要離婚。但是新約時代保羅所教導的情況並不相同，因上處理方式不同。</text:p>
      <text:h text:style-name="Heading_20_2" text:outline-level="2"><text:bookmark-start text:name="__RefHeading___為何_尼_8_9_不記獻祭的相關內容_13"/><text:bookmark-start text:name="為何_尼_8_9_不記獻祭的相關內容"/>為何（尼 8, 9）不記獻祭的相關內容？<text:bookmark-end text:name="__RefHeading___為何_尼_8_9_不記獻祭的相關內容_13"/><text:bookmark-end text:name="為何_尼_8_9_不記獻祭的相關內容"/></text:h>
      <text:p text:style-name="Text_20_body">這是由於當時的人是剛開始學習律法，因此他們仍不完全。但是在後來更加明白後，便要更加完全地持守，便如（尼 10:32-39）</text:p>
      <text:h text:style-name="Heading_20_2" text:outline-level="2"><text:bookmark-start text:name="__RefHeading___雖不完全了解律法_但仍要去持守_14"/><text:bookmark-start text:name="雖不完全了解律法_但仍要去持守"/>雖不完全了解律法，但仍要去持守<text:bookmark-end text:name="__RefHeading___雖不完全了解律法_但仍要去持守_14"/><text:bookmark-end text:name="雖不完全了解律法_但仍要去持守"/></text:h>
      <text:p text:style-name="Text_20_body">在耶穌在世的年代，以色列人對律法有更深入地的明白，但仍有部份不明白。耶穌降世，就對那些心裡無詭詐願意持守之人，啟示律法的真義。我們持守律法，也等候神更多啟示。</text:p>
      <text:h text:style-name="Heading_20_2" text:outline-level="2"><text:bookmark-start text:name="__RefHeading___若安息日有喪禮_怎麼辦_15"/><text:bookmark-start text:name="若安息日有喪禮_怎麼辦"/>若安息日有喪禮，怎麼辦？<text:bookmark-end text:name="__RefHeading___若安息日有喪禮_怎麼辦_15"/><text:bookmark-end text:name="若安息日有喪禮_怎麼辦"/></text:h>
      <text:p text:style-name="Text_20_body">猶太人並不在安息日行喪禮。在耶穌被釘死那天，是預備日，就是安息日的前一日（可 15:42; 路 23:54; 約 19:42），亞利馬太的約瑟議士趕在當天，將耶穌安葬在墳墓中，以免干犯安息日。並且猶太人也求彼拉多打斷犯人的腿，意思是要加速行刑過程，免得屍首當安息日留在十字架上（約 19:31）。若非安息日的緣故，執行十字架死刑一般為期三天，極為殘酷。</text:p>
      <text:p text:style-name="Text_20_body">若是自己能決定，則勿安排在安息日。若是無法自主，又被要求參加，則要勇敢面對。安息日全天是敬拜神、歸神為聖的日子，若世人執意行喪禮，不尊神為大，其中難免充斥異教行徑，對此我們當逃避遠離，不可沾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29:26</meta:creation-date>
    <dc:creator>Generated</dc:creator>
    <dc:date>2026-06-08T14::29:26</dc:date>
    <dc:language>en-US</dc:language>
    <meta:editing-cycles>1</meta:editing-cycles>
    <meta:editing-duration>PT0S</meta:editing-duration>
    <dc:title>commentary:neh:8.11-9.5_20150530</dc:title>
  </office:meta>
</office:document-meta>
</file>