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7.1-7.7_20150404"/><text:bookmark-start text:name="__RefHeading___尼希米記_71-7_管理與看守_1"/><text:bookmark-start text:name="尼希米記_71-7_管理與看守"/>（尼希米記 7:1-7）《管理與看守》<text:bookmark-end text:name="__RefHeading___尼希米記_71-7_管理與看守_1"/><text:bookmark-end text:name="尼希米記_71-7_管理與看守"/></text:h>
      <text:list text:style-name="List_20_1" text:continue-numbering="false">
        <text:list-item>
          <text:p text:style-name="List_20_1_Content_First"> 主題：《管理與看守》</text:p>
        </text:list-item>
        <text:list-item>
          <text:p text:style-name="List_20_1_Content"> 講員：LYH 長老</text:p>
        </text:list-item>
        <text:list-item>
          <text:p text:style-name="List_20_1_Content"> 時間：20150404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neh/20150404-093842-dm554733-neh-c7v1-c7v7-prayer.mp3" text:style-name="Internet_20_link" text:visited-style-name="Visited_20_Internet_20_Link">（尼希米記 7:1-7）-1 禱告</text:a></text:p>
            </text:list-item>
            <text:list-item>
              <text:p text:style-name="List_20_1_Content"> <text:a xlink:type="simple" xlink:href="http://yhwhholy.org/bible/commentary/neh/20150404-103048-dm554734-neh-c7v1-c7v7-commentary.mp3" text:style-name="Internet_20_link" text:visited-style-name="Visited_20_Internet_20_Link">（尼希米記 7:1-7）-2 講解</text:a></text:p>
            </text:list-item>
            <text:list-item>
              <text:p text:style-name="List_20_1_Content"> <text:a xlink:type="simple" xlink:href="http://yhwhholy.org/bible/commentary/neh/20150404-111130-dm554736-neh-c7v1-c7v7-commentary.mp3" text:style-name="Internet_20_link" text:visited-style-name="Visited_20_Internet_20_Link">（尼希米記 7:1-7）-3 回應</text:a></text:p>
            </text:list-item>
            <text:list-item>
              <text:p text:style-name="List_20_1_Content"> <text:a xlink:type="simple" xlink:href="http://yhwhholy.org/bible/commentary/neh/20150404-120004-dm554738-neh-c7v1-c7v7-commentary.mp3" text:style-name="Internet_20_link" text:visited-style-name="Visited_20_Internet_20_Link">（尼希米記 7:1-7）-4 回應</text:a></text:p>
            </text:list-item>
            <text:list-item>
              <text:p text:style-name="List_20_1_Content_Last"> <text:a xlink:type="simple" xlink:href="http://yhwhholy.org/bible/commentary/neh/20150404-120710-dm554740-neh-c7v1-c7v7-prayer.mp3" text:style-name="Internet_20_link" text:visited-style-name="Visited_20_Internet_20_Link">（尼希米記 7:1-7）-5 禱告</text:a></text:p>
            </text:list-item>
          </text:list>
        </text:list-item>
      </text:list>
      <text:p text:style-name="Text_20_body">〖以下僅為摘記，完整內容請聽錄音。〗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神極榮美，對神的敬拜可從《啟示錄》中看出。</text:p>
      <text:list text:style-name="List_20_1" text:continue-numbering="false">
        <text:list-item>
          <text:p text:style-name="List_20_1_Content_First"> （啟 4）是天上的敬拜。</text:p>
        </text:list-item>
        <text:list-item>
          <text:p text:style-name="List_20_1_Content_Last"> （啟 5）談到書卷，約翰見其未打開，因而大哭。「書卷」表示神的經綸。其中有歌頌，主題是對神和羔羊的敬拜。</text:p>
        </text:list-item>
      </text:list>
      <text:p text:style-name="Text_20_body">不要小看今天的節期敬拜，是要教導我們人們素來不認識的真理。今天聽道的、遵守主的節日之人有福了。</text:p>
      <text:h text:style-name="Heading_20_2" text:outline-level="2"><text:bookmark-start text:name="__RefHeading___尼_71_當城牆修完_3"/><text:bookmark-start text:name="尼_71_當城牆修完"/>（尼 7:1）當城牆修完<text:bookmark-end text:name="__RefHeading___尼_71_當城牆修完_3"/><text:bookmark-end text:name="尼_71_當城牆修完"/></text:h>
      <text:p text:style-name="Text_20_body">城牆破損了數十年未修理，一旦開始修造，短短五十二日便修好。</text:p>
      <text:p text:style-name="Text_20_body">城牆如同人心，破裂的城牆如同受世俗迷惑的人心。一旦開始動工，不需要太長的時間，人心便能轉回。</text:p>
      <text:p text:style-name="Text_20_body">由於當時的人心渙散、祭司領導者無能，因此始終無法解決城牆破損的問題。</text:p>
      <text:h text:style-name="Heading_20_3" text:outline-level="3"><text:bookmark-start text:name="__RefHeading___聖城恢復領導地位_4"/><text:bookmark-start text:name="聖城恢復領導地位"/>聖城恢復領導地位<text:bookmark-end text:name="__RefHeading___聖城恢復領導地位_4"/><text:bookmark-end text:name="聖城恢復領導地位"/></text:h>
      <text:list text:style-name="List_20_1" text:continue-numbering="false">
        <text:list-item>
          <text:p text:style-name="List_20_1_Content_First"> 城牆修好，表示聖城恢復其領導中心的地位。</text:p>
          <text:list text:style-name="List_20_1">
            <text:list-item>
              <text:p text:style-name="List_20_1_Content_Last"> 過去的領導中心曾轉移至別處，例如米斯巴。</text:p>
            </text:list-item>
          </text:list>
        </text:list-item>
      </text:list>
      <text:h text:style-name="Heading_20_3" text:outline-level="3"><text:bookmark-start text:name="__RefHeading___城是廣大_其中民卻稀少_尼_74_5"/><text:bookmark-start text:name="城是廣大_其中民卻稀少_尼_74"/>城是廣大，其中民卻稀少（尼 7:4）<text:bookmark-end text:name="__RefHeading___城是廣大_其中民卻稀少_尼_74_5"/><text:bookmark-end text:name="城是廣大_其中民卻稀少_尼_74"/></text:h>
      <text:list text:style-name="List_20_1" text:continue-numbering="false">
        <text:list-item>
          <text:p text:style-name="List_20_1_Content_First"> 城牆修好，可以攏聚人。</text:p>
          <text:list text:style-name="List_20_1">
            <text:list-item>
              <text:p text:style-name="List_20_1_Content_Last"> 過去城牆破裂，偌大的城只住了少數的人，因為人心分離。</text:p>
            </text:list-item>
          </text:list>
        </text:list-item>
      </text:list>
      <text:h text:style-name="Heading_20_2" text:outline-level="2"><text:bookmark-start text:name="__RefHeading___守門的人_尼_71_6"/><text:bookmark-start text:name="守門的人_尼_71"/>守門的人（尼 7:1）<text:bookmark-end text:name="__RefHeading___守門的人_尼_71_6"/><text:bookmark-end text:name="守門的人_尼_71"/></text:h>
      <text:p text:style-name="Text_20_body">守門者便如同長老。據（詩 15:1-5）所記，指出了能住雅威聖山之人的標準。</text:p>
      <text:p text:style-name="Text_20_body">Psa 15:1    〔大衛的詩。〕　雅威阿、誰能寄居你的帳幕．誰能住在你的聖山．
Psa 15:2    就是行為正直、作事公義、心裡說實話的人．
Psa 15:3    他不以舌頭讒謗人、不惡待朋友、也不隨夥毀謗鄰里．
Psa 15:4    他眼中藐視匪類、卻尊重那敬畏　雅威的人．他發了誓、雖然自己喫虧、也不更改．
Psa 15:5    他不放債取利、不受賄賂以害無辜。行這些事的人、必永不動搖。</text:p>
      <text:p text:style-name="Text_20_body">我們要擔任守門員，好好守住神的標準。</text:p>
      <text:h text:style-name="Heading_20_2" text:outline-level="2"><text:bookmark-start text:name="__RefHeading___歌唱的人_尼_71_7"/><text:bookmark-start text:name="歌唱的人_尼_71"/>歌唱的人（尼 7:1）<text:bookmark-end text:name="__RefHeading___歌唱的人_尼_71_7"/><text:bookmark-end text:name="歌唱的人_尼_71"/></text:h>
      <text:p text:style-name="Text_20_body">據（尼 9:5）這些是歌唱的人，地位如同先知。</text:p>
      <text:p text:style-name="Text_20_body">我們在聚會中，透過詩歌、頌詞、靈歌來讚美神，我們的靈會被充滿。就算因人少、無人講道，我們仍應當重視詩歌讚美敬拜神。</text:p>
      <text:h text:style-name="Heading_20_2" text:outline-level="2"><text:bookmark-start text:name="__RefHeading___利未人已派定_尼_71_8"/><text:bookmark-start text:name="利未人已派定_尼_71"/>利未人已派定（尼 7:1）<text:bookmark-end text:name="__RefHeading___利未人已派定_尼_71_8"/><text:bookmark-end text:name="利未人已派定_尼_71"/></text:h>
      <text:p text:style-name="Text_20_body">「已派定」這點很重要，人要訓練好、派定好，工作才能展開。想到我們自己，長久以來人數少，乃因神在訓練我們，要派定好才能開展工作。</text:p>
      <text:h text:style-name="Heading_20_2" text:outline-level="2"><text:bookmark-start text:name="__RefHeading___忠信的管理者_尼_72_9"/><text:bookmark-start text:name="忠信的管理者_尼_72"/>忠信的管理者（尼 7:2）<text:bookmark-end text:name="__RefHeading___忠信的管理者_尼_72_9"/><text:bookmark-end text:name="忠信的管理者_尼_72"/></text:h>
      <text:p text:style-name="Text_20_body">「忠信的」原文是「穩定、可靠的」，是「信心」的形容詞。如（詩 15）中「說誠實話的人」。</text:p>
      <text:p text:style-name="Text_20_body">「敬畏的」是對神敬畏的人，不敢違背神旨意的人。</text:p>
      <text:h text:style-name="Heading_20_2" text:outline-level="2"><text:bookmark-start text:name="__RefHeading___重視門禁管制_10"/><text:bookmark-start text:name="重視門禁管制"/>重視門禁管制<text:bookmark-end text:name="__RefHeading___重視門禁管制_10"/><text:bookmark-end text:name="重視門禁管制"/></text:h>
      <text:h text:style-name="Heading_20_3" text:outline-level="3"><text:bookmark-start text:name="__RefHeading___開門時間_11"/><text:bookmark-start text:name="開門時間"/>開門時間<text:bookmark-end text:name="__RefHeading___開門時間_11"/><text:bookmark-end text:name="開門時間"/></text:h>
      <text:p text:style-name="Text_20_body">「太陽上升」原文是「太陽發熱」，意思乃在於要等到天完全亮了，溫度上升後才開門，將近上午九點，而不是清晨。</text:p>
      <text:h text:style-name="Heading_20_3" text:outline-level="3"><text:bookmark-start text:name="__RefHeading___關門時間_12"/><text:bookmark-start text:name="關門時間"/>關門時間<text:bookmark-end text:name="__RefHeading___關門時間_12"/><text:bookmark-end text:name="關門時間"/></text:h>
      <text:p text:style-name="Text_20_body">不可太晚關門，約下午四、五點就關門。</text:p>
      <text:h text:style-name="Heading_20_2" text:outline-level="2"><text:bookmark-start text:name="__RefHeading___居民有看守之責_13"/><text:bookmark-start text:name="居民有看守之責"/>居民有看守之責<text:bookmark-end text:name="__RefHeading___居民有看守之責_13"/><text:bookmark-end text:name="居民有看守之責"/></text:h>
      <text:p text:style-name="Text_20_body">他們每個居民都必須負有守衞城的責任，如同在修建城牆時，一手拿兵器一手做工。原因在（4），因為城是廣大，但其中民卻稀少。他們沒有士兵，必須要自衞。</text:p>
      <text:h text:style-name="Heading_20_2" text:outline-level="2"><text:bookmark-start text:name="__RefHeading___要管控新住民的質和量_14"/><text:bookmark-start text:name="要管控新住民的質和量"/>要管控新住民的質和量<text:bookmark-end text:name="__RefHeading___要管控新住民的質和量_14"/><text:bookmark-end text:name="要管控新住民的質和量"/></text:h>
      <text:p text:style-name="Text_20_body">（尼 7）是談到新住民的質；（尼 11）是談到新住民的量。</text:p>
      <text:h text:style-name="Heading_20_3" text:outline-level="3"><text:bookmark-start text:name="__RefHeading___一生的果效由心發出_15"/><text:bookmark-start text:name="一生的果效由心發出"/>一生的果效由心發出<text:bookmark-end text:name="__RefHeading___一生的果效由心發出_15"/><text:bookmark-end text:name="一生的果效由心發出"/></text:h>
      <text:p text:style-name="Text_20_body">（尼 7:5）我的神感動我的心。</text:p>
      <text:h text:style-name="Heading_20_3" text:outline-level="3"><text:bookmark-start text:name="__RefHeading___重視人的背景_16"/><text:bookmark-start text:name="重視人的背景"/>重視人的背景<text:bookmark-end text:name="__RefHeading___重視人的背景_16"/><text:bookmark-end text:name="重視人的背景"/></text:h>
      <text:p text:style-name="Text_20_body">找到了先前的家譜。救恩是從記在家譜中的人而出，耶穌基督是從這些人當中出來的。</text:p>
      <text:p text:style-name="Text_20_body">神重視這些人員名單。這些人的事蹟記在聖經中，不論是他們的信心或是軟弱，神都記念。</text:p>
      <text:p text:style-name="Text_20_body">他們的信仰，都是傳承於他們的祖先。</text:p>
      <text:p text:style-name="Text_20_body">雅威聖會現在是第一代，願我們都要傳承下去，始終被神記念。願我們能將神的旨意繼續傳承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0::36:27</meta:creation-date>
    <dc:creator>Generated</dc:creator>
    <dc:date>2026-06-08T20::36:27</dc:date>
    <dc:language>en-US</dc:language>
    <meta:editing-cycles>1</meta:editing-cycles>
    <meta:editing-duration>PT0S</meta:editing-duration>
    <dc:title>commentary:neh:7.1-7.7_20150404</dc:title>
  </office:meta>
</office:document-meta>
</file>