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6"/><text:bookmark-start text:name="__RefHeading___尼希米記_6_註釋索引_1"/><text:bookmark-start text:name="尼希米記_6_註釋索引"/>（尼希米記 6）註釋索引<text:bookmark-end text:name="__RefHeading___尼希米記_6_註釋索引_1"/><text:bookmark-end text:name="尼希米記_6_註釋索引"/></text:h>
      <text:p text:style-name="Text_20_body">（尼希米記六）（尼六）（尼６）（尼 6） (Nehemiah 6) (Neh 6) 註釋 講解 說明 原文解經</text:p>
      <text:list text:style-name="List_20_1" text:continue-numbering="false">
        <text:list-item>
          <text:p text:style-name="LastListParagraph_List_20_1_Content_First"> <text:a xlink:type="simple" xlink:href="http://yhwhholy.org/bible/commentary/neh/6.1-6.19_20150307" text:style-name="Internet_20_link" text:visited-style-name="Visited_20_Internet_20_Link">（尼希米記 6:1-19）《懼怕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3:12</meta:creation-date>
    <dc:creator>Generated</dc:creator>
    <dc:date>2025-04-04T08::33:12</dc:date>
    <dc:language>en-US</dc:language>
    <meta:editing-cycles>1</meta:editing-cycles>
    <meta:editing-duration>PT0S</meta:editing-duration>
    <dc:title>commentary:neh:6</dc:title>
  </office:meta>
</office:document-meta>
</file>