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4.1-4.23_20150110"/><text:bookmark-start text:name="__RefHeading___尼希米記_41-23_阻擋與對策_1"/><text:bookmark-start text:name="尼希米記_41-23_阻擋與對策"/>（尼希米記 4:1-23）《阻擋與對策》<text:bookmark-end text:name="__RefHeading___尼希米記_41-23_阻擋與對策_1"/><text:bookmark-end text:name="尼希米記_41-23_阻擋與對策"/></text:h>
      <text:p text:style-name="Text_20_body">20150110 安息日 （尼 4）《阻擋與對策》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5/20150110-104252-dm554550-neh-c4v1-c4v23.mp3" text:style-name="Internet_20_link" text:visited-style-name="Visited_20_Internet_20_Link">（尼 4）《阻擋與對策》-1</text:a></text:p>
        </text:list-item>
        <text:list-item>
          <text:p text:style-name="List_20_1_Content_Last"> <text:a xlink:type="simple" xlink:href="http://yhwhholy.org/bible/congregation/2015/20150110-112608-dm554552-neh-c4v1-c4v23.mp3" text:style-name="Internet_20_link" text:visited-style-name="Visited_20_Internet_20_Link">（尼 4）《阻擋與對策》-2</text:a></text:p>
        </text:list-item>
      </text:list>
      <text:p text:style-name="Text_20_body">【內容摘記】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1-6 仇敵以七個動作，主要是「譏笑」，禱告詞也是七個動詞。
7-14 仇敵同謀，猶太人內部的講話。
15-23 仇敵得知我們知道他們的心意。</text:p>
      <text:h text:style-name="Heading_20_2" text:outline-level="2"><text:bookmark-start text:name="__RefHeading___第一段_仇敵嗤笑_3"/><text:bookmark-start text:name="第一段_仇敵嗤笑"/>第一段、仇敵嗤笑<text:bookmark-end text:name="__RefHeading___第一段_仇敵嗤笑_3"/><text:bookmark-end text:name="第一段_仇敵嗤笑"/></text:h>
      <text:p text:style-name="Text_20_body">第一段是仇敵譏笑，是心戰喊話，心理戰，要讓人灰心，要擾亂，使人不知要走何路。「擾亂」本意就是蹣跚、迷路。</text:p>
      <text:p text:style-name="Text_20_body">撒但對神的子民表現出輕視的態度，但實際上他是重視這些人，只是為了要使對方失去自信。</text:p>
      <text:h text:style-name="Heading_20_3" text:outline-level="3"><text:bookmark-start text:name="__RefHeading___嗤笑的內容_4"/><text:bookmark-start text:name="嗤笑的內容"/>嗤笑的內容<text:bookmark-end text:name="__RefHeading___嗤笑的內容_4"/><text:bookmark-end text:name="嗤笑的內容"/></text:h>
      <text:p text:style-name="Text_20_body">神過去將耶路撒冷毀壞，將人趕散，你們現在回來這幾個人，能做什麼？</text:p>
      <text:p text:style-name="Text_20_body">我們不可小看自己，不可自認軟弱，使因此不敢再重建聖城。</text:p>
      <text:p text:style-name="Text_20_body">面對嗤笑，只能向神禱告。人生很多事也無法對人說什麼，因為說了也沒法解決，只能向神禱告。</text:p>
      <text:h text:style-name="Heading_20_3" text:outline-level="3"><text:bookmark-start text:name="__RefHeading___禱告的內容_5"/><text:bookmark-start text:name="禱告的內容"/>禱告的內容<text:bookmark-end text:name="__RefHeading___禱告的內容_5"/><text:bookmark-end text:name="禱告的內容"/></text:h>
      <text:p text:style-name="Text_20_body">仇敵藐視人，因為他們自高。但尼希米禱告神，求神使他們自取其辱，在後來，神果然應驗祈求，使他們受羞辱。</text:p>
      <text:p text:style-name="Text_20_body">「不要遮掩他們的罪孽，不要塗抹他們的罪惡」</text:p>
      <text:p text:style-name="Text_20_body">神是慈愛的，那是為了給罪人有悔改的機會，但神也是公義的，當罪人放棄悔改的機會，仍然繼續犯罪，侵害神的子民，神必然會施行公義，刑罰惡人！</text:p>
      <text:h text:style-name="Heading_20_2" text:outline-level="2"><text:bookmark-start text:name="__RefHeading___第二段_仇敵連盟_6"/><text:bookmark-start text:name="第二段_仇敵連盟"/>第二段、仇敵連盟<text:bookmark-end text:name="__RefHeading___第二段_仇敵連盟_6"/><text:bookmark-end text:name="第二段_仇敵連盟"/></text:h>
      <text:p text:style-name="Text_20_body">「修造」耶路撒冷城牆，「修造」原文是「醫治」，修牆如同人醫治皮膚，好的皮膚才能保護內臟。</text:p>
      <text:h text:style-name="Heading_20_3" text:outline-level="3"><text:bookmark-start text:name="__RefHeading___晝夜防備_9_7"/><text:bookmark-start text:name="晝夜防備_9"/>晝夜防備（9）<text:bookmark-end text:name="__RefHeading___晝夜防備_9_7"/><text:bookmark-end text:name="晝夜防備_9"/></text:h>
      <text:p text:style-name="Text_20_body">（9）人當盡自我防備的任務，不能不盡職而只倚靠神。（22）也是同義。</text:p>
      <text:h text:style-name="Heading_20_3" text:outline-level="3"><text:bookmark-start text:name="__RefHeading___猶太人的對話_8"/><text:bookmark-start text:name="猶太人的對話"/>猶太人的對話<text:bookmark-end text:name="__RefHeading___猶太人的對話_8"/><text:bookmark-end text:name="猶太人的對話"/></text:h>
      <text:p text:style-name="Text_20_body">（10）力衰、喪志之話。
（11）害怕仇敵要來攻擊。——害怕便失信心。
（12）近敵之人要求加強防衞。
（13）尼希米加強工地防務。
（14）尼希米安慰、鼓勵大家。</text:p>
      <text:p text:style-name="Text_20_body">人當禱告神，也當盡本份，如此人與神才能同工。</text:p>
      <text:h text:style-name="Heading_20_2" text:outline-level="2"><text:bookmark-start text:name="__RefHeading___第三段_9"/><text:bookmark-start text:name="第三段"/>第三段<text:bookmark-end text:name="__RefHeading___第三段_9"/><text:bookmark-end text:name="第三段"/></text:h>
      <text:h text:style-name="Heading_20_3" text:outline-level="3"><text:bookmark-start text:name="__RefHeading___主管者安排人員任務_10"/><text:bookmark-start text:name="主管者安排人員任務"/>主管者安排人員任務<text:bookmark-end text:name="__RefHeading___主管者安排人員任務_10"/><text:bookmark-end text:name="主管者安排人員任務"/></text:h>
      <text:p text:style-name="Text_20_body">主管認真工作，大部份的下屬也會受影響，不敢懈怠，如同現在的北市換了新市長，一大早便召開會議，下屬也不敢不到。上司的嚴厲也是有原因的。</text:p>
      <text:p text:style-name="Text_20_body">又要做工，又要防衞，任務繁重。</text:p>
      <text:h text:style-name="Heading_20_3" text:outline-level="3"><text:bookmark-start text:name="__RefHeading___建立防衞中心_11"/><text:bookmark-start text:name="建立防衞中心"/>建立防衞中心<text:bookmark-end text:name="__RefHeading___建立防衞中心_11"/><text:bookmark-end text:name="建立防衞中心"/></text:h>
      <text:p text:style-name="Text_20_body">不要派兵去邊界，而是當何處有角聲，便同聚集。</text:p>
      <text:p text:style-name="Text_20_body">白日做工，夜間還要輪班防衞，必須全員參與。</text:p>
      <text:h text:style-name="Heading_20_2" text:outline-level="2"><text:bookmark-start text:name="__RefHeading___對現今的教導_12"/><text:bookmark-start text:name="對現今的教導"/>對現今的教導<text:bookmark-end text:name="__RefHeading___對現今的教導_12"/><text:bookmark-end text:name="對現今的教導"/></text:h>
      <text:p text:style-name="Text_20_body">不要分裂、抱怨。也不要說：「你們為何要花那麼多時間查經，影響家庭生活！」</text:p>
      <text:p text:style-name="Text_20_body">攻擊者的理由是，古代的讀書人為了個人榮辱，連累了家人。</text:p>
      <text:p text:style-name="Text_20_body">我們要確信：我們不是為了個人，而是為了神而工作，為此造成的犧牲是值得的！</text:p>
      <text:p text:style-name="Text_20_body">為了神的旨意，我們必須要查考、要禱告、要爭戰。也要忍耐、忍受人的批評指責。</text:p>
      <text:p text:style-name="Horizontal_20_Line"/>
      <text:h text:style-name="Heading_20_1" text:outline-level="1"><text:bookmark-start text:name="__RefHeading___回應_13"/><text:bookmark-start text:name="回應"/>回應<text:bookmark-end text:name="__RefHeading___回應_13"/><text:bookmark-end text:name="回應"/></text:h>
      <text:h text:style-name="Heading_20_2" text:outline-level="2"><text:bookmark-start text:name="__RefHeading___whl_14"/><text:bookmark-start text:name="whl"/>WHL<text:bookmark-end text:name="__RefHeading___whl_14"/><text:bookmark-end text:name="whl"/></text:h>
      <text:p text:style-name="Text_20_body">經文所說如同我現今所面臨的情況。</text:p>
      <text:h text:style-name="Heading_20_2" text:outline-level="2"><text:bookmark-start text:name="__RefHeading___戰戰競競_如履薄冰_15"/><text:bookmark-start text:name="戰戰競競_如履薄冰"/>戰戰競競、如履薄冰<text:bookmark-end text:name="__RefHeading___戰戰競競_如履薄冰_15"/><text:bookmark-end text:name="戰戰競競_如履薄冰"/></text:h>
      <text:p text:style-name="Text_20_body">就算建好城牆，防衞能力也是有限，絕非一勞永逸，必須戰戰競競、如履薄冰。</text:p>
      <text:p text:style-name="Text_20_body">對神的信心，不能免除人的責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5::44:49</meta:creation-date>
    <dc:creator>Generated</dc:creator>
    <dc:date>2026-03-10T15::44:49</dc:date>
    <dc:language>en-US</dc:language>
    <meta:editing-cycles>1</meta:editing-cycles>
    <meta:editing-duration>PT0S</meta:editing-duration>
    <dc:title>commentary:neh:4.1-4.23_20150110</dc:title>
  </office:meta>
</office:document-meta>
</file>