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1.1-11.36_20150822"/><text:bookmark-start text:name="__RefHeading___尼希米記_111-36_1"/><text:bookmark-start text:name="尼希米記_111-36"/>（尼希米記 11:1-36）<text:bookmark-end text:name="__RefHeading___尼希米記_111-36_1"/><text:bookmark-end text:name="尼希米記_111-36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82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822-092938-dm555097-neh-c11v1-c11v36-prayer.mp3" text:style-name="Internet_20_link" text:visited-style-name="Visited_20_Internet_20_Link">（尼希米記 11:1-36）-禱告</text:a></text:p>
            </text:list-item>
            <text:list-item>
              <text:p text:style-name="List_20_1_Content"> <text:a xlink:type="simple" xlink:href="http://yhwhholy.org/bible/commentary/neh/20150822-105412-dm555099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"> <text:a xlink:type="simple" xlink:href="http://yhwhholy.org/bible/commentary/neh/20150822-115156-dm555101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_Last"> <text:a xlink:type="simple" xlink:href="http://yhwhholy.org/bible/commentary/neh/20150822-120410-dm555103-neh-c11v1-c11v36-prayer.mp3" text:style-name="Internet_20_link" text:visited-style-name="Visited_20_Internet_20_Link">（尼希米記 11:1-36）-禱告</text:a></text:p>
            </text:list-item>
          </text:list>
        </text:list-item>
      </text:list>
      <text:p text:style-name="Text_20_body">主題：他們要住在耶路撒冷</text:p>
      <text:p text:style-name="Text_20_body">「在耶路撒冷」這是本章主題，在本章中共出現七次；和合本只譯出六次，未譯出的是（4）「其中」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（1-2）：大綱如何住在耶路撒冷；
（3-24）：所有首領
（25-36）</text:p>
      <text:p text:style-name="Text_20_body">我個人認為可分七段：</text:p>
      <text:list text:style-name="List_20_1" text:continue-numbering="false">
        <text:list-item>
          <text:p text:style-name="List_20_1_Content_First"> （1-3）住耶路撒冷，以前所住。</text:p>
          <text:list text:style-name="List_20_1">
            <text:list-item>
              <text:p text:style-name="List_20_1_Content"> （4-6）猶大支派，（5）示羅尼應是猶大的第三子西拉，而（6）法勒斯是雙生子之長子。</text:p>
              <text:list text:style-name="List_20_1">
                <text:list-item>
                  <text:p text:style-name="List_20_1_Content"> 其他人名對應</text:p>
                </text:list-item>
              </text:list>
            </text:list-item>
            <text:list-item>
              <text:p text:style-name="List_20_1_Content"> （24）謝拉；</text:p>
            </text:list-item>
          </text:list>
        </text:list-item>
        <text:list-item>
          <text:p text:style-name="List_20_1_Content_Last"> （25-36）現住之處；</text:p>
        </text:list-item>
      </text:list>
      <text:h text:style-name="Heading_20_2" text:outline-level="2"><text:bookmark-start text:name="__RefHeading___住在耶路撒冷_3"/><text:bookmark-start text:name="住在耶路撒冷"/>住在耶路撒冷<text:bookmark-end text:name="__RefHeading___住在耶路撒冷_3"/><text:bookmark-end text:name="住在耶路撒冷"/></text:h>
      <text:p text:style-name="Text_20_body">過去王國時代是貴族住在耶路撒冷京城，而現今已不如以往。首領住在京城，但仍需要有衛戍部隊及其他組成人員，就是百姓中十取一，這是指不得已而來的。</text:p>
      <text:p text:style-name="Text_20_body">除了不得已而來的，也有甘心樂意而來，這如同新約時代主耶穌呼召門徒，要為天國福音，撇下一切跟從主耶穌，作門徒。被呼召的人，必須甘心樂意，如此便得祝福。</text:p>
      <text:p text:style-name="Text_20_body">這些住到耶路撒冷的人，必須撇下他們原先的地業，改變生活形態。</text:p>
      <text:p text:style-name="Text_20_body">這十分之一的人，類似於利未人的選取，是被分別出來的，成為長子，代替全以色列人來服事神。原本利未人是憑血統而來，但是願成為事奉神的人也有其他途徑，就是成為拿細耳人，甘心樂意地將自己分別而出，獻給神。</text:p>
      <text:h text:style-name="Heading_20_2" text:outline-level="2"><text:bookmark-start text:name="__RefHeading___法勒斯的子孫_以雅威為中心_4"/><text:bookmark-start text:name="法勒斯的子孫_以雅威為中心"/>法勒斯的子孫：以雅威為中心<text:bookmark-end text:name="__RefHeading___法勒斯的子孫_以雅威為中心_4"/><text:bookmark-end text:name="法勒斯的子孫_以雅威為中心"/></text:h>
      <text:p text:style-name="Text_20_body">共有七代子孫，是為表示其完全，事實上不只七代。</text:p>
      <text:h text:style-name="Heading_20_3" text:outline-level="3"><text:bookmark-start text:name="__RefHeading___稱呼神的名_雅威_5"/><text:bookmark-start text:name="稱呼神的名_雅威"/>稱呼神的名「雅威」<text:bookmark-end text:name="__RefHeading___稱呼神的名_雅威_5"/><text:bookmark-end text:name="稱呼神的名_雅威"/></text:h>
      <text:p text:style-name="Text_20_body">名字中出現「雅」，本意是「雅威」名之簡稱；名字中出現「列」，本意是「神」。他們稱呼以雅威神相關命名的孩子名，就等於在稱頌雅威神。</text:p>
      <text:p text:style-name="Text_20_body">現今猶太人避諱不稱雅威神的名，這樣的說法並不合過去先祖的做法。</text:p>
      <text:h text:style-name="Heading_20_3" text:outline-level="3"><text:bookmark-start text:name="__RefHeading___法勒斯的子孫成為猶大支派主要成員_6"/><text:bookmark-start text:name="法勒斯的子孫成為猶大支派主要成員"/>法勒斯的子孫成為猶大支派主要成員<text:bookmark-end text:name="__RefHeading___法勒斯的子孫成為猶大支派主要成員_6"/><text:bookmark-end text:name="法勒斯的子孫成為猶大支派主要成員"/></text:h>
      <text:h text:style-name="Heading_20_2" text:outline-level="2"><text:bookmark-start text:name="__RefHeading___便雅憫人_7"/><text:bookmark-start text:name="便雅憫人"/>便雅憫人<text:bookmark-end text:name="__RefHeading___便雅憫人_7"/><text:bookmark-end text:name="便雅憫人"/></text:h>
      <text:p text:style-name="Text_20_body">其人數成為猶大族的兩倍以上，表示他們極為熱心！他們如雅各所預言是「撕裂的狼」。</text:p>
      <text:p text:style-name="Text_20_body">他們的地業就位於耶路撒冷周圍，但當時無法獨自攻下耶路撒冷，而是靠猶大支派的大衛才能攻下。</text:p>
      <text:h text:style-name="Heading_20_2" text:outline-level="2"><text:bookmark-start text:name="__RefHeading___為稱謝領首的_8"/><text:bookmark-start text:name="為稱謝領首的"/>為稱謝領首的<text:bookmark-end text:name="__RefHeading___為稱謝領首的_8"/><text:bookmark-end text:name="為稱謝領首的"/></text:h>
      <text:p text:style-name="Text_20_body">（17）領首的是瑪他尼，其父是米迦（本意是「誰像神」，類同於天使長「米迦勒」）。本節是此七節中的核心節（A-B-C-D-C-B-A 中的 D）。</text:p>
      <text:h text:style-name="Heading_20_2" text:outline-level="2"><text:bookmark-start text:name="__RefHeading___祭司_9"/><text:bookmark-start text:name="祭司"/>祭司<text:bookmark-end text:name="__RefHeading___祭司_9"/><text:bookmark-end text:name="祭司"/></text:h>
      <text:p text:style-name="Text_20_body">在早先是以利任祭司，但至所羅門王時，改任撒督為祭司。此處的西萊雅便是撒督之子孫（11）。</text:p>
      <text:h text:style-name="Heading_20_2" text:outline-level="2"><text:bookmark-start text:name="__RefHeading___利未人_10"/><text:bookmark-start text:name="利未人"/>利未人<text:bookmark-end text:name="__RefHeading___利未人_10"/><text:bookmark-end text:name="利未人"/></text:h>
      <text:p text:style-name="Text_20_body">大衛王當時設立了三位祈禱歌唱之人，此處出現其中兩位之家族，分別是亞薩和耶杜頓（17）。祈禱歌唱是極為重要的。</text:p>
      <text:h text:style-name="Heading_20_2" text:outline-level="2"><text:bookmark-start text:name="__RefHeading___守門的_11"/><text:bookmark-start text:name="守門的"/>守門的<text:bookmark-end text:name="__RefHeading___守門的_11"/><text:bookmark-end text:name="守門的"/></text:h>
      <text:p text:style-name="Text_20_body">（代上 9:17）記有守門的，其中使用「利未營」是軍事用語。而（尼 11:30）他們所「住」的地方，用的「住」便是「安營」，這是相當於他們出埃及後，便是一路「安營扎寨」，是以雅威的軍隊自居。</text:p>
      <text:p text:style-name="Text_20_body">（代上 9:17）管理雅威的營盤，把守營門……東西南北四門（24）。</text:p>
      <text:p text:style-name="Text_20_body">經文要將守門的串連到過去出埃及之守會幕、守營門，要表明他們的盼望。</text:p>
      <text:p text:style-name="Text_20_body">其屬靈的內涵，在於他們明白他們所盼望的是天上神的城邑，而不是地上的城。聖經的編輯者絕不是受限於字面意，而是其中隱含屬靈的真義。</text:p>
      <text:p text:style-name="Text_20_body">因此，我們千萬不要以為舊約已經過去！</text:p>
      <text:h text:style-name="Heading_20_2" text:outline-level="2"><text:bookmark-start text:name="__RefHeading___歌唱者_12"/><text:bookmark-start text:name="歌唱者"/>歌唱者<text:bookmark-end text:name="__RefHeading___歌唱者_12"/><text:bookmark-end text:name="歌唱者"/></text:h>
      <text:p text:style-name="Text_20_body">自從（撒上 9）先知班，他們說預言，也是歌唱班開始。掃羅王到其中也成為先知王。因此這是神的心意。</text:p>
      <text:p text:style-name="Text_20_body">大衛王也是從小就認知到這點，善彈琴歌唱，以此驅魔。</text:p>
      <text:p text:style-name="Text_20_body">（代上 25:1）彈琴、鼓瑟、敲鈸、唱歌等同說預言。保羅他在（林前）中用「說方言、說預言」與之關聯起來。</text:p>
      <text:p text:style-name="Text_20_body">我們教會是否能在詩歌禱告敬拜中是否能說預言？是我們努力目標。</text:p>
      <text:p text:style-name="Text_20_body">這些歌唱者所受的供給是來自於百姓（尼 12:45-47），而（尼 11:23）「王為歌唱者出命令」，大多解經家認為是「外邦王」出令供給他們（拉 6:10）。但是我認為這種說法不合經文真理，而是百姓供給，因此王是指過去的大衛和他兒子所羅門王之令。</text:p>
      <text:h text:style-name="Heading_20_2" text:outline-level="2"><text:bookmark-start text:name="__RefHeading___村莊_13"/><text:bookmark-start text:name="村莊"/>村莊<text:bookmark-end text:name="__RefHeading___村莊_13"/><text:bookmark-end text:name="村莊"/></text:h>
      <text:p text:style-name="Text_20_body">七個地名，根據其字義有對稱結構（31-32）。</text:p>
      <text:p text:style-name="Text_20_body">「密抹」是「隱藏的」有神之心意。</text:p>
      <text:p text:style-name="Horizontal_20_Line"/>
      <text:h text:style-name="Heading_20_2" text:outline-level="2"><text:bookmark-start text:name="__RefHeading___祝福_2_在此是否有位份大小之區別_14"/><text:bookmark-start text:name="祝福_2_在此是否有位份大小之區別"/>「祝福」（2）在此是否有位份大小之區別？<text:bookmark-end text:name="__RefHeading___祝福_2_在此是否有位份大小之區別_14"/><text:bookmark-end text:name="祝福_2_在此是否有位份大小之區別"/></text:h>
      <text:p text:style-name="Text_20_body">據（得 4:14）「婦人們對拿俄米說、耶和華是應當稱頌的．因為今日沒有撇下你使你無至近的親屬．願這孩子在以色列中得名聲．</text:p>
      <text:p text:style-name="Text_20_body">「祝福」相當於是「稱頌」。</text:p>
      <text:p text:style-name="Text_20_body">（箴 31:28）是兒女對母親的讚美，同比於丈夫對妻子的讚美。</text:p>
      <text:p text:style-name="Text_20_body">中文的「祝福」是在翻譯上附加了上位對下位的意義，但原文是可以互用的。</text:p>
      <text:h text:style-name="Heading_20_2" text:outline-level="2"><text:bookmark-start text:name="__RefHeading___是否全部的首領都住在耶路撒冷_15"/><text:bookmark-start text:name="是否全部的首領都住在耶路撒冷"/>是否全部的首領都住在耶路撒冷？<text:bookmark-end text:name="__RefHeading___是否全部的首領都住在耶路撒冷_15"/><text:bookmark-end text:name="是否全部的首領都住在耶路撒冷"/></text:h>
      <text:p text:style-name="Text_20_body">對比（尼 7）人數，並不是全部首領，據（代上 9:34）是「著名的族長」。因此應該是高階首領。</text:p>
      <text:p text:style-name="Text_20_body">居住在耶路撒冷的人，共約二萬多人。沒住其中的，約十萬多人，應該還是有其在地的首領。</text:p>
      <text:h text:style-name="Heading_20_2" text:outline-level="2"><text:bookmark-start text:name="__RefHeading___為何本章僅提到三族_16"/><text:bookmark-start text:name="為何本章僅提到三族"/>為何本章僅提到三族？<text:bookmark-end text:name="__RefHeading___為何本章僅提到三族_16"/><text:bookmark-end text:name="為何本章僅提到三族"/></text:h>
      <text:p text:style-name="Text_20_body">據（代上 9:3）也記有以法蓮人、瑪拿西人，但也沒有提及他們具體的名單，估計是作者刻意為之。</text:p>
      <text:p text:style-name="Text_20_body">為何不記這些人？經文並未給答案。</text:p>
      <text:p text:style-name="Text_20_body">LYX：我認為，有可能這些人改稱為猶大人。
LYH：這些北國人的地業屬北方撒瑪利亞，是參巴拉所管。經文未說明，無法猜測。
LYX：也有外族人歸附成為猶大族的，例如赫人。
LYH：北國人南遷至南國之例子
（代下 15:9）又招聚猶大便雅憫的眾人、並他們中間寄居的以法蓮人、瑪拿西人、西緬人．有許多以色列人歸降亞撒．因見耶和華他的　神與他同在。這些人都改稱為南國人。</text:p>
      <text:p text:style-name="Text_20_body">（代下 30:25）猶大全會眾、祭司利未人、並那從以色列地來的會眾、和寄居的人、以及猶大寄居的人、盡都喜樂。</text:p>
      <text:h text:style-name="Heading_20_2" text:outline-level="2"><text:bookmark-start text:name="__RefHeading___關於居住疆界_17"/><text:bookmark-start text:name="關於居住疆界"/>關於居住疆界<text:bookmark-end text:name="__RefHeading___關於居住疆界_17"/><text:bookmark-end text:name="關於居住疆界"/></text:h>
      <text:p text:style-name="Text_20_body">當時波斯帝國下轄的猶大省，是遠小於猶大國的領域，但是（尼 11）所記之區域，是遠大於波斯帝的猶大省，表示這些以色列人並未受限於地上國的限制，而是按照神律法中所規定的，去住到他們的祖先所籤得的產業。</text:p>
      <text:p text:style-name="Text_20_body">因此經文使用「安營」在他們的居地，這是他們根據他們的信心，去住到神所規定的地上，縱然在其中仍然有外族中存在，他們仍然憑信心去執行神的吩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6:52</meta:creation-date>
    <dc:creator>Generated</dc:creator>
    <dc:date>2025-04-11T13::16:52</dc:date>
    <dc:language>en-US</dc:language>
    <meta:editing-cycles>1</meta:editing-cycles>
    <meta:editing-duration>PT0S</meta:editing-duration>
    <dc:title>commentary:neh:11.1-11.36_20150822</dc:title>
  </office:meta>
</office:document-meta>
</file>