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　　　　　　　　應驗（賽 7:14）</text:p>
          <text:list text:style-name="List_20_1">
            <text:list-item>
              <text:p text:style-name="List_20_1_Content"> B、（2:1-12）東方博士介紹耶穌　　　應驗（彌 5:2）</text:p>
              <text:list text:style-name="List_20_1">
                <text:list-item>
                  <text:p text:style-name="List_20_1_Content"> C、（2:13-15）逃亡埃及　　　　　應驗（何 11:1）</text:p>
                  <text:list text:style-name="List_20_1">
                    <text:list-item>
                      <text:p text:style-name="List_20_1_Content"> D、（2:16-18）屠殺男孩　　　應驗（耶 31:15）</text:p>
                    </text:list-item>
                  </text:list>
                </text:list-item>
                <text:list-item>
                  <text:p text:style-name="List_20_1_Content"> C’、（2:19-23）退回加利利　　　應驗（亞 6:12）</text:p>
                </text:list-item>
              </text:list>
            </text:list-item>
            <text:list-item>
              <text:p text:style-name="List_20_1_Content"> B’、（3:1-17）施浸約翰介紹耶穌　　應驗（賽 40:3）</text:p>
            </text:list-item>
          </text:list>
        </text:list-item>
        <text:list-item>
          <text:p text:style-name="List_20_1_Content_Last"> A’、（4:1-11）聖靈引導受試探　　　　引用（申 8:3; 6:16; 6:13）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69-13_主的禱告_9"/><text:bookmark-start text:name="太_69-13_主的禱告"/>（太 6:9-13）主的禱告<text:bookmark-end text:name="__RefHeading___太_69-13_主的禱告_9"/><text:bookmark-end text:name="太_69-13_主的禱告"/></text:h>
      <text:list text:style-name="List_20_1" text:continue-numbering="false">
        <text:list-item>
          <text:p text:style-name="List_20_1_Content_First"> A、（9）願祢的那名被尊為聖別（當拜主你的神，事奉祂）</text:p>
          <text:list text:style-name="List_20_1">
            <text:list-item>
              <text:p text:style-name="List_20_1_Content"> B、（10a）願祢的那國度來到（不可故意試探主你的那神）（權柄）</text:p>
              <text:list text:style-name="List_20_1">
                <text:list-item>
                  <text:p text:style-name="List_20_1_Content"> C、（10b）願祢的那旨意實行（人不靠餅活，反靠神的話）</text:p>
                  <text:list text:style-name="List_20_1">
                    <text:list-item>
                      <text:p text:style-name="List_20_1_Content"> D、（10c）如同在天上一樣也在地上         </text:p>
                    </text:list-item>
                  </text:list>
                </text:list-item>
                <text:list-item>
                  <text:p text:style-name="List_20_1_Content"> C’、（11）我們第二天的餅，請今日賜給我們</text:p>
                </text:list-item>
              </text:list>
            </text:list-item>
            <text:list-item>
              <text:p text:style-name="List_20_1_Content"> B’、（12）請將我們的債務赦免，正如我們也赦免那些欠債者</text:p>
            </text:list-item>
          </text:list>
        </text:list-item>
        <text:list-item>
          <text:p text:style-name="List_20_1_Content_Last"> A’、（13）別帶領我們進入試驗，反要請拯救我們脫離那惡者  </text:p>
        </text:list-item>
      </text:list>
      <text:h text:style-name="Heading_20_2" text:outline-level="2"><text:bookmark-start text:name="__RefHeading___太_65-18_禱告_10"/><text:bookmark-start text:name="太_65-18_禱告"/>（太 6:5-18）禱告<text:bookmark-end text:name="__RefHeading___太_65-18_禱告_10"/><text:bookmark-end text:name="太_65-18_禱告"/></text:h>
      <text:list text:style-name="List_20_1" text:continue-numbering="false">
        <text:list-item>
          <text:p text:style-name="List_20_1_Content_First"> A、（5-6）禱告時，切勿如假冒為善者，當在隱密中禱告</text:p>
          <text:list text:style-name="List_20_1">
            <text:list-item>
              <text:p text:style-name="List_20_1_Content"> B、（7-8）禱告時，不可如重複說的那外邦人</text:p>
              <text:list text:style-name="List_20_1">
                <text:list-item>
                  <text:p text:style-name="List_20_1_Content"> C、（9-13）主的禱告       </text:p>
                </text:list-item>
              </text:list>
            </text:list-item>
            <text:list-item>
              <text:p text:style-name="List_20_1_Content"> B’、（14-15）你們赦免他們過犯，你們天父也將必赦免你們</text:p>
            </text:list-item>
          </text:list>
        </text:list-item>
        <text:list-item>
          <text:p text:style-name="List_20_1_Content_Last"> A’、（16-18）禁食時，切勿像愁眉苦臉的假冒為善者，當在隱密中顯示    </text:p>
        </text:list-item>
      </text:list>
      <text:h text:style-name="Heading_20_2" text:outline-level="2"><text:bookmark-start text:name="__RefHeading___太_521-48_律法真意教訓_1_11"/><text:bookmark-start text:name="太_521-48_律法真意教訓_1"/>（太 5:21-48）律法真意教訓（1）<text:bookmark-end text:name="__RefHeading___太_521-48_律法真意教訓_1_11"/><text:bookmark-end text:name="太_521-48_律法真意教訓_1"/></text:h>
      <text:list text:style-name="List_20_1" text:continue-numbering="false">
        <text:list-item>
          <text:p text:style-name="List_20_1_Content_First"> A、（5:21-26）論發怒（恨）(以獻祭為說明)</text:p>
          <text:list text:style-name="List_20_1">
            <text:list-item>
              <text:p text:style-name="List_20_1_Content"> B、（5:27-32）論姦淫（休妻）</text:p>
              <text:list text:style-name="List_20_1">
                <text:list-item>
                  <text:p text:style-name="List_20_1_Content"> C、（5:33-37）論起誓       </text:p>
                </text:list-item>
              </text:list>
            </text:list-item>
            <text:list-item>
              <text:p text:style-name="List_20_1_Content"> B’、（5:38-42）論報復</text:p>
            </text:list-item>
          </text:list>
        </text:list-item>
        <text:list-item>
          <text:p text:style-name="List_20_1_Content_Last"> A’、（5:43-48）論愛仇敵(以獻祭的祭司與祭物為引喻)</text:p>
        </text:list-item>
      </text:list>
      <text:h text:style-name="Heading_20_2" text:outline-level="2"><text:bookmark-start text:name="__RefHeading___太_71-12_律法真意教訓_2_12"/><text:bookmark-start text:name="太_71-12_律法真意教訓_2"/>（太 7:1-12）律法真意教訓（2）<text:bookmark-end text:name="__RefHeading___太_71-12_律法真意教訓_2_12"/><text:bookmark-end text:name="太_71-12_律法真意教訓_2"/></text:h>
      <text:list text:style-name="List_20_1" text:continue-numbering="false">
        <text:list-item>
          <text:p text:style-name="List_20_1_Content_First"> A、（7:1-2）勿當再評斷</text:p>
          <text:list text:style-name="List_20_1">
            <text:list-item>
              <text:p text:style-name="List_20_1_Content"> B、（7:3-5）當要從你的那眼中去掉那橫樑</text:p>
              <text:list text:style-name="List_20_1">
                <text:list-item>
                  <text:p text:style-name="List_20_1_Content"> C、（7:6）別將那聖物給那些狗、豬      </text:p>
                </text:list-item>
              </text:list>
            </text:list-item>
            <text:list-item>
              <text:p text:style-name="List_20_1_Content"> B’、（7:7-11）應當一直求</text:p>
            </text:list-item>
          </text:list>
        </text:list-item>
        <text:list-item>
          <text:p text:style-name="List_20_1_Content_Last"> A’、（7:12）你們想要的，為要人們作給你，你們也應當作給他們  </text:p>
        </text:list-item>
      </text:list>
      <text:h text:style-name="Heading_20_2" text:outline-level="2"><text:bookmark-start text:name="__RefHeading___太_81-938_在加利利的職事和被拒1_13"/><text:bookmark-start text:name="太_81-938_在加利利的職事和被拒1"/>（太 8:1-9:38）在加利利的職事和被拒1<text:bookmark-end text:name="__RefHeading___太_81-938_在加利利的職事和被拒1_13"/><text:bookmark-end text:name="太_81-938_在加利利的職事和被拒1"/></text:h>
      <text:list text:style-name="List_20_1" text:continue-numbering="false">
        <text:list-item>
          <text:p text:style-name="List_20_1_Content_First"> A、（8:1-17）四種醫治：長大痲瘋的（不潔）、百夫長僕人（死亡）、彼得岳母、鬼附；應驗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四種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4"/><text:bookmark-start text:name="太_818-34_呼召與拒絕"/>（太 8:18-34） 呼召與拒絕<text:bookmark-end text:name="__RefHeading___太_818-34_呼召與拒絕_14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5"/><text:bookmark-start text:name="太_828-34_加大拉人拒絕"/>（太 8:28-34） 加大拉人拒絕<text:bookmark-end text:name="__RefHeading___太_828-34_加大拉人拒絕_15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6"/><text:bookmark-start text:name="太_99-17_再次呼召與拒絕"/>（太 9:9-17） 再次呼召與拒絕<text:bookmark-end text:name="__RefHeading___太_99-17_再次呼召與拒絕_16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7"/><text:bookmark-start text:name="太_918-26_醫治血漏女和閨女"/>（太 9:18-26）醫治血漏女和閨女<text:bookmark-end text:name="__RefHeading___太_918-26_醫治血漏女和閨女_17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8"/><text:bookmark-start text:name="太_101-111_對十二徒的教訓"/>（太 10:1-11:1）對十二徒的教訓<text:bookmark-end text:name="__RefHeading___太_101-111_對十二徒的教訓_18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9"/><text:bookmark-start text:name="太_105-15_門徒服事的範圍與使命"/>（太 10:5-15）門徒服事的範圍與使命<text:bookmark-end text:name="__RefHeading___太_105-15_門徒服事的範圍與使命_19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20"/><text:bookmark-start text:name="太_1016-23_門徒服事的艱辛"/>（太 10:16-23）門徒服事的艱辛<text:bookmark-end text:name="__RefHeading___太_1016-23_門徒服事的艱辛_20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21"/><text:bookmark-start text:name="太_1024-33_不要懼怕"/>（太 10:24-33）不要懼怕<text:bookmark-end text:name="__RefHeading___太_1024-33_不要懼怕_21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22"/><text:bookmark-start text:name="太_1034-39_門徒服事的犧牲"/>（太 10:34-39）門徒服事的犧牲<text:bookmark-end text:name="__RefHeading___太_1034-39_門徒服事的犧牲_22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23"/><text:bookmark-start text:name="太_1040-42_門徒服事的賞賜"/>（太 10:40-42）門徒服事的賞賜<text:bookmark-end text:name="__RefHeading___太_1040-42_門徒服事的賞賜_23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4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4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5"/><text:bookmark-start text:name="太_1116-19_這世代遲鈍"/>（太 11:16-19）這世代遲鈍<text:bookmark-end text:name="__RefHeading___太_1116-19_這世代遲鈍_25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6"/><text:bookmark-start text:name="太_1128-30_學主樣式得安息"/>（太 11:28-30）學主樣式得安息<text:bookmark-end text:name="__RefHeading___太_1128-30_學主樣式得安息_26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7"/><text:bookmark-start text:name="太_121-9_安息日爭辯1"/>（太 12:1-9）安息日爭辯1<text:bookmark-end text:name="__RefHeading___太_121-9_安息日爭辯1_27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8"/><text:bookmark-start text:name="太_1210-14_安息日爭辯2"/>（太 12:10-14）安息日爭辯2<text:bookmark-end text:name="__RefHeading___太_1210-14_安息日爭辯2_28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9"/><text:bookmark-start text:name="太_1218-21_以賽亞先知的預言"/>（太 12:18-21）以賽亞先知的預言<text:bookmark-end text:name="__RefHeading___太_1218-21_以賽亞先知的預言_29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30"/><text:bookmark-start text:name="太_1215-50_邪惡和淫亂世代拒絕人子"/>（太 12:15-50）邪惡和淫亂世代拒絕人子<text:bookmark-end text:name="__RefHeading___太_1215-50_邪惡和淫亂世代拒絕人子_30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31"/><text:bookmark-start text:name="太_112-1250_在加利利的職事和被拒2"/>（太 11:2-12:50）在加利利的職事和被拒2<text:bookmark-end text:name="__RefHeading___太_112-1250_在加利利的職事和被拒2_31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32"/><text:bookmark-start text:name="太_131-53_天國比喻結構"/>（太 13:1-53）天國比喻結構<text:bookmark-end text:name="__RefHeading___太_131-53_天國比喻結構_32"/><text:bookmark-end text:name="太_131-53_天國比喻結構"/></text:h>
      <text:p text:style-name="Text_20_body">（引自《丁道爾聖經註釋》）</text:p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</text:p>
        </text:list-item>
      </text:list>
      <text:p text:style-name="Text_20_body">　　（1-35 節）耶穌在海邊對眾人說，（36-53 節）耶穌在屋內對門徒說。</text:p>
      <text:h text:style-name="Heading_20_3" text:outline-level="3"><text:bookmark-start text:name="__RefHeading___太_133-9_撒種的比喻_33"/><text:bookmark-start text:name="太_133-9_撒種的比喻"/>（太 13:3-9）撒種的比喻<text:bookmark-end text:name="__RefHeading___太_133-9_撒種的比喻_33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（外在阻擋）</text:p>
                  <text:list text:style-name="List_20_1">
                    <text:list-item>
                      <text:p text:style-name="List_20_1_Content"> D、（5-6）有落在石頭上，沒有深土，太陽升上被曬焦（內在剛硬）</text:p>
                    </text:list-item>
                  </text:list>
                </text:list-item>
                <text:list-item>
                  <text:p text:style-name="List_20_1_Content"> C’、（7）有落在荊棘上，荊棘生長起來悶死它們（外在引誘）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4"/><text:bookmark-start text:name="太_1310-17_用比喻的目的"/>（太 13:10-17）用比喻的目的<text:bookmark-end text:name="__RefHeading___太_1310-17_用比喻的目的_34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3" text:outline-level="3"><text:bookmark-start text:name="__RefHeading___太_1324-50_按比喻性質分類分析_35"/><text:bookmark-start text:name="太_1324-50_按比喻性質分類分析"/>（太 13:24-50）按比喻性質分類分析<text:bookmark-end text:name="__RefHeading___太_1324-50_按比喻性質分類分析_3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2" text:outline-level="2"><text:bookmark-start text:name="__RefHeading___太_1354-1620_拒絕人子與認識基督_36"/><text:bookmark-start text:name="太_1354-1620_拒絕人子與認識基督"/>（太 13:54-16:20）拒絕人子與認識基督<text:bookmark-end text:name="__RefHeading___太_1354-1620_拒絕人子與認識基督_3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7"/><text:bookmark-start text:name="太_1354-58_家鄉人不信"/>（太 13:54-58）家鄉人不信<text:bookmark-end text:name="__RefHeading___太_1354-58_家鄉人不信_37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8"/><text:bookmark-start text:name="太_141-13_施浸者約翰被殺"/>（太 14:1-13）施浸者約翰被殺<text:bookmark-end text:name="__RefHeading___太_141-13_施浸者約翰被殺_38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9"/><text:bookmark-start text:name="太_1413-22_變餅給五千人"/>（太 14:13-22）變餅給五千人<text:bookmark-end text:name="__RefHeading___太_1413-22_變餅給五千人_39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40"/><text:bookmark-start text:name="太_1423-34_風浪中就主"/>（太 14:23-34）風浪中就主<text:bookmark-end text:name="__RefHeading___太_1423-34_風浪中就主_40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41"/><text:bookmark-start text:name="太_1413-36_拜他是神子"/>（太 14:13-36）拜他是神子<text:bookmark-end text:name="__RefHeading___太_1413-36_拜他是神子_41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汙穢之爭辯_以傳統廢掉律法_1_42"/><text:bookmark-start text:name="太_151-20_汙穢之爭辯_以傳統廢掉律法_1"/>（太 15:1-20）汙穢之爭辯（以傳統廢掉律法）1<text:bookmark-end text:name="__RefHeading___太_151-20_汙穢之爭辯_以傳統廢掉律法_1_42"/><text:bookmark-end text:name="太_151-20_汙穢之爭辯_以傳統廢掉律法_1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1-20_汙穢之爭辯_以傳統廢掉律法_2_43"/><text:bookmark-start text:name="太_151-20_汙穢之爭辯_以傳統廢掉律法_2"/>（太 15:1-20）汙穢之爭辯（以傳統廢掉律法）2<text:bookmark-end text:name="__RefHeading___太_151-20_汙穢之爭辯_以傳統廢掉律法_2_43"/><text:bookmark-end text:name="太_151-20_汙穢之爭辯_以傳統廢掉律法_2"/></text:h>
      <text:list text:style-name="List_20_1" text:continue-numbering="false">
        <text:list-item>
          <text:p text:style-name="List_20_1_Content_First"> A、（1-2）法利賽人和文士攻擊，門徒違反傳統教導，不洗手而吃食</text:p>
          <text:list text:style-name="List_20_1">
            <text:list-item>
              <text:p text:style-name="List_20_1_Content"> B、（3-9）以傳統教導作廢神的話語，嘴唇敬重心卻遠離我</text:p>
              <text:list text:style-name="List_20_1">
                <text:list-item>
                  <text:p text:style-name="List_20_1_Content"> C、（10-11）比喻:入於口不汙穢人，出於口的才汙穢人</text:p>
                  <text:list text:style-name="List_20_1">
                    <text:list-item>
                      <text:p text:style-name="List_20_1_Content"> D、（12-14）他們是瞎子，瞎子的嚮導。瞎子引瞎子，兩人掉入坑</text:p>
                    </text:list-item>
                  </text:list>
                </text:list-item>
                <text:list-item>
                  <text:p text:style-name="List_20_1_Content"> C’、（15-18）解釋比喻:入於口不汙穢人，出於口的才汙穢人之意</text:p>
                </text:list-item>
              </text:list>
            </text:list-item>
            <text:list-item>
              <text:p text:style-name="List_20_1_Content"> B’、（19）心裏出來諸惡意念、兇殺、姦淫、淫亂、偷竊、假見證、毀謗</text:p>
            </text:list-item>
          </text:list>
        </text:list-item>
        <text:list-item>
          <text:p text:style-name="List_20_1_Content_Last"> A’、（20）耶穌教導：不洗手吃飯的，不持續汙穢那人</text:p>
        </text:list-item>
      </text:list>
      <text:h text:style-name="Heading_20_3" text:outline-level="3"><text:bookmark-start text:name="__RefHeading___太_1521-29_迦南婦人的信心_44"/><text:bookmark-start text:name="太_1521-29_迦南婦人的信心"/>（太 15:21-29）迦南婦人的信心<text:bookmark-end text:name="__RefHeading___太_1521-29_迦南婦人的信心_44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45"/><text:bookmark-start text:name="太_1530-39_給四千人吃飽"/>（太 15:30-39）給四千人吃飽<text:bookmark-end text:name="__RefHeading___太_1530-39_給四千人吃飽_45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6"/><text:bookmark-start text:name="太_161-12_法利賽人和撒都該人來試探耶穌"/>（太 16:1-12）法利賽人和撒都該人來試探耶穌<text:bookmark-end text:name="__RefHeading___太_161-12_法利賽人和撒都該人來試探耶穌_46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7"/><text:bookmark-start text:name="太_168-11_耶穌以變餅記號指責_門徒不明白"/>（太 16:8-11）耶穌以變餅記號指責，門徒不明白<text:bookmark-end text:name="__RefHeading___太_168-11_耶穌以變餅記號指責_門徒不明白_47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8"/><text:bookmark-start text:name="太_1613-20_在該撒利亞的腓立比被認識為基督"/>（太 16:13-20）在該撒利亞的腓立比被認識為基督<text:bookmark-end text:name="__RefHeading___太_1613-20_在該撒利亞的腓立比被認識為基督_48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9"/><text:bookmark-start text:name="太_1621-1727_三次預言受害"/>（太 16:21-17:27）三次預言受害<text:bookmark-end text:name="__RefHeading___太_1621-1727_三次預言受害_49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50"/><text:bookmark-start text:name="太_171-9_山上變貌"/>（太 17:1-9）山上變貌<text:bookmark-end text:name="__RefHeading___太_171-9_山上變貌_50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61-1727_認識基督並跟從他_51"/><text:bookmark-start text:name="太_161-1727_認識基督並跟從他"/>（太 16:1-17:27）認識基督並跟從他<text:bookmark-end text:name="__RefHeading___太_161-1727_認識基督並跟從他_51"/><text:bookmark-end text:name="太_161-1727_認識基督並跟從他"/></text:h>
      <text:list text:style-name="List_20_1" text:continue-numbering="false">
        <text:list-item>
          <text:p text:style-name="List_20_1_Content_First"> A、（16:1-4）法利賽人和撒都該人用神蹟來認耶穌</text:p>
          <text:list text:style-name="List_20_1">
            <text:list-item>
              <text:p text:style-name="List_20_1_Content"> B、（16:5-12）防備法利賽人和撒都該人的那酵（錯誤教導）</text:p>
              <text:list text:style-name="List_20_1">
                <text:list-item>
                  <text:p text:style-name="List_20_1_Content"> C、（16:13-20）認耶穌是基督，活神的兒子，對比約翰、以利亞</text:p>
                  <text:list text:style-name="List_20_1">
                    <text:list-item>
                      <text:p text:style-name="List_20_1_Content"> D、（16:21-23）山下啟示得榮途徑:經歷苦楚，被殺死，被復活</text:p>
                      <text:list text:style-name="List_20_1">
                        <text:list-item>
                          <text:p text:style-name="List_20_1_Content"> E、（16:24-28）要跟在基督後面的，當否認自己，背自己木架，持續跟隨</text:p>
                        </text:list-item>
                      </text:list>
                    </text:list-item>
                    <text:list-item>
                      <text:p text:style-name="List_20_1_Content"> D’、（17:1-8）山上啟示得榮光景:改變了形像</text:p>
                    </text:list-item>
                  </text:list>
                </text:list-item>
                <text:list-item>
                  <text:p text:style-name="List_20_1_Content"> C’、（17:9-13）以利亞（約翰）已來人不識他，那人子也因他們而受苦</text:p>
                </text:list-item>
              </text:list>
            </text:list-item>
            <text:list-item>
              <text:p text:style-name="List_20_1_Content"> B’、（17:14-21）學習耶穌的信心趕逐鬼魔</text:p>
            </text:list-item>
          </text:list>
        </text:list-item>
        <text:list-item>
          <text:p text:style-name="List_20_1_Content_Last"> A’、（17:22-27）耶穌用魚口之銀證明他是神子</text:p>
        </text:list-item>
      </text:list>
      <text:h text:style-name="Heading_20_2" text:outline-level="2"><text:bookmark-start text:name="__RefHeading___太_181-35_對門徒的教導_52"/><text:bookmark-start text:name="太_181-35_對門徒的教導"/>（太 18:1-35）對門徒的教導<text:bookmark-end text:name="__RefHeading___太_181-35_對門徒的教導_52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（門徒問）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向我犯罪的那弟兄（重新接納）（彼得問）</text:p>
        </text:list-item>
      </text:list>
      <text:h text:style-name="Heading_20_3" text:outline-level="3"><text:bookmark-start text:name="__RefHeading___太_186-9_有禍啊_使相信者中的微小者跌倒_53"/><text:bookmark-start text:name="太_186-9_有禍啊_使相信者中的微小者跌倒"/>（太 18:6-9）有禍啊！使相信者中的微小者跌倒<text:bookmark-end text:name="__RefHeading___太_186-9_有禍啊_使相信者中的微小者跌倒_53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54"/><text:bookmark-start text:name="太_1810-14_不可輕視微小者"/>（太 18:10-14）不可輕視微小者<text:bookmark-end text:name="__RefHeading___太_1810-14_不可輕視微小者_54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太_1815-20_挽回犯罪者_55"/><text:bookmark-start text:name="太_1815-20_挽回犯罪者"/>（太 18:15-20）挽回犯罪者<text:bookmark-end text:name="__RefHeading___太_1815-20_挽回犯罪者_55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太_1821-35_從心中饒恕向我犯罪的那弟兄_重新接納_56"/><text:bookmark-start text:name="太_1821-35_從心中饒恕向我犯罪的那弟兄_重新接納"/>（太 18:21-35）從心中饒恕向我犯罪的那弟兄（重新接納）<text:bookmark-end text:name="__RefHeading___太_1821-35_從心中饒恕向我犯罪的那弟兄_重新接納_56"/><text:bookmark-end text:name="太_1821-35_從心中饒恕向我犯罪的那弟兄_重新接納"/></text:h>
      <text:list text:style-name="List_20_1" text:continue-numbering="false">
        <text:list-item>
          <text:p text:style-name="List_20_1_Content_First"> A、（21-22）弟兄對我犯罪，我當饒恕他直到七十個七次。</text:p>
          <text:list text:style-name="List_20_1">
            <text:list-item>
              <text:p text:style-name="List_20_1_Content"> B、（23-34）諸天之國的比喻</text:p>
              <text:list text:style-name="List_20_1">
                <text:list-item>
                  <text:p text:style-name="List_20_1_Content"> a、（23-27）那君王悲憐著饒恕了欠債的奴僕：因那奴僕懇求寬容，豁免債務一萬他連得。（因信稱義之道）</text:p>
                  <text:list text:style-name="List_20_1">
                    <text:list-item>
                      <text:p text:style-name="List_20_1_Content"> b、（28-30）那奴僕不饒恕欠債的同伴：把他丟在監裏，索討債務一百德拉克馬。（因行為稱義之道）</text:p>
                    </text:list-item>
                  </text:list>
                </text:list-item>
                <text:list-item>
                  <text:p text:style-name="List_20_1_Content"> a’、（31-34）眾同伴向那主人告發，那主人責備他，應當如同主人憐恤同伴，那主人發怒，將那惡奴僕交給拷問者，直到償還一切所欠的。</text:p>
                </text:list-item>
              </text:list>
            </text:list-item>
          </text:list>
        </text:list-item>
        <text:list-item>
          <text:p text:style-name="List_20_1_Content_Last"> A′、（35）若你們不從心中饒恕弟兄，天父也將如此待你們。</text:p>
        </text:list-item>
      </text:list>
      <text:h text:style-name="Heading_20_2" text:outline-level="2"><text:bookmark-start text:name="__RefHeading___太_191-2339_上耶路撒冷中的職事與被拒_辯論_57"/><text:bookmark-start text:name="太_191-2339_上耶路撒冷中的職事與被拒_辯論"/>（太 19:1-23:39）上耶路撒冷中的職事與被拒、辯論<text:bookmark-end text:name="__RefHeading___太_191-2339_上耶路撒冷中的職事與被拒_辯論_57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8"/><text:bookmark-start text:name="太_191-2034_論天國的資格與賞賜"/>（太 19:1-20:34）論天國的資格與賞賜<text:bookmark-end text:name="__RefHeading___太_191-2034_論天國的資格與賞賜_58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2" text:outline-level="2"><text:bookmark-start text:name="__RefHeading___太_211-17_耶穌入耶路撒冷_潔淨聖殿_59"/><text:bookmark-start text:name="太_211-17_耶穌入耶路撒冷_潔淨聖殿"/>（太 21:1-17）耶穌入耶路撒冷、潔淨聖殿<text:bookmark-end text:name="__RefHeading___太_211-17_耶穌入耶路撒冷_潔淨聖殿_59"/><text:bookmark-end text:name="太_211-17_耶穌入耶路撒冷_潔淨聖殿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60"/><text:bookmark-start text:name="太_2118-2339_祭司法利賽人希律黨的拒絕天國"/>（太 21:18-23:39）祭司法利賽人希律黨的拒絕天國<text:bookmark-end text:name="__RefHeading___太_2118-2339_祭司法利賽人希律黨的拒絕天國_60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(神的物，歸給神)(神權)</text:p>
                  <text:list text:style-name="List_20_1">
                    <text:list-item>
                      <text:p text:style-name="List_20_1_Content"> D、（22:23-32）撒都該人問復活的事(他們不驗識律法)(律法的隱意)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律法中那一條誡命是最大(成全律法的途徑)</text:p>
                    </text:list-item>
                  </text:list>
                </text:list-item>
                <text:list-item>
                  <text:p text:style-name="List_20_1_Content"> C’、（22:41-46）耶穌問法利賽人基督是誰子孫(神高舉基督)(神權)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123-27_祭司長和長老質問耶穌的權柄_61"/><text:bookmark-start text:name="太_2123-27_祭司長和長老質問耶穌的權柄"/>（太 21:23-27）祭司長和長老質問耶穌的權柄<text:bookmark-end text:name="__RefHeading___太_2123-27_祭司長和長老質問耶穌的權柄_61"/><text:bookmark-end text:name="太_2123-27_祭司長和長老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h text:style-name="Heading_20_3" text:outline-level="3"><text:bookmark-start text:name="__RefHeading___太_231-39_法利賽人的惡成為天國所拒絕_七禍災_62"/><text:bookmark-start text:name="太_231-39_法利賽人的惡成為天國所拒絕_七禍災"/>（太 23:1-39）法利賽人的惡成為天國所拒絕（七禍災）<text:bookmark-end text:name="__RefHeading___太_231-39_法利賽人的惡成為天國所拒絕_七禍災_62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3" text:outline-level="3"><text:bookmark-start text:name="__RefHeading___太_235-12_文士和法利賽人行為的警戒_63"/><text:bookmark-start text:name="太_235-12_文士和法利賽人行為的警戒"/>（太 23:5-12）文士和法利賽人行為的警戒<text:bookmark-end text:name="__RefHeading___太_235-12_文士和法利賽人行為的警戒_63"/><text:bookmark-end text:name="太_235-12_文士和法利賽人行為的警戒"/></text:h>
      <text:list text:style-name="List_20_1" text:continue-numbering="false">
        <text:list-item>
          <text:p text:style-name="List_20_1_Content_First"> A、（5-7）文士和法利賽人喜被人尊敬</text:p>
          <text:list text:style-name="List_20_1">
            <text:list-item>
              <text:p text:style-name="List_20_1_Content"> B、（8）不可被稱為拉比，因有一位是你們的老師</text:p>
              <text:list text:style-name="List_20_1">
                <text:list-item>
                  <text:p text:style-name="List_20_1_Content"> C、（9）不可稱人為你們的父，因只一位是你們天父</text:p>
                </text:list-item>
              </text:list>
            </text:list-item>
            <text:list-item>
              <text:p text:style-name="List_20_1_Content"> B’、（10）不可被稱為引導者，因引導者是那基督</text:p>
            </text:list-item>
          </text:list>
        </text:list-item>
        <text:list-item>
          <text:p text:style-name="List_20_1_Content_Last"> A’、（11-12）高舉自己的將被降為卑，自己降卑的將被升為高</text:p>
        </text:list-item>
      </text:list>
      <text:h text:style-name="Heading_20_3" text:outline-level="3"><text:bookmark-start text:name="__RefHeading___太_2313-36_法利賽人的惡_康斯特布爾博士的詮釋筆記_64"/><text:bookmark-start text:name="太_2313-36_法利賽人的惡_康斯特布爾博士的詮釋筆記"/>（太 23:13-36）法利賽人的惡 (康斯特布爾博士的詮釋筆記)<text:bookmark-end text:name="__RefHeading___太_2313-36_法利賽人的惡_康斯特布爾博士的詮釋筆記_64"/><text:bookmark-end text:name="太_2313-36_法利賽人的惡_康斯特布爾博士的詮釋筆記"/></text:h>
      <text:list text:style-name="List_20_1" text:continue-numbering="false">
        <text:list-item>
          <text:p text:style-name="List_20_1_Content_First"> A、（13）對天國的拒絕</text:p>
          <text:list text:style-name="List_20_1">
            <text:list-item>
              <text:p text:style-name="List_20_1_Content"> B、（15）對他人的影響弊大於利</text:p>
              <text:list text:style-name="List_20_1">
                <text:list-item>
                  <text:p text:style-name="List_20_1_Content"> C、（16-22）錯誤地使用聖經影響行為</text:p>
                  <text:list text:style-name="List_20_1">
                    <text:list-item>
                      <text:p text:style-name="List_20_1_Content"> D、（23-24）對聖經的理解有誤</text:p>
                    </text:list-item>
                  </text:list>
                </text:list-item>
                <text:list-item>
                  <text:p text:style-name="List_20_1_Content"> C’、（25-26）錯誤地使用經文影響品格</text:p>
                </text:list-item>
              </text:list>
            </text:list-item>
            <text:list-item>
              <text:p text:style-name="List_20_1_Content"> B’、（27-28）對他人造成的影響阻礙了預期結果的實現</text:p>
            </text:list-item>
          </text:list>
        </text:list-item>
        <text:list-item>
          <text:p text:style-name="List_20_1_Content_Last"> A’、（29-36）拒絕天國的使者  </text:p>
        </text:list-item>
      </text:list>
      <text:h text:style-name="Heading_20_3" text:outline-level="3"><text:bookmark-start text:name="__RefHeading___太_29-36_拒絕天國的使者_65"/><text:bookmark-start text:name="太_29-36_拒絕天國的使者"/>（太 29-36）拒絕天國的使者<text:bookmark-end text:name="__RefHeading___太_29-36_拒絕天國的使者_65"/><text:bookmark-end text:name="太_29-36_拒絕天國的使者"/></text:h>
      <text:list text:style-name="List_20_1" text:continue-numbering="false">
        <text:list-item>
          <text:p text:style-name="List_20_1_Content_First"> A、（29-30）在那些先知的血中的夥伴</text:p>
          <text:list text:style-name="List_20_1">
            <text:list-item>
              <text:p text:style-name="List_20_1_Content"> B、（31）你們是那些殺害眾先知者的子孫</text:p>
              <text:list text:style-name="List_20_1">
                <text:list-item>
                  <text:p text:style-name="List_20_1_Content"> C、（32)你們當要填滿你們的那些祖先的那量器</text:p>
                </text:list-item>
              </text:list>
            </text:list-item>
            <text:list-item>
              <text:p text:style-name="List_20_1_Content"> B’、（33）你們是蛇啊！眾毒蛇的種類</text:p>
            </text:list-item>
          </text:list>
        </text:list-item>
        <text:list-item>
          <text:p text:style-name="List_20_1_Content_Last"> A’、（34-36）流出義人們的血，全歸於你們身上   </text:p>
        </text:list-item>
      </text:list>
      <text:h text:style-name="Heading_20_2" text:outline-level="2"><text:bookmark-start text:name="__RefHeading___太_241-2546_橄欖山上教訓_66"/><text:bookmark-start text:name="太_241-2546_橄欖山上教訓"/>（太 24:1-25:46）橄欖山上教訓<text:bookmark-end text:name="__RefHeading___太_241-2546_橄欖山上教訓_66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67"/><text:bookmark-start text:name="太_261-2761_耶穌最終的職事_受難"/>（太 26:1-27:61）耶穌最終的職事：受難<text:bookmark-end text:name="__RefHeading___太_261-2761_耶穌最終的職事_受難_67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68"/><text:bookmark-start text:name="太_2762-2815_耶穌的復活與遺命"/>（太 27:62-28:15）耶穌的復活與遺命<text:bookmark-end text:name="__RefHeading___太_2762-2815_耶穌的復活與遺命_68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07:11</meta:creation-date>
    <dc:creator>Generated</dc:creator>
    <dc:date>2026-06-07T15::07:11</dc:date>
    <dc:language>en-US</dc:language>
    <meta:editing-cycles>1</meta:editing-cycles>
    <meta:editing-duration>PT0S</meta:editing-duration>
    <dc:title>commentary:mat:mat_structure_analysis</dc:title>
  </office:meta>
</office:document-meta>
</file>