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註釋_林義勳著_1"/><text:bookmark-start text:name="馬可福音註釋_林義勳著"/>《馬可福音註釋》林義勳著<text:bookmark-end text:name="__RefHeading___馬可福音註釋_林義勳著_1"/><text:bookmark-end text:name="馬可福音註釋_林義勳著"/></text:h>
      <text:p text:style-name="Text_20_body">作者：林義勳 LYX；
初版：2010-04-20</text:p>
      <text:h text:style-name="Heading_20_2" text:outline-level="2"><text:bookmark-start text:name="__RefHeading___本書目錄_2"/><text:bookmark-start text:name="本書目錄"/>本書目錄<text:bookmark-end text:name="__RefHeading___本書目錄_2"/><text:bookmark-end text:name="本書目錄"/></text:h>
      <text:list text:style-name="List_20_1" text:continue-numbering="false">
        <text:list-item>
          <text:p text:style-name="List_20_1_Content_First"> <text:a xlink:type="simple" xlink:href="#commentary:mar:mar_c0v0_c16v20_20100420" text:style-name="Local_20_link" text:visited-style-name="Visited_20_Local_20_Link">0. 《馬可福音註釋》林義勳著 2010：目錄、序論、背景、內容分段</text:a></text:p>
        </text:list-item>
        <text:list-item>
          <text:p text:style-name="List_20_1_Content"> <text:a xlink:type="simple" xlink:href="http://yhwhholy.org/bible/commentary/mar/mar_c1v1_c1v20_20100420" text:style-name="Internet_20_link" text:visited-style-name="Visited_20_Internet_20_Link">1. 福音工人的職事和傳承（1:1-20）</text:a></text:p>
        </text:list-item>
        <text:list-item>
          <text:p text:style-name="List_20_1_Content"> <text:a xlink:type="simple" xlink:href="http://yhwhholy.org/bible/commentary/mar/mar_c1v21_c3v6_20100420" text:style-name="Internet_20_link" text:visited-style-name="Visited_20_Internet_20_Link">2. 耶穌以會堂為主，在加利利的傳道、醫治、趕鬼（1:21-3:6）</text:a></text:p>
        </text:list-item>
        <text:list-item>
          <text:p text:style-name="List_20_1_Content"> <text:a xlink:type="simple" xlink:href="http://yhwhholy.org/bible/commentary/mar/mar_c3v7_c6v6_20100420" text:style-name="Internet_20_link" text:visited-style-name="Visited_20_Internet_20_Link">3. 耶穌第二次巡廻的傳道、醫治、趕鬼（3:7-6:6）</text:a></text:p>
        </text:list-item>
        <text:list-item>
          <text:p text:style-name="List_20_1_Content"> <text:a xlink:type="simple" xlink:href="http://yhwhholy.org/bible/commentary/mar/mar_c6v6_c8v26_20100420" text:style-name="Internet_20_link" text:visited-style-name="Visited_20_Internet_20_Link">4. 耶穌第三次巡廻的傳道、醫治、趕鬼（6:6-8:26）</text:a></text:p>
        </text:list-item>
        <text:list-item>
          <text:p text:style-name="List_20_1_Content"> <text:a xlink:type="simple" xlink:href="http://yhwhholy.org/bible/commentary/mar/mar_c8v27_c10v52_20100420" text:style-name="Internet_20_link" text:visited-style-name="Visited_20_Internet_20_Link">5. 耶穌由該撒利亞腓立比，直到耶路撒冷的教導（8:27-10:52）</text:a></text:p>
        </text:list-item>
        <text:list-item>
          <text:p text:style-name="List_20_1_Content"> <text:a xlink:type="simple" xlink:href="http://yhwhholy.org/bible/commentary/mar/mar_c11v1_c14v11_20100420" text:style-name="Internet_20_link" text:visited-style-name="Visited_20_Internet_20_Link">6. 耶穌在耶路撒冷，受難前的考驗和教導（11:1-14:11）</text:a></text:p>
        </text:list-item>
        <text:list-item>
          <text:p text:style-name="List_20_1_Content"> <text:a xlink:type="simple" xlink:href="http://yhwhholy.org/bible/commentary/mar/mar_c14v12_c16v8_20100420" text:style-name="Internet_20_link" text:visited-style-name="Visited_20_Internet_20_Link">7. 耶穌在耶路撒冷，一天中完成最後職事：受難（14:12-16:8）</text:a></text:p>
        </text:list-item>
        <text:list-item>
          <text:p text:style-name="List_20_1_Content_Last"> <text:a xlink:type="simple" xlink:href="http://yhwhholy.org/bible/commentary/mar/mar_c16v9_c16v20_20100420" text:style-name="Internet_20_link" text:visited-style-name="Visited_20_Internet_20_Link">8. 後記：據信為後人所添加（16:9-20）</text:a></text:p>
        </text:list-item>
      </text:list>
      <text:h text:style-name="Heading_20_2" text:outline-level="2"><text:bookmark-start text:name="__RefHeading___前言_3"/><text:bookmark-start text:name="前言"/>0. 前言<text:bookmark-end text:name="__RefHeading___前言_3"/><text:bookmark-end text:name="前言"/></text:h>
      <text:h text:style-name="Heading_20_2" text:outline-level="2"><text:bookmark-start text:name="__RefHeading___序論_4"/><text:bookmark-start text:name="序論"/>0.1. 序論<text:bookmark-end text:name="__RefHeading___序論_4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之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5"/><text:bookmark-start text:name="背景"/>0.2. 背景<text:bookmark-end text:name="__RefHeading___背景_5"/><text:bookmark-end text:name="背景"/></text:h>
      <text:p text:style-name="Text_20_body">　　關於寫作者，在教會傳統中認為是約翰馬可。他是猶太基督徒，他母親馬利亞在耶路撒冷有一棟房子，供信徒聚會之用（使徒行傳12:12），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保羅拒絕讓他同行，而與巴拿巴起了極大爭論，甚至彼此分開（使徒行傳15:36~39）。巴拿巴帶著馬可往居比路（即今日的塞浦路斯）。一直到保羅在羅馬坐監時，馬可與他同在（歌羅西書4:10，腓利門書24）到保羅第二次坐監時，生命已到盡頭，他吩咐提摩太把馬可帶來，「因為他在傳道的事上於我有益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大衛（2:25;10:47,48;11:10;12:35,36,37）四人。「律法」一辭都沒有出現，「聖經」只出現四次 （12:10,24; 14:49;15:28）。「先知」也只出現七次（1:2; 6:4,15（二次）; 8:28; 11:32; 13:14）。「亞伯拉罕的神、以撒的神、雅各的神」（12:26）是荊棘篇上的，也特別註明。因此可以總結，作者是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6"/><text:bookmark-start text:name="內容分段"/>0.3. 內容分段<text:bookmark-end text:name="__RefHeading___內容分段_6"/><text:bookmark-end text:name="內容分段"/></text:h>
      <text:h text:style-name="Heading_20_3" text:outline-level="3"><text:bookmark-start text:name="__RefHeading___i._按整體分段_7"/><text:bookmark-start text:name="i._按整體分段"/>I. 按整體分段<text:bookmark-end text:name="__RefHeading___i._按整體分段_7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"> 4. 耶穌持續到各地傳道，直到被拿、被害、埋葬和復活（6:30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ii._按地理上的結構_8"/><text:bookmark-start text:name="ii._按地理上的結構"/>II. 按地理上的結構<text:bookmark-end text:name="__RefHeading___ii._按地理上的結構_8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第二次巡廻的傳道、醫治、趕鬼（3:7-6:6）</text:p>
        </text:list-item>
        <text:list-item>
          <text:p text:style-name="List_20_1_Content"> 4. 耶穌第三次巡廻的傳道、醫治、趕鬼（6:6-8:26）</text:p>
        </text:list-item>
        <text:list-item>
          <text:p text:style-name="List_20_1_Content"> 5. 耶穌由該撒利亞腓立比，直到耶路撒冷的教導（8:27-10:52）</text:p>
        </text:list-item>
        <text:list-item>
          <text:p text:style-name="List_20_1_Content"> 6. 耶穌在耶路撒冷，受難前的考驗和教導（11:1-14:11）</text:p>
        </text:list-item>
        <text:list-item>
          <text:p text:style-name="List_20_1_Content"> 7. 耶穌在耶路撒冷，一天中完成最後職事：受難（14:12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每一段又都可分成七小段_9"/><text:bookmark-start text:name="每一段又都可分成七小段"/>每一段又都可分成七小段<text:bookmark-end text:name="__RefHeading___每一段又都可分成七小段_9"/><text:bookmark-end text:name="每一段又都可分成七小段"/></text:h>
      <text:h text:style-name="Heading_20_4" text:outline-level="4"><text:bookmark-start text:name="__RefHeading___福音工人的職事和傳承_11-20_10"/><text:bookmark-start text:name="福音工人的職事和傳承_11-20"/>1. 福音工人的職事和傳承（1:1-20）<text:bookmark-end text:name="__RefHeading___福音工人的職事和傳承_11-20_10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1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1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2"/><text:bookmark-start text:name="耶穌第二次巡廻的傳道_醫治_趕鬼_37-66"/>3. 耶穌第二次巡廻的傳道、醫治、趕鬼（3:7-6:6）<text:bookmark-end text:name="__RefHeading___耶穌第二次巡廻的傳道_醫治_趕鬼_37-66_12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巡廻的傳道_醫治_趕鬼_66-826_13"/><text:bookmark-start text:name="耶穌第三次巡廻的傳道_醫治_趕鬼_66-826"/>4. 耶穌第三次巡廻的傳道、醫治、趕鬼（6:6-8:26）<text:bookmark-end text:name="__RefHeading___耶穌第三次巡廻的傳道_醫治_趕鬼_66-826_13"/><text:bookmark-end text:name="耶穌第三次巡廻的傳道_醫治_趕鬼_66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_直到耶路撒冷的教導_827-1052_14"/><text:bookmark-start text:name="耶穌由該撒利亞腓立比_直到耶路撒冷的教導_827-1052"/>5. 耶穌由該撒利亞腓立比，直到耶路撒冷的教導（8:27-10:52）<text:bookmark-end text:name="__RefHeading___耶穌由該撒利亞腓立比_直到耶路撒冷的教導_827-1052_14"/><text:bookmark-end text:name="耶穌由該撒利亞腓立比_直到耶路撒冷的教導_827-1052"/></text:h>
      <text:list text:style-name="List_20_1" text:continue-numbering="false">
        <text:list-item>
          <text:p text:style-name="List_20_1_Content_First"> ① 彼得認耶穌是基督，第一次預言受難（8:27-9:1）——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_受難前的考驗和教導_111-1411_15"/><text:bookmark-start text:name="耶穌在耶路撒冷_受難前的考驗和教導_111-1411"/>6. 耶穌在耶路撒冷，受難前的考驗和教導（11:1-14:11）<text:bookmark-end text:name="__RefHeading___耶穌在耶路撒冷_受難前的考驗和教導_111-1411_15"/><text:bookmark-end text:name="耶穌在耶路撒冷_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_一天中完成最後職事_受難_1412-168_16"/><text:bookmark-start text:name="耶穌在耶路撒冷_一天中完成最後職事_受難_1412-168"/>7. 耶穌在耶路撒冷，一天中完成最後職事：受難（14:12-16:8）<text:bookmark-end text:name="__RefHeading___耶穌在耶路撒冷_一天中完成最後職事_受難_1412-168_16"/><text:bookmark-end text:name="耶穌在耶路撒冷_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  <text:h text:style-name="Heading_20_4" text:outline-level="4"><text:bookmark-start text:name="__RefHeading___後記_據信為後人所添加_169-20_17"/><text:bookmark-start text:name="後記_據信為後人所添加_169-20"/>後記：據信為後人所添加（16:9-20）<text:bookmark-end text:name="__RefHeading___後記_據信為後人所添加_169-20_17"/><text:bookmark-end text:name="後記_據信為後人所添加_169-20"/></text:h>
      <text:list text:style-name="List_20_1" text:continue-numbering="false">
        <text:list-item>
          <text:p text:style-name="LastListParagraph_List_20_1_Content_First"> 關於耶穌復活、顯現、吩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1:26</meta:creation-date>
    <dc:creator>Generated</dc:creator>
    <dc:date>2026-06-08T17::31:26</dc:date>
    <dc:language>en-US</dc:language>
    <meta:editing-cycles>1</meta:editing-cycles>
    <meta:editing-duration>PT0S</meta:editing-duration>
    <dc:title>commentary:mar:mar_c0v0_c16v20_20100420</dc:title>
  </office:meta>
</office:document-meta>
</file>