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地點：深圳皇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　　看此段經文之前，我要給各位有一基本的觀念。聖經雖然是神所啟示的話語，但是，聖經也是人寫的，人用手去寫出來的。每一個人的寫作他有他自己個人獨特的寫作方式、習慣的用詞。但是猶太人本身如果有受教育，尤其是在讀舊約聖經的時候，由於從小六歲就開始讀聖經，一直到他們長大了。二、三十年的工夫一直讀、一直讀，不斷重複。讀的中間不斷思考，發現舊約聖經是一種很奇妙、很美的作品，就是寫作是有韻律的、如音樂，就是寫作是有韻律的、如音樂有主旋律，重複。同樣，神言也重複此種旋律，無論是用詞、事件…等等，不斷堆棄，直到最高峰，為中心目的。新約書信類似</text:p>
      <text:p text:style-name="Text_20_body">　　最高峰，為中心目的。新約書信類似。</text:p>
      <text:p text:style-name="Text_20_body">　　此段馬可，有兩次醫治二瞎子（8:22-26）；伯賽大、耶利哥二城；中間是主預言他自己（8:30-33），三次（9:31，10:33-34，46-52）。每次一說完，門徒總是出問題：得勝的彌賽亞與主死的方式不同，他們的觀念卻與猶太人一樣。看法就是風光的君王來到，而非被棄絕、殺害。這種有道理要求對付我們的不同作法，是新啟示，我們也會受不了。</text:p>
      <text:p text:style-name="Text_20_body">　　32節，「勸」，原指「責備」。33節主「責備」（同30「禁戒」）。體貼，指「思考」。「神的意思、神的意思」，是指「神的事、人的事」（參見路2:49）。</text:p>
      <text:p text:style-name="Text_20_body">　　33-37節，門徒彼此爭為大，也是同彼得斥責主一樣，「心」出了問題。</text:p>
      <text:p text:style-name="Text_20_body">　　10:35節，西庇太的二子求左右相（註：先行卡位）。</text:p>
      <text:p text:style-name="Text_20_body">　　重複三次，皆指同一件事：我們內在頑固的心（石心），聽與作是另一回事。</text:p>
      <text:p text:style-name="Text_20_body">　　中夾三件事：1.帶三徒上山變貌；2.勿言、問主；3.議論為何趕不出鬼？</text:p>
      <text:p text:style-name="Text_20_body">　　10:1-31，1.休妻；2.祝弗小孩；3. 積財在天。</text:p>
      <text:p text:style-name="Text_20_body">　　8-10章，清楚架構，如音樂旋律：瞎子開眼/門徒眼瞎（8:22-32），兩次案首（非常獨特）；伯賽大是外邦人與猶太人的交界村，非純猶太人，約旦河下游迦利利，東（伯賽大）、西（迦百農）。領到村外/如領耳聾舌結者離開眾人，到一邊去；吐唾沫、摸他的舌頭…等等，主下功夫，這與過去只用一句話，或用手探耳、按手在他身上，還問他。故意記載，有教導目的。如女人蒙頭，只是猶太人習慣，或不吃豬肉，幹麼寫進聖經裡面？神言有教導，如金子、珍珠一般可貴。</text:p>
      <text:p text:style-name="Text_20_body">　　「看見人如樹木走路」，看不清楚，首次醫治未完全有效；再次按手，才復原。</text:p>
      <text:p text:style-name="Text_20_body">　　「樣樣看清楚了」，為何一次便全醫治瞎子巴底買？同樣，與門徒的心，即瞎眼，教一次不夠，直到教懂為止。門徒直到聖靈臨到，心才如睡醒了。人心太遲鈍了。啟示才慢慢清楚。過去談「求聖靈」，人說「信，不必外證」。心平安，神即聽禱告了。心習慣已人怎樣教導，就怎樣接受。只是靈恩派說法，神蹟、垂聽、和樂。但為何要用方言證明？賽28章，神用外邦人的舌頭，異族人的嘴向以色列人說話，以色列人太剛硬了。證明神也要憐憫外邦人，恩典不是神只給你們猶太人，你們這些不遵守神話語的，神就把救恩傳給外邦人。外邦人要得到恩典。他們就要向以色列人作証據。好，今天我們說方言。方言就是「向不信的人」作證據（林前14:22）。先知講道不是為不信的人，乃是為信的人。今我分享此經文，是因大家都是信的人。所以，我不是用方言跟你們說話，是用大家都聽得懂的話語。今不信的人來了，我們就要用方言來向他們證明，「你們是還沒有相信的人，你們還沒有聖靈進到你們裡面。所以，你們是屬於還未蒙恩得救的人」。這是一個很清楚的分別，今日，猶太人呢？神也是用這個方式來向他們作證明。</text:p>
      <text:p text:style-name="Text_20_body">　　這樣的教導之後，耶穌從27節…，</text:p>
      <text:p text:style-name="Text_20_body">　　[我們用方言禱告，故，會中突然有人問，22-23節何意？] 答：「我要區分一下。14章所談到的方言，是向人說方言，不是禱告時，而是講道時。用方言在講道。這清楚嗎？今有人受感，這樣一直在用方言禱告，但不是在說方言（講道）。結果大家都在那裡聽他說方言，卻是聽不懂。但是，他是在聚會中說方言，是講道，不是在禱告喔！所以，保羅說，如果你要應方言講道，可以。神有特別啟示另外一個弟兄，或一個姊妹，他會翻方言，當會翻方言起來的時候，你就可以用方言來講道。此是獨特的經歷（必須有翻譯方言的出現，彼此配搭），很少卻是會發生的。保羅說，教會不要這樣，不要用方言講道。因為絕大部分的人都不懂，信主的聽你不斷說方言，他是通方言的，不會禁止你。但可以等，等到有翻方言的。但教會的混亂是，你說方言了，他也說方言了，結果是大家都不斷的輪流地在講，講了老半天，外面來了一個不通方言的，講了半小時都聽不懂你們在講什麼。並不是說，我們在禱告的時候，不可以說方言，而是我們在聚會一起分享神的話的時候，如果沒有翻方言的人，不要用方言來講道。但是，如果我們禱告是對神的，禱告是要對神的，當然我們在禱告結束，都一個總結，用悟性來禱告，把榮耀歸給神。所以，保羅提到的禱告，有方言禱告和悟性禱告。此時不是方言禱告，而是用方言講道」。</text:p>
      <text:p text:style-name="Text_20_body">　　27-29節，對於人說「主是施洗約翰」，同樣，在可6:14-16出現此議題。當時，人對耶穌不清楚。卻只有彼得回答說：「你是基督」。（不是眾門徒都能回答得出的）。</text:p>
      <text:p text:style-name="Text_20_body">　　30節，為何禁言？因時候未到。如撒種比喻，主的解釋只對門徒。而主曾說：「勿把珍珠丟給豬」（太7:6）。神言是神聖的，勿一直講。人不接受，即當停講。但主耶穌此時，主要是在訓練他的門徒（三年之久），一定要明白。</text:p>
      <text:p text:style-name="Text_20_body">　　35-38節，和合本少譯出四次「因為」。每一節之前都有gar，來作原因，說明上一節。</text:p>
      <text:p text:style-name="Text_20_body">　　34節，捨己，「捨」是「否認；「己」是指「性命」。指人鼻口有氣，即氣息，就是此人的生命，就是人的情、意、思想，都願意為神捨棄，就是在否認他自己。故，「捨己」就是「否認自己」。</text:p>
      <text:p text:style-name="Text_20_body">　　以此經文來作一個結束。提後2:12-13，「我們若『不認』祂，祂也必「不認」我們」。此處「不認」即是「捨（己）」的字根。否認自己、否認他、（他必不）否認我們，「背乎（自己）」就是前面的「認」。他不能夠否認自己，耶穌講一句話，叫跟隨他的人要「否認自己」；但是保羅說，我們來到主的面前呢，我們這位主不會否認他自己。</text:p>
      <text:h text:style-name="Heading_20_2" text:outline-level="2"><text:bookmark-start text:name="__RefHeading___分享_3"/><text:bookmark-start text:name="分享"/>分享<text:bookmark-end text:name="__RefHeading___分享_3"/><text:bookmark-end text:name="分享"/></text:h>
      <text:p text:style-name="Text_20_body">　　LYH    </text:p>
      <text:p text:style-name="Text_20_body">　　經文架構，文學性的美，音樂美。架構上的美，重複、彼此對應。27-29，基督與先知是不同的。太16:講父啟是他，是開啟如瞎子被開啟，由外面的眼睛道裡面的開啟，人的心是剛硬的。耳濡目染。8:36-38，</text:p>
      <text:p text:style-name="Text_20_body">　　世界是淫亂（姦淫）、邪惡的世代，約翰也用「世界」，「自己的地方」。不是一般的世界，是來到「猶太的世界」。道成肉身，是來到猶太地。文事法利賽人撒都該人所教出來的世誡，不是一般的世誡。淫亂罪惡是當代，淫亂指宗教性，法利賽人愛瑪門（錢財），不是拜雅威神，卻是拜財神。邪惡，指當代違背神的妥拉與神真正的妥拉含意相左，耶穌來更正他們的錯誤。或不信。瞎眼領路的邪惡。不洗手便不吃飯，是瞎子領瞎子。門徒也變成法利賽人來領路，乃是當代猶太教的錯誤觀點。賺得全世界，指與猶太教觀點一致的「基督看法」。</text:p>
      <text:p text:style-name="Text_20_body">　　LYX</text:p>
      <text:p text:style-name="Text_20_body">　　淫亂原指姦淫。（旁言指意念的嗎？）姦淫是與有婚姻關係的，淫亂是無婚姻關係的（如與妓女）。破壞盟約、波壞家庭。選民拜神又拜偶像，犯了宗教性的姦淫。此處是指拜錢財。邪惡指號音樂、藝術、風雅拜錢財。邪惡指號音樂、藝術、風雅等…花費一切精神，也都是離神的偶像崇拜。女人蒙頭不讓別的男人看見她的頭髮。</text:p>
      <text:p text:style-name="Text_20_body">　　SongMing   猶太人頑梗的，身份的、勢利眼。反猶英式與他很大的問題引來殘殺。一每人說猶太人很可惡。可能有偏基。但大部份猶太人很勢利，故不信主。我們去恢復猶太人的方式、細節。律法體系是根據精神不是拘泥細節。我門是要跟從主，不是要跟猶太人。又問使徒行傳的聖靈，如何判斷？聖靈給人啟示、給一個歌、喜樂、溫柔。方言，是否不必一定要有？聖靈同在是否一定要有方言？拿起聖靈的寶件就是神的話。靈恩派重靈恩，道成肉身，是以道為本。不是血氣。血氣出於原罪。</text:p>
      <text:p text:style-name="Text_20_body">　　YangYing    弗6章，信德是對神話語的信與品格，撲滅火件。有神性情才能承接神的話與。無全備的律法，不能使人心甦醒。耶穌來成全律法，法利賽不能實行。忽略律法救恩是非常膚淺的。</text:p>
      <text:p text:style-name="Text_20_body">　　LYH    </text:p>
      <text:p text:style-name="Text_20_body">　　解說受聖靈的判斷依據。依據約一章，約翰看見聖靈降臨在何人身上，就見證他是用聖靈施洗的，是神的兒子。依據主升天前的吩咐（徒1:5）；根據門徒、信徒受聖靈的情況，是可以看見、可以聽見的聖靈降臨的方式（說方言/說預言）來證明（徒2章，10章，19章）。解明說方言，依據林前12-14章。解明聚會地點要分別為聖，以利11-15章為依據。</text:p>
      <text:p text:style-name="Text_20_body">　　LiDan    問：徒16章6，7節，「聖靈與耶穌的靈」有何區別？答：是同一位靈，按照他的強調，耶穌的靈是指「耶穌差來的靈」。（約14:26）。如，神的靈就是指神「差來」的靈。</text:p>
      <text:p text:style-name="Text_20_body">　　人很少（如台灣），大陸也很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8:55</meta:creation-date>
    <dc:creator>Generated</dc:creator>
    <dc:date>2026-06-08T14::58:55</dc:date>
    <dc:language>en-US</dc:language>
    <meta:editing-cycles>1</meta:editing-cycles>
    <meta:editing-duration>PT0S</meta:editing-duration>
    <dc:title>commentary:mar:8.22-9.1_20170304</dc:title>
  </office:meta>
</office:document-meta>
</file>