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1-7.23_20170204"/><text:bookmark-start text:name="__RefHeading___馬可福音_71-723_講解_1"/><text:bookmark-start text:name="馬可福音_71-723_講解"/>（馬可福音 7:1-7:23）講解<text:bookmark-end text:name="__RefHeading___馬可福音_71-723_講解_1"/><text:bookmark-end text:name="馬可福音_71-723_講解"/></text:h>
      <text:list text:style-name="List_20_1" text:continue-numbering="false">
        <text:list-item>
          <text:p text:style-name="List_20_1_Content_First"> 時間：201702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04-092424-dm5564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04-105322-dm556404-mar-c7v1-c7v23-commentary.mp3" text:style-name="Internet_20_link" text:visited-style-name="Visited_20_Internet_20_Link">（馬可福音 7:1-7:23）講解-1</text:a></text:p>
            </text:list-item>
            <text:list-item>
              <text:p text:style-name="List_20_1_Content_Last"> <text:a xlink:type="simple" xlink:href="http://yhwhholy.org/bible/commentary/mar/20170204-120428-dm556405-mar-c7v1-c7v23-commentary.mp3" text:style-name="Internet_20_link" text:visited-style-name="Visited_20_Internet_20_Link">（馬可福音 7:1-7:23）講解-2</text:a></text:p>
            </text:list-item>
          </text:list>
        </text:list-item>
      </text:list>
      <text:p text:style-name="Text_20_body">［LYH記錄］</text:p>
      <text:p text:style-name="Text_20_body">　　概要</text:p>
      <text:p text:style-name="Text_20_body">　　主與門徒之間的關係，三次強調（7:2，5，17~23）。</text:p>
      <text:p text:style-name="Text_20_body">　　被外來人的干擾、攻擊與回擊（7:1~13）。</text:p>
      <text:p text:style-name="Text_20_body">　　對眾人（14~15）仍以「外人」比喻，『叫眾人來，對們說…』，眾人有來聽的熱忱，但與門徒之放下一切與跟從，有所區別。</text:p>
      <text:p text:style-name="Text_20_body">　　「請問」是門徒的主要表現。</text:p>
      <text:p text:style-name="Text_20_body">　　聖日與聖食皆為神的誡命，等同第五誡！是與萬民分別的「約」。</text:p>
      <text:p text:style-name="Text_20_body">　　今人把當恢復的誡命，變成如廢誡的文士、法利賽人那般，強解真理。這是針對守的「方法」的錯，而非守的「內容」。</text:p>
      <text:p text:style-name="Text_20_body">　　架構</text:p>
      <text:p text:style-name="Text_20_body">　　這是七大段中的第四段，是最為中心的一段。</text:p>
      <text:p text:style-name="Text_20_body">　　6-8章有「變餅、履海、醫治」…等，中心是此段，是本書最核心的經文。</text:p>
      <text:p text:style-name="Text_20_body">　　2節  「俗」的原意    形容詞koinos，原指俗的，與「聖別的」hagion是反詞。六次出現：a. 俗手（2，5）二次；b.俗污（15ab，18，20，23）四次。</text:p>
      <text:p text:style-name="Text_20_body">　　1節的「從耶路撒冷來」，首見於第三章；此處是第二次。耶路撒冷原是猶太人的宗教大本營。</text:p>
      <text:p text:style-name="Text_20_body">　　6節  這是引自賽29章，先應驗在以色列民，後應驗在教會中（如信經；改革宗新釋），歷史重演，不分何人。人批評說，耶穌的話，他也是人，故，也是人的話，要如何區分，是人的吩咐？或是神的吩咐？</text:p>
      <text:p text:style-name="Text_20_body">　　聽主之言，若不明白，也是一樣，把主的話當作人的話，而廢掉神的誡命，取代食物律。明白者會深深悔悟：因墮落與始祖所犯的一樣，就是人自己當神。今之基督教，以己為神，自認能分別一切，而廢掉律法。作者以隱匿筆法，如˙主不斷潔淨的疾病（如大痲瘋症、血漏症、使死屍復活、逐污靈、以及不潔的豬群…等等），皆是與潔淨律有關。救主教人進入真正潔淨中，此為作者之安排，不是來廢律，而是來勸無力、無奈守律者。因肉體犯罪、玷污而違神律，主基督要人不斷勝過俗污的，不再沾染污穢而得救。故，得救不是廢律，而是不再犯此潔淨律，免受定罪。但今日所謂「自由的福音」，把此定罪律法排除，如豬肉、血漏、離婚、淫蕩等…，犯一切罪，一切污穢，卻稱之為所謂的「釋放的福音」。</text:p>
      <text:p text:style-name="Text_20_body">　　4節   「街市上回來，若不洗浴…」，猶太人認為在街市上會沾染污穢，若不洗浴便是污穢的，不吃飯（潔淨的飯食）。主醫治這種病污，而猶太人卻不敢吃。他們此次來，是否認他，攻擊他，是藉著對門徒，律法解釋，對肉體親人的否認。耶穌不過是人，他怎能有權赦罪？今以傳統來否認他。</text:p>
      <text:p text:style-name="Text_20_body">　　此處以四段記載，傳統遮蓋誡命，基督立即駁斥。回到律法規定：走獸類、水族、昆蟲、爬蟲等四類食物潔淨律，進入迦南地，要遵守此律（利11章；申14章）。</text:p>
      <text:p text:style-name="Text_20_body">　　猶太人為守此律，當與外邦人接觸時，易受沾污。故為分隔外邦人，另外自行定規，是與洗濯有關（7:3-4）。其主要的肉體規矩有三：一是洗手吃飯；二是洗身體；三是洗器具。</text:p>
      <text:list text:style-name="List_20_1" text:continue-numbering="false">
        <text:list-item>
          <text:p text:style-name="List_20_1_Content_First"> A手沾婦女、物，而污穢潔淨食物，使食物污穢了；</text:p>
        </text:list-item>
        <text:list-item>
          <text:p text:style-name="List_20_1_Content"> B洗浴、洗身、換衣，外面是污穢的；</text:p>
        </text:list-item>
        <text:list-item>
          <text:p text:style-name="List_20_1_Content_Last"> C用具，必洗一次，方吃潔淨食物。</text:p>
        </text:list-item>
      </text:list>
      <text:p text:style-name="Text_20_body">　　他們必用許多水，當時並無自來水。這會讓家人累死，因打井/打水、提水，為了守人誡命而累垮家人，卻視為最高尚的事。但主要來破除這種人的規定高過神誡命。他們吃牛羊還不夠，以補充條款來保持潔淨的食物。這是強調要吃潔淨食物。</text:p>
      <text:p text:style-name="Text_20_body">　　19a「這是說『各樣的食物都是潔靜的』，此譯文大錯！主不可能說此話。人若以更加能夠敬畏神，不干犯一點點神律，出於敬畏害怕而想出許多方法，免得干犯。此種動機是好的，自然表現其謹守的心。但主標題是人如何污穢自己；副標題是外物會污穢人。</text:p>
      <text:p text:style-name="Text_20_body">　　以自定標準來要求別人，會污穢別人，來定罪別人。若是對自己的，自己去作就好。但卻要求按你的標準，則定罪別人是污穢的，自己卻高高在上的，達不到，則視為污穢。21世紀的人，以自定的標準，如老會（TJC）立的12標準，用來定罪人不能得救，不配救恩。外教會高舉其教義，用來定罪別人。若不達到他們的標準，不是弟兄。</text:p>
      <text:p text:style-name="Text_20_body">　　以賽亞先知斥責當時的以色列人，主引伸到當代的宗教（賽29:13-14）。</text:p>
      <text:p text:style-name="Text_20_body">　　14節，「所以，我要在民中行奇妙的事…聰明人的聰明必然隱藏」。這是指尊重人的智慧，把它作神的吩咐。先知在賽6章，見異象，而說自己「有禍了！是嘴唇不潔的，又在不潔的民中」，故說「心蒙脂油，眼瞎」。他繼續引用7-8節。</text:p>
      <text:p text:style-name="Text_20_body">　　遺傳，此詞原意動作是指「交付官員」；及教導之名詞，即人的教導，稱為遺傳。以水來潔淨的規矩是律法。律法是當人摸污時自知，就才以水淨之；若不知而吃污物，要獻贖罪祭。</text:p>
      <text:p text:style-name="Text_20_body">　　法利賽人是先淨己，後吃食物，是不安心地吃，（律法是因不小心，不知道或誤吃不潔之物時，而以水淨之），此與律法相反次序。</text:p>
      <text:p text:style-name="Text_20_body">　　10-12.守尊敬父母的方法</text:p>
      <text:p text:style-name="Text_20_body">　　神律逐條頒布，人曰「犯一條，即犯眾條」（參雅2:9的正確譯文：犯一條罪，就被律法控訴）。神是逐條論罪，故條條都要遵守；條條論罪，而非犯一條，就是犯了眾條。十誡首誡，是對神，獻什一「各耳版」，是指獻給神的永獻之物，人不可使用。這本是對神敬虔的表現。十誡的第五誡，是對父母的奉給食物，卻奉給神。這是把「父母的主權」廢除、取代，怎是孝敬？一百條中，妳守住了99條，卻犯了一條，這也是被律法定為有罪的。</text:p>
      <text:p text:style-name="Text_20_body">　　14-15. 這種公開叫眾人來，如第四章，是相同用法。以比喻指明外來的污穢與內在的污穢之間的差異。</text:p>
      <text:p text:style-name="Text_20_body">　　17-23.門徒問，主耶穌答。仍然如第四章一樣，主認為應明白18-23。問題在第19節。外邦信徒的兩大問題：</text:p>
      <text:p text:style-name="Text_20_body">　　一是把洗手提升到「道德的潔淨」，不是針對洗手問題。故，否認食物律，是道德律高過食物律。信此說者，無法辨明，讀了同一主題，卻拆開成兩個主題，而非繼續同一主題。主用四方法來釋同一主題，但外邦信徒對第四方法認定為不同主題。</text:p>
      <text:p text:style-name="Text_20_body">　　二是，認為19節是作者「插入的話」，是解釋主的話，而非指主說的話。『這是說』，如7:3-4.若贊同此說，而斷章取義，則無話可說。</text:p>
      <text:p text:style-name="Text_20_body">　　18-19.首次言；20-23.二次言。正如對文士同樣，後面說的，是補充說明。中心是14-15「你們都要聽我的話，也要明白」。</text:p>
      <text:p text:style-name="Text_20_body">　　18. 凡物（指潔淨食物）不因不洗手而變污，它們仍是潔淨的食物。律法不因此廢掉；19. 說明為何不會；20.是人從裡出來的，那才污穢人；21.說明為何會。</text:p>
      <text:p text:style-name="Text_20_body">　　19節 「不是入了他的心，而是入了他的肚腹『清潔了』各食物」（指宗教上）；在衛生上是『排清了（各種毒物）』。沒有洗手，手上有細菌，會拉肚子。這食物會污損肚子，也會拉出去。至於有否洗手，上完大號，也把食物弄淨了。</text:p>
      <text:p text:style-name="Text_20_body">　　猶太人的潔淨方式每天上大號一次，如洗手一樣，每日洗澡。</text:p>
      <text:p text:style-name="Text_20_body">　　20-21.會污穢人的及其理由</text:p>
      <text:p text:style-name="Text_20_body">　　20.因人的心，即有「惡念」，指惡考量、惡意見（推論、算計）發出，會污穢人。12樣物，前六樣以「複數形」，後六樣以「單數形」出現。（猶太人慣用次數概念來表達，不只此處）</text:p>
      <text:p text:style-name="Text_20_body">　　21-23.有關「惡」出現四次：21惡念；23惡事；22a.邪惡，22b惡眼 kakos （GK2556）</text:p>
      <text:p text:style-name="Text_20_body">　　，poneeros（GK4190）&gt;    HB7451’ra`(指惡、壞、不幸、災禍)</text:p>
      <text:p text:style-name="Text_20_body">　　外律約束人心（利11-15章，如，食物律、生育律、皮膚病律、性交血漏律），反思內心潔淨！</text:p>
      <text:p text:style-name="Horizontal_20_Line"/>
      <text:p text:style-name="Text_20_body">［WZM記錄］</text:p>
      <text:p text:style-name="Text_20_body">本段是《馬可福音》全卷七段中的第四段，是核心段。本段重點談汙穢。</text:p>
      <text:p text:style-name="Text_20_body">「人的教導」這一句，主引用自（賽 29:13）。</text:p>
      <table:table table:style-name="Table_Quotation1">
        <table:table-column/>
        <table:table-row>
          <table:table-cell office:value-type="string" table:style-name="Cell_Quotation1">
            <text:p text:style-name="tablealignleft"> Isa 29:13   主說、因為這百姓親近我、用嘴唇尊敬我、心卻遠離我．他們敬畏我、不過是領受人的吩咐。</text:p>
          </table:table-cell>
        </table:table-row>
      </table:table>
      <text:p text:style-name="Text_20_body">主當時發生此事，其後許多人，在歷史上至今仍不斷重覆此情況，以人的吩咐而離棄了神的誡命、律法。如今仍有許多人吩咐他人，取代了神的食物潔淨律法。人類至今仍墮落，如同（創 3）始祖因吃食而犯罪！</text:p>
      <text:p text:style-name="Text_20_body">我們這位主，不斷地行潔淨的工作，對大痲瘋、血漏、汙靈、及豬等事，都是潔淨之工作。這位主來，不是來打破律法之規定，而是針對人在無法達到律法要求之無奈，主打破這樣的無奈，使人可以不再遠離神，而是可以得到拯救，可以得勝。主是使人不再犯罪、不再犯律法，而不是廢除律法規定。</text:p>
      <text:p text:style-name="Text_20_body">然而現今之人謬解，誤導人以為可以不再守神的律法，可以任意休妻，不再受潔淨律之約束，美其名為「自由的福音」，實則是廢除了神的律法，是另一個福音。</text:p>
      <text:p text:style-name="Text_20_body">文士、法利賽人是遵守潔淨律法的，然而守法上是認為街市上是汙穢的，因此定立了許多洗濯規定；另一方面，主耶穌卻是在街市上醫治人、潔淨人。</text:p>
      <text:p text:style-name="Text_20_body">本文以四方面，辯解何謂「以人之吩咐廢除神的律法誡命」。</text:p>
      <text:p text:style-name="Text_20_body">我們需要回顧潔淨律法規定，以《利未記》為主，《申命記》為輔。</text:p>
      <text:p text:style-name="Text_20_body">猶太人在外邦人當中，他們為要保守自己與外邦人有所分別，就自定規矩，作者主要由三方面來談。其他方面可去查找猶太人之教導書籍。</text:p>
      <text:list text:style-name="List_20_1" text:continue-numbering="false">
        <text:list-item>
          <text:p text:style-name="List_20_1_Content_First"> 一、不洗手就不吃飯。</text:p>
        </text:list-item>
        <text:list-item>
          <text:p text:style-name="List_20_1_Content"> 二、不從街市回來後，若不沐浴更衣則不吃飯。</text:p>
        </text:list-item>
        <text:list-item>
          <text:p text:style-name="List_20_1_Content_Last"> 三、他們的食器，不論先前是否清洗過，都要再次清洗後才承放潔淨食物。</text:p>
        </text:list-item>
      </text:list>
      <text:p text:style-name="Text_20_body">由此可知，他們為了要作到以上要求，必須要用極多的清水，當時又無自來水，因此就會累垮了他們的僕、婢、或婦人。</text:p>
      <text:p text:style-name="Text_20_body">主耶穌教導人，只要是食物，即潔淨可吃之物，就不需要考慮其他人的規條。敬畏神之人，自然會謹慎己行，以免干犯神的律法。</text:p>
      <text:p text:style-name="Text_20_body">耶穌教導重點在於：當人在嚴守律法時，會去以自己高高在上的標準去定罪別人，去評判別人是汙穢的。</text:p>
      <text:p text:style-name="Text_20_body">如今的世代，以上之心態作法也層出不窮！我們的老教會，自詡有「五大教義、十大信條」，以此標準去定罪其他教派；其他教派，也用其「信經、教義、信條」去定罪那此不認同之人。</text:p>
      <text:p text:style-name="Text_20_body">在主所引用之下一節（賽 29:14）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29:14   所以我在這百姓中要行奇妙的事、就是奇妙又奇妙的事．他們智慧人的智慧、必然消滅、聰明人的聰明、必然隱藏。</text:p>
          </table:table-cell>
        </table:table-row>
      </table:table>
      <text:p text:style-name="Text_20_body">先知在（賽 6:5）就說到這些百姓嘴唇不潔之民。</text:p>
      <table:table table:style-name="Table_Quotation1">
        <table:table-column/>
        <table:table-row>
          <table:table-cell office:value-type="string" table:style-name="Cell_Quotation1">
            <text:p text:style-name="tablealignleft"> Isa 6:5     那時我說、禍哉、我滅亡了．因為我是嘴唇不潔的人、又住在嘴唇不潔的民中．又因我眼見大君王萬軍之　雅威。</text:p>
          </table:table-cell>
        </table:table-row>
      </table:table>
      <text:p text:style-name="Text_20_body">又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6:9     他說、你去告訴這百姓說、你們聽是要聽見、卻不明白．看是要看見、卻不曉得。<text:line-break/> Isa 6:10    要使這百姓心蒙脂油、耳朵發沉、眼睛昏迷．恐怕眼睛看見、耳朵聽見、心裏明白、回轉過來、便得醫治。</text:p>
          </table:table-cell>
        </table:table-row>
      </table:table>
      <text:p text:style-name="Text_20_body">他們這些宗教領袖自認為明白真理，卻是又瞎又聾！</text:p>
      <text:p text:style-name="Text_20_body">「遺傳」　　原意是「教導、交付」，所以人的遺傳就是人的交付及教導。</text:p>
      <text:p text:style-name="Text_20_body">當人因無知、誤犯而沾染汙穢後，神給人一個方法，使人可以重新可以來到神前，與神和好，因此就頒佈律法規定，教人要在獻祭之前，要先洗濯，可以用此來重新得到潔淨。</text:p>
      <text:p text:style-name="Text_20_body">然而文士、法利賽人誤用以上律法，把原先事後補救之律法規定，改成了事先防範之規定，因而違犯了神的律法本意。</text:p>
      <text:p text:style-name="Text_20_body">對於孝敬父母之事</text:p>
      <text:p text:style-name="Text_20_body">「犯一條就是犯眾條」　　今人多誤解此意！耶穌是針對人之罪，逐條論定，而不是用全律法來論定違犯一條之罪。</text:p>
      <text:p text:style-name="Text_20_body">「各耳板」　　人本當供養父母食物，然而法利賽派教導人，若人把食物奉獻給了神，就可以不必再把食物奉給父母了，就可以免除了奉養的責任了。這樣的說法，是違背神律法的！</text:p>
      <text:p text:style-name="Text_20_body">（15）「從外面進去的、不能汙穢人、惟有從裏面出來的、乃能汙穢人。」　　這是一個比喻！</text:p>
      <text:p text:style-name="Text_20_body">（17）門徒又求問此比喻，但耶穌的反應是：門徒理當明白，但門徒還是不明白。此疑問，如同（可 4）情況。</text:p>
      <text:p text:style-name="Text_20_body">（18）這些解釋內容，主耶穌仍是針對「洗手」進行說明。</text:p>
      <text:p text:style-name="Text_20_body">（19）然而許多人卻有先入為主之觀念，接受了以下說法：認為此節是插入語，而不是連貫於上文之主題；又認為以下內容都是道德性之規定。</text:p>
      <text:p text:style-name="Text_20_body">對於接受以上觀念之人，我對他們無話可講！</text:p>
      <text:p text:style-name="Text_20_body">耶穌對此之解釋：（18）從外面進入人的食物，本是潔淨的，並不會汙穢人，因為食物不是入人的內心，而是入人的肚腹，而且會排清到厠所中。</text:p>
      <text:p text:style-name="Text_20_body">談這一點，是因為法利賽人又教導人，除了要飯前洗手之外，還要求人每日要上厠所、排清之。耶穌是用他們以上兩項教導來談論，他們明顯是重覆的教導，都會排清，就算是吃了如大腸菌，也會拉出來。</text:p>
      <text:p text:style-name="Text_20_body">（20）「從內在發出來的會汙穢人」（21）發出了「十二項」惡事，這是猶太人習慣之敘述法。</text:p>
      <text:p text:style-name="Text_20_body">（22-23）用了兩種「惡」用字，一是「不美之事」，二是「因極度辛勞而造成了損傷」。此用意在於，人因著其心態、標準，由於是不美之標準，以致使人在遵守規定時，由於極為辛勞而造成了他人的損傷。</text:p>
      <text:p text:style-name="Text_20_body">耶穌要人不要有內在惡的意念！神透過外在的潔淨條例，目的是為要約束人內在的惡念！不論是食物潔淨律、男女性事等，都是為要人省察內心是否為惡。</text:p>
      <text:p text:style-name="Horizontal_20_Line"/>
      <text:p text:style-name="Text_20_body">LYH 回應</text:p>
      <text:p text:style-name="Text_20_body">主針對外人攻擊門徒之事，主保護門徒，為之辯護！</text:p>
      <text:p text:style-name="Text_20_body">（可 2:16）法利賽人質問門徒；（可 2:18）攻擊門徒不禁食；（可 2:34）攻擊門徒掐麥穗而犯安息日。</text:p>
      <text:p text:style-name="Text_20_body">這些門徒被攻擊，是因為這些人是放下一切，隨時跟從主的人。</text:p>
      <text:p text:style-name="Text_20_body">《馬可福音》主要兩點。</text:p>
      <text:p text:style-name="Text_20_body">為何門徒會受到外人之攻擊？</text:p>
      <text:p text:style-name="Text_20_body">一、門徒是神家裡之人，是神國之人，與撒但不同國，因此會受撒但攻擊。
二、為要因此試驗門徒，是否願意忍受這些苦，仍願意跟從。</text:p>
      <text:p text:style-name="Text_20_body">現今之網路充滿垃圾消息，因為其上發言之人，也不清楚其來歷，但他是否配得神的寶貴的真理？因此就將寶貴真理到處亂撒，以為可以到處撒種，是為神作工。以為要將真理與他人分享，認為是好事。</text:p>
      <text:p text:style-name="Text_20_body">從主耶穌之作法來看，主要求門徒先在以色列地傳道，因為他們是同有相同的基本信仰，都尊重神的律法。但是要注意其中有不同的人。</text:p>
      <text:p text:style-name="Text_20_body">一、有許多懷惡心之法利賽人，主絕不對他們客氣，指責他們。
二、另一些人，非常熱心地求道，如同當時許多人積極要聽主講道理，但是主仍然把他們當外人，因為他們不願意作門徒，只要聽，但不尊重主的話。這些人被主稱作為「我不認識的人，是作惡的人。」（太 7:21-23），因為他們是不願努力進窄門的，不願付出代價的人，得救之人很少。
三、願意進窄門，專心跟從主之人。</text:p>
      <text:p text:style-name="Text_20_body">主講者說，許多人對（可 7:19）視為是另一主題——這是斷章取義。這樣的人是外人，不需要再對他說什麼！</text:p>
      <text:p text:style-name="Text_20_body">中文譯本大大誤譯（可 7:19），作法如同文士、法利賽人，拗轉主耶穌的話。</text:p>
      <table:table table:style-name="Table_Quotation1">
        <table:table-column/>
        <table:table-row>
          <table:table-cell office:value-type="string" table:style-name="Cell_Quotation1">
            <text:p text:style-name="tablealignleft"> |Mar 7:19    |因為不是進入他的那心裡，反是入了那肚腹，又持續出來入了那厠所，而清潔一切的食物』？||</text:p>
          </table:table-cell>
        </table:table-row>
      </table:table>
      <text:p text:style-name="Text_20_body">猶太人所自定的規條，造成了人的極大勞苦的重擔，人民因此受極大損傷！而主耶穌說明：「凡勞苦擔重擔的可以到我這裡來，……我的擔是輕省的。」</text:p>
      <text:p text:style-name="Text_20_body">我們的老教會，自定了人的信條、教義規定，全是人的規定！他們並不是尊重神律法之人，不配得真理教導。</text:p>
      <text:p text:style-name="Text_20_body">我們付了什麼代價？我們配得嗎？我們在作主門徒時，要自己問自己以上問題！</text:p>
      <text:p text:style-name="Text_20_body">主對某些人有特別呼召，如對馬太、到伯賽大找腓力親自呼召他來跟從；另一種門徒是如拿但業，聽到主的話就跟從了。</text:p>
      <text:p text:style-name="Text_20_body">若你能夠跟從主，你是幸福的！但也要知道，會受到極大考驗，受人排斥，也有撒但親自攻擊，也會在極度困倦中仍要儆醒，但不論如何，他們仍跟在主身旁，有主同在，但是這是主所愛的，是父所尊重的！</text:p>
      <text:p text:style-name="Text_20_body">有人會說：「你們又在唱高調了！」</text:p>
      <text:p text:style-name="Text_20_body">沒錯，我們就是要唱高調，因為曲高和寡！因為曲調太高，能唱和的人本來稀少！我們就是要如此！</text:p>
      <text:p text:style-name="Text_20_body">另外，主講者提到「犯一條就是犯眾條」（雅 2:10）。</text:p>
      <table:table table:style-name="Table_Quotation1">
        <table:table-column/>
        <table:table-row>
          <table:table-cell office:value-type="string" table:style-name="Cell_Quotation1">
            <text:p text:style-name="tablealignleft"> Jam 2:10    因為凡遵守全律法的、只在一條上跌倒、他就是犯了眾條。</text:p>
          </table:table-cell>
        </table:table-row>
      </table:table>
      <text:p text:style-name="Text_20_body">凡是有關律法的重要經文，譯本都會翻譯錯誤！屢試不爽！</text:p>
      <text:p text:style-name="Text_20_body">雅各神本意是，針對當時的人，他們某一條律法上有遵守，但是在其他條仍然是犯罪了，是對此而言的。但是如今譯本卻被誤解為人沒犯的，也被算是有犯！</text:p>
      <text:p text:style-name="Text_20_body">這樣的惡事是誰幹的呢？神的真理是誰改的呢？</text:p>
      <text:p text:style-name="Text_20_body">談到「喜樂」</text:p>
      <text:p text:style-name="Text_20_body">許多從我們當中離開的人，大多都會認為：「和你們在一起都很壓抑、很嚴肅，沒有喜樂……。」他們喜愛像靈裡振興的靈恩派，或是喜愛有生命的，有靈的，如同地方教會、呼喊派，要蹦蹦跳跳地，才有生命！</text:p>
      <text:p text:style-name="Text_20_body">何謂「生命」？</text:p>
      <text:p text:style-name="Text_20_body">一定要是「屬於神的生命」！一定要有別於與神無關的。</text:p>
      <table:table table:style-name="Table_Quotation1">
        <table:table-column/>
        <table:table-row>
          <table:table-cell office:value-type="string" table:style-name="Cell_Quotation1">
            <text:p text:style-name="tablealignleft"> （弗 4:17-19）<text:line-break/> Eph 4:17    所以我說、且在主裏確實的說、你們行事、不要再像外邦人存虛妄的心行事．<text:line-break/> Eph 4:18    他們心地昏昧、與　神所賜的生命隔絕了、都因自己無知、心裏剛硬．<text:line-break/> Eph 4:19    良心既然喪盡、就放縱私慾、貪行種種的汙穢。</text:p>
          </table:table-cell>
        </table:table-row>
      </table:table>
      <text:p text:style-name="Text_20_body">文中提到：心地昏昧、自己無知、心裏剛硬、放縱私慾、貪行種種的『汙穢』。</text:p>
      <text:p text:style-name="Text_20_body">若是有『汙穢』的，就必然是無生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6:47</meta:creation-date>
    <dc:creator>Generated</dc:creator>
    <dc:date>2026-07-31T18::56:47</dc:date>
    <dc:language>en-US</dc:language>
    <meta:editing-cycles>1</meta:editing-cycles>
    <meta:editing-duration>PT0S</meta:editing-duration>
    <dc:title>commentary:mar:7.1-7.23_20170204</dc:title>
  </office:meta>
</office:document-meta>
</file>