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4"/><text:bookmark-start text:name="__RefHeading___可_4_索引_1"/><text:bookmark-start text:name="可_4_索引"/>（可 4）索引<text:bookmark-end text:name="__RefHeading___可_4_索引_1"/><text:bookmark-end text:name="可_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mat/13.1-13.23_20160625" text:style-name="Internet_20_link" text:visited-style-name="Visited_20_Internet_20_Link">《撒種比喻：論明白與得救要道》（太 13:1-23）（可 4:1-20）（路 8:4-1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1:08</meta:creation-date>
    <dc:creator>Generated</dc:creator>
    <dc:date>2025-04-19T05::21:08</dc:date>
    <dc:language>en-US</dc:language>
    <meta:editing-cycles>1</meta:editing-cycles>
    <meta:editing-duration>PT0S</meta:editing-duration>
    <dc:title>commentary:mar:4</dc:title>
  </office:meta>
</office:document-meta>
</file>